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은 돋움" svg:font-family="'은 돋움'" style:font-family-generic="swiss" style:font-pitch="variable"/>
    <style:font-face style:name="DejaVu Sans" svg:font-family="'DejaVu Sans'" style:font-family-generic="system" style:font-pitch="variable"/>
    <style:font-face style:name="은 돋움1" svg:font-family="'은 돋움'" style:font-family-generic="system" style:font-pitch="variable"/>
  </office:font-face-decls>
  <office:automatic-styles>
    <style:style style:name="co1" style:family="table-column">
      <style:table-column-properties fo:break-before="auto" style:column-width="3.886cm"/>
    </style:style>
    <style:style style:name="co2" style:family="table-column">
      <style:table-column-properties fo:break-before="auto" style:column-width="11.691cm"/>
    </style:style>
    <style:style style:name="co3" style:family="table-column">
      <style:table-column-properties fo:break-before="auto" style:column-width="7.467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c_Commen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film orgie</text:p>
          </table:table-cell>
          <table:table-cell office:value-type="string">
            <text:p>http://hot-womens2008.com/pv/film-orgie</text:p>
          </table:table-cell>
          <table:table-cell office:value-type="string">
            <text:p>우수한 디자인!!</text:p>
          </table:table-cell>
          <table:table-cell office:value-type="string">
            <text:p>168.122.161.196</text:p>
          </table:table-cell>
        </table:table-row>
        <table:table-row table:style-name="ro1">
          <table:table-cell office:value-type="string">
            <text:p>hahn jessica naked</text:p>
          </table:table-cell>
          <table:table-cell office:value-type="string">
            <text:p>http://hot-women-2008.net/hot/hahn-jessica-naked</text:p>
          </table:table-cell>
          <table:table-cell office:value-type="string">
            <text:p>일! 우수한 감사!</text:p>
          </table:table-cell>
          <table:table-cell office:value-type="string">
            <text:p>24.1.157.80</text:p>
          </table:table-cell>
        </table:table-row>
        <table:table-row table:style-name="ro1">
          <table:table-cell office:value-type="string">
            <text:p>male g spot</text:p>
          </table:table-cell>
          <table:table-cell office:value-type="string">
            <text:p>http://desirefemme.net/go/male-g-spot</text:p>
          </table:table-cell>
          <table:table-cell office:value-type="string">
            <text:p>나는 합의한다 너에 이다. 그것은 이렇게 이다.</text:p>
          </table:table-cell>
          <table:table-cell office:value-type="string">
            <text:p>76.231.43.2</text:p>
          </table:table-cell>
        </table:table-row>
        <table:table-row table:style-name="ro1">
          <table:table-cell office:value-type="string">
            <text:p>actress bollywood</text:p>
          </table:table-cell>
          <table:table-cell office:value-type="string">
            <text:p>http://hotwomens2008.com/dir/actress-bollywood</text:p>
          </table:table-cell>
          <table:table-cell office:value-type="string">
            <text:p>나는 배웠다 매우…</text:p>
          </table:table-cell>
          <table:table-cell office:value-type="string">
            <text:p>77.201.251.91</text:p>
          </table:table-cell>
        </table:table-row>
        <table:table-row table:style-name="ro1">
          <table:table-cell office:value-type="string">
            <text:p>nude pictures of am</text:p>
          </table:table-cell>
          <table:table-cell office:value-type="string">
            <text:p>http://divaspalace.net/dir/nude-pictures-of-american-idol</text:p>
          </table:table-cell>
          <table:table-cell office:value-type="string">
            <text:p>여기 이것은 뉴스 있다!</text:p>
          </table:table-cell>
          <table:table-cell office:value-type="string">
            <text:p>84.52.135.223</text:p>
          </table:table-cell>
        </table:table-row>
        <table:table-row table:style-name="ro1">
          <table:table-cell office:value-type="string">
            <text:p>adult mart</text:p>
          </table:table-cell>
          <table:table-cell office:value-type="string">
            <text:p>http://wildhomemodelcouple.com/go/adult-mart</text:p>
          </table:table-cell>
          <table:table-cell office:value-type="string">
            <text:p>많은 감사 위치! 우수한 나는 너의.</text:p>
          </table:table-cell>
          <table:table-cell office:value-type="string">
            <text:p>72.24.169.212</text:p>
          </table:table-cell>
        </table:table-row>
        <table:table-row table:style-name="ro1">
          <table:table-cell office:value-type="string">
            <text:p>sacramento adult es</text:p>
          </table:table-cell>
          <table:table-cell office:value-type="string">
            <text:p>http://hot-girl2008.com/free/sacramento-adult-escort</text:p>
          </table:table-cell>
          <table:table-cell office:value-type="string">
            <text:p>나는 배웠다 매우…</text:p>
          </table:table-cell>
          <table:table-cell office:value-type="string">
            <text:p>69.119.16.47</text:p>
          </table:table-cell>
        </table:table-row>
        <table:table-row table:style-name="ro1">
          <table:table-cell office:value-type="string">
            <text:p>cock massive pic</text:p>
          </table:table-cell>
          <table:table-cell office:value-type="string">
            <text:p>http://nude-sexy-girls.net/sel/cock-massive-pic</text:p>
          </table:table-cell>
          <table:table-cell office:value-type="string">
            <text:p>그런 위치를 경이롭 위해 많게의 감사!</text:p>
          </table:table-cell>
          <table:table-cell office:value-type="string">
            <text:p>74.58.194.62</text:p>
          </table:table-cell>
        </table:table-row>
        <table:table-row table:style-name="ro1">
          <table:table-cell office:value-type="string">
            <text:p>bbw big girl plumpe</text:p>
          </table:table-cell>
          <table:table-cell office:value-type="string">
            <text:p>http://hot-girls2008.net/cat/bbw-big-girl-plumpers</text:p>
          </table:table-cell>
          <table:table-cell office:value-type="string">
            <text:p>걸출한 뉴스!! 종류 블로그!</text:p>
          </table:table-cell>
          <table:table-cell office:value-type="string">
            <text:p>24.210.123.122</text:p>
          </table:table-cell>
        </table:table-row>
        <table:table-row table:style-name="ro1">
          <table:table-cell office:value-type="string">
            <text:p>gland inflammation</text:p>
          </table:table-cell>
          <table:table-cell office:value-type="string">
            <text:p>http://hot-girl-2008.net/free/gland-inflammation-picture-thyroid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75.68.253.88</text:p>
          </table:table-cell>
        </table:table-row>
        <table:table-row table:style-name="ro1">
          <table:table-cell office:value-type="string">
            <text:p>asian boy gay teen</text:p>
          </table:table-cell>
          <table:table-cell office:value-type="string">
            <text:p>http://hot-women2008.net/hot/asian-boy-gay-teen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213.60.97.85</text:p>
          </table:table-cell>
        </table:table-row>
        <table:table-row table:style-name="ro1">
          <table:table-cell office:value-type="string">
            <text:p>farm gang bang sex</text:p>
          </table:table-cell>
          <table:table-cell office:value-type="string">
            <text:p>http://ftvinnocentangels.net/go/farm-gang-bang-sex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69.70.182.108</text:p>
          </table:table-cell>
        </table:table-row>
        <table:table-row table:style-name="ro1">
          <table:table-cell office:value-type="string">
            <text:p>beef jerky seasonin</text:p>
          </table:table-cell>
          <table:table-cell office:value-type="string">
            <text:p>http://hot-women2008.com/pv/beef-jerky-seasoning-recipe</text:p>
          </table:table-cell>
          <table:table-cell office:value-type="string">
            <text:p>재미있는 아주 지점. 감사.</text:p>
          </table:table-cell>
          <table:table-cell office:value-type="string">
            <text:p>92.74.206.169</text:p>
          </table:table-cell>
        </table:table-row>
        <table:table-row table:style-name="ro1">
          <table:table-cell office:value-type="string">
            <text:p>model pik stacie</text:p>
          </table:table-cell>
          <table:table-cell office:value-type="string">
            <text:p>http://hot-women2008.net/hot/model-pik-stacie</text:p>
          </table:table-cell>
          <table:table-cell office:value-type="string">
            <text:p>너는 아름다운 웹사이트가 있는다!</text:p>
          </table:table-cell>
          <table:table-cell office:value-type="string">
            <text:p>68.196.67.43</text:p>
          </table:table-cell>
        </table:table-row>
        <table:table-row table:style-name="ro1">
          <table:table-cell office:value-type="string">
            <text:p>big butt bitch</text:p>
          </table:table-cell>
          <table:table-cell office:value-type="string">
            <text:p>http://wetwomens2008.com/4u/big-butt-bitch</text:p>
          </table:table-cell>
          <table:table-cell office:value-type="string">
            <text:p>걸출한 블로그!</text:p>
          </table:table-cell>
          <table:table-cell office:value-type="string">
            <text:p>209.102.171.70</text:p>
          </table:table-cell>
        </table:table-row>
        <table:table-row table:style-name="ro1">
          <table:table-cell office:value-type="string">
            <text:p>california departme</text:p>
          </table:table-cell>
          <table:table-cell office:value-type="string">
            <text:p>http://nude-sexy-girls.net/sel/california-department-dmv</text:p>
          </table:table-cell>
          <table:table-cell office:value-type="string">
            <text:p>우수한과 아주 도움이 되는!</text:p>
          </table:table-cell>
          <table:table-cell office:value-type="string">
            <text:p>89.161.19.120</text:p>
          </table:table-cell>
        </table:table-row>
        <table:table-row table:style-name="ro1">
          <table:table-cell office:value-type="string">
            <text:p>adult fontanel</text:p>
          </table:table-cell>
          <table:table-cell office:value-type="string">
            <text:p>http://nicolehduncut.com/free/adult-fontanel</text:p>
          </table:table-cell>
          <table:table-cell office:value-type="string">
            <text:p>중대한 축하!경이롭 위치 위치!</text:p>
          </table:table-cell>
          <table:table-cell office:value-type="string">
            <text:p>200.8.42.32</text:p>
          </table:table-cell>
        </table:table-row>
        <table:table-row table:style-name="ro1">
          <table:table-cell office:value-type="string">
            <text:p>big nude breasts</text:p>
          </table:table-cell>
          <table:table-cell office:value-type="string">
            <text:p>http://heavenmovs.net/big/big-nude-breasts</text:p>
          </table:table-cell>
          <table:table-cell office:value-type="string">
            <text:p>뉴스를 위한 감사합니다…</text:p>
          </table:table-cell>
          <table:table-cell office:value-type="string">
            <text:p>64.15.88.40</text:p>
          </table:table-cell>
        </table:table-row>
        <table:table-row table:style-name="ro1">
          <table:table-cell office:value-type="string">
            <text:p>chicas gratis porn</text:p>
          </table:table-cell>
          <table:table-cell office:value-type="string">
            <text:p>http://hot-womens2008.com/pv/chicas-gratis-porn</text:p>
          </table:table-cell>
          <table:table-cell office:value-type="string">
            <text:p>재미있는 아주 지점. 감사.</text:p>
          </table:table-cell>
          <table:table-cell office:value-type="string">
            <text:p>24.56.161.67</text:p>
          </table:table-cell>
        </table:table-row>
        <table:table-row table:style-name="ro1">
          <table:table-cell office:value-type="string">
            <text:p>aiptek digital came</text:p>
          </table:table-cell>
          <table:table-cell office:value-type="string">
            <text:p>http://hotwomens2008.com/dir/aiptek-digital-camera-software</text:p>
          </table:table-cell>
          <table:table-cell office:value-type="string">
            <text:p>저에서 유사한 역사는 이었다.</text:p>
          </table:table-cell>
          <table:table-cell office:value-type="string">
            <text:p>131.191.25.58</text:p>
          </table:table-cell>
        </table:table-row>
        <table:table-row table:style-name="ro1">
          <table:table-cell office:value-type="string">
            <text:p>adware spybot free</text:p>
          </table:table-cell>
          <table:table-cell office:value-type="string">
            <text:p>http://hot-women-2008.net/hot/adware-spybot-free-download</text:p>
          </table:table-cell>
          <table:table-cell office:value-type="string">
            <text:p>재미있는 아주 지점. 감사.</text:p>
          </table:table-cell>
          <table:table-cell office:value-type="string">
            <text:p>90.51.77.158</text:p>
          </table:table-cell>
        </table:table-row>
        <table:table-row table:style-name="ro1">
          <table:table-cell office:value-type="string">
            <text:p>teen people mag</text:p>
          </table:table-cell>
          <table:table-cell office:value-type="string">
            <text:p>http://hotgirls2008.net/go/teen-people-mag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190.72.6.214</text:p>
          </table:table-cell>
        </table:table-row>
        <table:table-row table:style-name="ro1">
          <table:table-cell office:value-type="string">
            <text:p>bar led strip</text:p>
          </table:table-cell>
          <table:table-cell office:value-type="string">
            <text:p>http://hotgirl-2008.net/wet/bar-led-strip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69.226.75.78</text:p>
          </table:table-cell>
        </table:table-row>
        <table:table-row table:style-name="ro1">
          <table:table-cell office:value-type="string">
            <text:p>apartment californi</text:p>
          </table:table-cell>
          <table:table-cell office:value-type="string">
            <text:p>http://wetwomen-2008.com/view/apartment-california-md-rent</text:p>
          </table:table-cell>
          <table:table-cell office:value-type="string">
            <text:p>여보세요, 좋은 아주 위치!</text:p>
          </table:table-cell>
          <table:table-cell office:value-type="string">
            <text:p>88.83.63.164</text:p>
          </table:table-cell>
        </table:table-row>
        <table:table-row table:style-name="ro1">
          <table:table-cell office:value-type="string">
            <text:p>southwest florida f</text:p>
          </table:table-cell>
          <table:table-cell office:value-type="string">
            <text:p>http://hot-womens2008.com/pv/southwest-florida-fishing-guide</text:p>
          </table:table-cell>
          <table:table-cell office:value-type="string">
            <text:p>우수한 디자인!!</text:p>
          </table:table-cell>
          <table:table-cell office:value-type="string">
            <text:p>84.20.241.29</text:p>
          </table:table-cell>
        </table:table-row>
        <table:table-row table:style-name="ro1">
          <table:table-cell office:value-type="string">
            <text:p>apa style software</text:p>
          </table:table-cell>
          <table:table-cell office:value-type="string">
            <text:p>http://hot-womens2008.com/pv/apa-style-software</text:p>
          </table:table-cell>
          <table:table-cell office:value-type="string">
            <text:p>좋은 영역! 걸출한 영역!</text:p>
          </table:table-cell>
          <table:table-cell office:value-type="string">
            <text:p>68.94.210.91</text:p>
          </table:table-cell>
        </table:table-row>
        <table:table-row table:style-name="ro1">
          <table:table-cell office:value-type="string">
            <text:p>cheerleaders blowjo</text:p>
          </table:table-cell>
          <table:table-cell office:value-type="string">
            <text:p>http://nicolehduncut.com/free/cheerleaders-blowjobs-nude</text:p>
          </table:table-cell>
          <table:table-cell office:value-type="string">
            <text:p>여기 이것은 뉴스 있다!</text:p>
          </table:table-cell>
          <table:table-cell office:value-type="string">
            <text:p>82.243.213.48</text:p>
          </table:table-cell>
        </table:table-row>
        <table:table-row table:style-name="ro1">
          <table:table-cell office:value-type="string">
            <text:p>best software spam</text:p>
          </table:table-cell>
          <table:table-cell office:value-type="string">
            <text:p>http://hot-women2008.com/pv/best-software-spam</text:p>
          </table:table-cell>
          <table:table-cell office:value-type="string">
            <text:p>좋은 너를 위치! 감사하십시요.</text:p>
          </table:table-cell>
          <table:table-cell office:value-type="string">
            <text:p>98.222.156.38</text:p>
          </table:table-cell>
        </table:table-row>
        <table:table-row table:style-name="ro1">
          <table:table-cell office:value-type="string">
            <text:p>las vegas visitors</text:p>
          </table:table-cell>
          <table:table-cell office:value-type="string">
            <text:p>http://hot-women-2008.com/free/las-vegas-visitors-bureau</text:p>
          </table:table-cell>
          <table:table-cell office:value-type="string">
            <text:p>정보를 위한 감사합니다.</text:p>
          </table:table-cell>
          <table:table-cell office:value-type="string">
            <text:p>98.211.156.163</text:p>
          </table:table-cell>
        </table:table-row>
        <table:table-row table:style-name="ro1">
          <table:table-cell office:value-type="string">
            <text:p>miss nude videos</text:p>
          </table:table-cell>
          <table:table-cell office:value-type="string">
            <text:p>http://spypovs.com/miss-nude-videos</text:p>
          </table:table-cell>
          <table:table-cell office:value-type="string">
            <text:p>중대하고 유용한 위치!</text:p>
          </table:table-cell>
          <table:table-cell office:value-type="string">
            <text:p>70.134.81.173</text:p>
          </table:table-cell>
        </table:table-row>
        <table:table-row table:style-name="ro1">
          <table:table-cell office:value-type="string">
            <text:p>swingers fucking vi</text:p>
          </table:table-cell>
          <table:table-cell office:value-type="string">
            <text:p>http://hotwomens-2008.com/hot/swingers-fucking-video</text:p>
          </table:table-cell>
          <table:table-cell office:value-type="string">
            <text:p>우수한 디자인!!</text:p>
          </table:table-cell>
          <table:table-cell office:value-type="string">
            <text:p>75.111.238.109</text:p>
          </table:table-cell>
        </table:table-row>
        <table:table-row table:style-name="ro1">
          <table:table-cell office:value-type="string">
            <text:p>xxx blow job photos</text:p>
          </table:table-cell>
          <table:table-cell office:value-type="string">
            <text:p>http://chocolatecoedchica.com/pv/xxx-blow-job-photos</text:p>
          </table:table-cell>
          <table:table-cell office:value-type="string">
            <text:p>정말 같지 않는 블로그!</text:p>
          </table:table-cell>
          <table:table-cell office:value-type="string">
            <text:p>82.51.67.54</text:p>
          </table:table-cell>
        </table:table-row>
        <table:table-row table:style-name="ro1">
          <table:table-cell office:value-type="string">
            <text:p>babe galleries nude</text:p>
          </table:table-cell>
          <table:table-cell office:value-type="string">
            <text:p>http://spypovs.com/babe-galleries-nude</text:p>
          </table:table-cell>
          <table:table-cell office:value-type="string">
            <text:p>아주 유용한 정보!</text:p>
          </table:table-cell>
          <table:table-cell office:value-type="string">
            <text:p>91.134.14.167</text:p>
          </table:table-cell>
        </table:table-row>
        <table:table-row table:style-name="ro1">
          <table:table-cell office:value-type="string">
            <text:p>missing mom jessie</text:p>
          </table:table-cell>
          <table:table-cell office:value-type="string">
            <text:p>http://magnificentchica.net/wet/missing-mom-jessie</text:p>
          </table:table-cell>
          <table:table-cell office:value-type="string">
            <text:p>중대한 축하!경이롭 위치 위치!</text:p>
          </table:table-cell>
          <table:table-cell office:value-type="string">
            <text:p>75.36.164.23</text:p>
          </table:table-cell>
        </table:table-row>
        <table:table-row table:style-name="ro1">
          <table:table-cell office:value-type="string">
            <text:p>sex museum nyc</text:p>
          </table:table-cell>
          <table:table-cell office:value-type="string">
            <text:p>http://femmemodeldesire.net/free/sex-museum-nyc</text:p>
          </table:table-cell>
          <table:table-cell office:value-type="string">
            <text:p>정보를 위한 감사합니다.</text:p>
          </table:table-cell>
          <table:table-cell office:value-type="string">
            <text:p>218.39.60.87</text:p>
          </table:table-cell>
        </table:table-row>
        <table:table-row table:style-name="ro1">
          <table:table-cell office:value-type="string">
            <text:p>skinny black ass</text:p>
          </table:table-cell>
          <table:table-cell office:value-type="string">
            <text:p>http://hot-womens2008.com/pv/skinny-black-ass</text:p>
          </table:table-cell>
          <table:table-cell office:value-type="string">
            <text:p>블로그를 위한 감사합니다.</text:p>
          </table:table-cell>
          <table:table-cell office:value-type="string">
            <text:p>12.206.215.231</text:p>
          </table:table-cell>
        </table:table-row>
        <table:table-row table:style-name="ro1">
          <table:table-cell office:value-type="string">
            <text:p>amateur nude couple</text:p>
          </table:table-cell>
          <table:table-cell office:value-type="string">
            <text:p>http://petitmortfilms.net/dir/amateur-nude-couple</text:p>
          </table:table-cell>
          <table:table-cell office:value-type="string">
            <text:p>아주 유용한 정보!</text:p>
          </table:table-cell>
          <table:table-cell office:value-type="string">
            <text:p>71.231.91.66</text:p>
          </table:table-cell>
        </table:table-row>
        <table:table-row table:style-name="ro1">
          <table:table-cell office:value-type="string">
            <text:p>gayhacked</text:p>
          </table:table-cell>
          <table:table-cell office:value-type="string">
            <text:p>http://wet-girl-2008.com/go/gayhacked</text:p>
          </table:table-cell>
          <table:table-cell office:value-type="string">
            <text:p>중대한 축하!경이롭 위치 위치!</text:p>
          </table:table-cell>
          <table:table-cell office:value-type="string">
            <text:p>85.64.79.127</text:p>
          </table:table-cell>
        </table:table-row>
        <table:table-row table:style-name="ro1">
          <table:table-cell office:value-type="string">
            <text:p>feonce sex</text:p>
          </table:table-cell>
          <table:table-cell office:value-type="string">
            <text:p>http://petitmortfilms.net/dir/feonce-sex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206.253.50.89</text:p>
          </table:table-cell>
        </table:table-row>
        <table:table-row table:style-name="ro1">
          <table:table-cell office:value-type="string">
            <text:p>naked pictures beac</text:p>
          </table:table-cell>
          <table:table-cell office:value-type="string">
            <text:p>http://yourweirdtaboo.net/dir/naked-pictures-beach-nude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81.234.160.160</text:p>
          </table:table-cell>
        </table:table-row>
        <table:table-row table:style-name="ro1">
          <table:table-cell office:value-type="string">
            <text:p>h pornstars</text:p>
          </table:table-cell>
          <table:table-cell office:value-type="string">
            <text:p>http://wetwomen2008.com/xtr/h-pornstars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12.52.234.177</text:p>
          </table:table-cell>
        </table:table-row>
        <table:table-row table:style-name="ro1">
          <table:table-cell office:value-type="string">
            <text:p>watchersweb movie</text:p>
          </table:table-cell>
          <table:table-cell office:value-type="string">
            <text:p>http://hotwomen-2008.net/free/watchersweb-movie</text:p>
          </table:table-cell>
          <table:table-cell office:value-type="string">
            <text:p>나는 배웠다 매우…</text:p>
          </table:table-cell>
          <table:table-cell office:value-type="string">
            <text:p>24.22.25.233</text:p>
          </table:table-cell>
        </table:table-row>
        <table:table-row table:style-name="ro1">
          <table:table-cell office:value-type="string">
            <text:p>bi wives</text:p>
          </table:table-cell>
          <table:table-cell office:value-type="string">
            <text:p>http://wetgirl-2008.com/free/bi-wives</text:p>
          </table:table-cell>
          <table:table-cell office:value-type="string">
            <text:p>여보세요, 좋은 아주 위치!</text:p>
          </table:table-cell>
          <table:table-cell office:value-type="string">
            <text:p>68.52.107.209</text:p>
          </table:table-cell>
        </table:table-row>
        <table:table-row table:style-name="ro1">
          <table:table-cell office:value-type="string">
            <text:p>sexy tight top</text:p>
          </table:table-cell>
          <table:table-cell office:value-type="string">
            <text:p>http://hotgirls-2008.net/vids/sexy-tight-top</text:p>
          </table:table-cell>
          <table:table-cell office:value-type="string">
            <text:p>뉴스를 위한 감사합니다…</text:p>
          </table:table-cell>
          <table:table-cell office:value-type="string">
            <text:p>77.248.207.127</text:p>
          </table:table-cell>
        </table:table-row>
        <table:table-row table:style-name="ro1">
          <table:table-cell office:value-type="string">
            <text:p>clip sex teen</text:p>
          </table:table-cell>
          <table:table-cell office:value-type="string">
            <text:p>http://wetwomen-2008.com/view/clip-sex-teen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207.192.222.191</text:p>
          </table:table-cell>
        </table:table-row>
        <table:table-row table:style-name="ro1">
          <table:table-cell office:value-type="string">
            <text:p>sex pistoles</text:p>
          </table:table-cell>
          <table:table-cell office:value-type="string">
            <text:p>http://youhotalbum.net/vids/sex-pistoles</text:p>
          </table:table-cell>
          <table:table-cell office:value-type="string">
            <text:p>유용한 정보. 좋은 디자인.</text:p>
          </table:table-cell>
          <table:table-cell office:value-type="string">
            <text:p>89.29.162.63</text:p>
          </table:table-cell>
        </table:table-row>
        <table:table-row table:style-name="ro1">
          <table:table-cell office:value-type="string">
            <text:p>young little model</text:p>
          </table:table-cell>
          <table:table-cell office:value-type="string">
            <text:p>http://hot-women-2008.com/free/young-little-model</text:p>
          </table:table-cell>
          <table:table-cell office:value-type="string">
            <text:p>정말 같지 않는 블로그!</text:p>
          </table:table-cell>
          <table:table-cell office:value-type="string">
            <text:p>98.221.76.220</text:p>
          </table:table-cell>
        </table:table-row>
        <table:table-row table:style-name="ro1">
          <table:table-cell office:value-type="string">
            <text:p>clip teen</text:p>
          </table:table-cell>
          <table:table-cell office:value-type="string">
            <text:p>http://hot-women-2008.com/free/clip-teen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24.37.120.209</text:p>
          </table:table-cell>
        </table:table-row>
        <table:table-row table:style-name="ro1">
          <table:table-cell office:value-type="string">
            <text:p>dog fuck woman vide</text:p>
          </table:table-cell>
          <table:table-cell office:value-type="string">
            <text:p>http://desirefemme.net/go/dog-fuck-woman-video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84.120.85.142</text:p>
          </table:table-cell>
        </table:table-row>
        <table:table-row table:style-name="ro1">
          <table:table-cell office:value-type="string">
            <text:p>sexual secrets</text:p>
          </table:table-cell>
          <table:table-cell office:value-type="string">
            <text:p>http://amyhiresfilms.net/wet/sexual-secrets</text:p>
          </table:table-cell>
          <table:table-cell office:value-type="string">
            <text:p>정말 같지 않는 블로그!</text:p>
          </table:table-cell>
          <table:table-cell office:value-type="string">
            <text:p>82.55.136.108</text:p>
          </table:table-cell>
        </table:table-row>
        <table:table-row table:style-name="ro1">
          <table:table-cell office:value-type="string">
            <text:p>hot blonde spreadin</text:p>
          </table:table-cell>
          <table:table-cell office:value-type="string">
            <text:p>http://wetgirl-2008.com/free/hot-blonde-spreading-pussy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76.189.124.28</text:p>
          </table:table-cell>
        </table:table-row>
        <table:table-row table:style-name="ro1">
          <table:table-cell office:value-type="string">
            <text:p>adult internet tv</text:p>
          </table:table-cell>
          <table:table-cell office:value-type="string">
            <text:p>http://yonipalace.net/free/adult-internet-tv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84.125.1.201</text:p>
          </table:table-cell>
        </table:table-row>
        <table:table-row table:style-name="ro1">
          <table:table-cell office:value-type="string">
            <text:p>hold that enema</text:p>
          </table:table-cell>
          <table:table-cell office:value-type="string">
            <text:p>http://brunettewildzone.com/wet/hold-that-enema</text:p>
          </table:table-cell>
          <table:table-cell office:value-type="string">
            <text:p>나는 합의한다 너에 이다. 그것은 이렇게 이다.</text:p>
          </table:table-cell>
          <table:table-cell office:value-type="string">
            <text:p>75.176.91.56</text:p>
          </table:table-cell>
        </table:table-row>
        <table:table-row table:style-name="ro1">
          <table:table-cell office:value-type="string">
            <text:p>voyeur free photos</text:p>
          </table:table-cell>
          <table:table-cell office:value-type="string">
            <text:p>http://gorgeousdivas.com/pv/voyeur-free-photos</text:p>
          </table:table-cell>
          <table:table-cell office:value-type="string">
            <text:p>너는 아름다운 웹사이트가 있는다!</text:p>
          </table:table-cell>
          <table:table-cell office:value-type="string">
            <text:p>76.189.59.15</text:p>
          </table:table-cell>
        </table:table-row>
        <table:table-row table:style-name="ro1">
          <table:table-cell office:value-type="string">
            <text:p>coach nlp</text:p>
          </table:table-cell>
          <table:table-cell office:value-type="string">
            <text:p>http://wet-women-2008.com/view/coach-nlp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71.58.130.239</text:p>
          </table:table-cell>
        </table:table-row>
        <table:table-row table:style-name="ro1">
          <table:table-cell office:value-type="string">
            <text:p>filipina call girl</text:p>
          </table:table-cell>
          <table:table-cell office:value-type="string">
            <text:p>http://hot-womens-2008.com/pv/filipina-call-girl</text:p>
          </table:table-cell>
          <table:table-cell office:value-type="string">
            <text:p>중대한 축하!경이롭 위치 위치!</text:p>
          </table:table-cell>
          <table:table-cell office:value-type="string">
            <text:p>99.244.135.28</text:p>
          </table:table-cell>
        </table:table-row>
        <table:table-row table:style-name="ro1">
          <table:table-cell office:value-type="string">
            <text:p>adult chat diaper r</text:p>
          </table:table-cell>
          <table:table-cell office:value-type="string">
            <text:p>http://wet-women-2008.com/view/adult-chat-diaper-room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99.249.203.94</text:p>
          </table:table-cell>
        </table:table-row>
        <table:table-row table:style-name="ro1">
          <table:table-cell office:value-type="string">
            <text:p>assurance pour anim</text:p>
          </table:table-cell>
          <table:table-cell office:value-type="string">
            <text:p>http://wet-girls2008.com/go/assurance-pour-animaux</text:p>
          </table:table-cell>
          <table:table-cell office:value-type="string">
            <text:p>걸출한 블로그!</text:p>
          </table:table-cell>
          <table:table-cell office:value-type="string">
            <text:p>69.248.12.166</text:p>
          </table:table-cell>
        </table:table-row>
        <table:table-row table:style-name="ro1">
          <table:table-cell office:value-type="string">
            <text:p>free adult movie li</text:p>
          </table:table-cell>
          <table:table-cell office:value-type="string">
            <text:p>http://wet-women-2008.com/view/free-adult-movie-links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24.23.122.82</text:p>
          </table:table-cell>
        </table:table-row>
        <table:table-row table:style-name="ro1">
          <table:table-cell office:value-type="string">
            <text:p>underground adult v</text:p>
          </table:table-cell>
          <table:table-cell office:value-type="string">
            <text:p>http://amyhiresfilms.net/wet/underground-adult-videos</text:p>
          </table:table-cell>
          <table:table-cell office:value-type="string">
            <text:p>너는 아름다운 웹사이트가 있는다!</text:p>
          </table:table-cell>
          <table:table-cell office:value-type="string">
            <text:p>68.39.212.18</text:p>
          </table:table-cell>
        </table:table-row>
        <table:table-row table:style-name="ro1">
          <table:table-cell office:value-type="string">
            <text:p>ariel nude teen</text:p>
          </table:table-cell>
          <table:table-cell office:value-type="string">
            <text:p>http://nude-sexy-girls.net/sel/ariel-nude-teen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12.210.133.180</text:p>
          </table:table-cell>
        </table:table-row>
        <table:table-row table:style-name="ro1">
          <table:table-cell office:value-type="string">
            <text:p>brazil pussy teen</text:p>
          </table:table-cell>
          <table:table-cell office:value-type="string">
            <text:p>http://hot-womens2008.com/pv/brazil-pussy-teen</text:p>
          </table:table-cell>
          <table:table-cell office:value-type="string">
            <text:p>너는 위치가 우수한 있는다!</text:p>
          </table:table-cell>
          <table:table-cell office:value-type="string">
            <text:p>24.29.24.199</text:p>
          </table:table-cell>
        </table:table-row>
        <table:table-row table:style-name="ro1">
          <table:table-cell office:value-type="string">
            <text:p>nude petite video</text:p>
          </table:table-cell>
          <table:table-cell office:value-type="string">
            <text:p>http://hot-womens-2008.com/pv/nude-petite-video</text:p>
          </table:table-cell>
          <table:table-cell office:value-type="string">
            <text:p>일! 우수한 감사!</text:p>
          </table:table-cell>
          <table:table-cell office:value-type="string">
            <text:p>71.58.130.239</text:p>
          </table:table-cell>
        </table:table-row>
        <table:table-row table:style-name="ro1">
          <table:table-cell office:value-type="string">
            <text:p>sexual touching tip</text:p>
          </table:table-cell>
          <table:table-cell office:value-type="string">
            <text:p>http://ftvheavenfemme.net/czn/sexual-touching-tips</text:p>
          </table:table-cell>
          <table:table-cell office:value-type="string">
            <text:p>우수한과 아주 도움이 되는!</text:p>
          </table:table-cell>
          <table:table-cell office:value-type="string">
            <text:p>24.63.246.232</text:p>
          </table:table-cell>
        </table:table-row>
        <table:table-row table:style-name="ro1">
          <table:table-cell office:value-type="string">
            <text:p>aia houston</text:p>
          </table:table-cell>
          <table:table-cell office:value-type="string">
            <text:p>http://yourweirdtaboo.net/dir/aia-houston</text:p>
          </table:table-cell>
          <table:table-cell office:value-type="string">
            <text:p>나는 합의한다 너에 이다. 그것은 이렇게 이다.</text:p>
          </table:table-cell>
          <table:table-cell office:value-type="string">
            <text:p>68.254.161.203</text:p>
          </table:table-cell>
        </table:table-row>
        <table:table-row table:style-name="ro1">
          <table:table-cell office:value-type="string">
            <text:p>bloomington hotel i</text:p>
          </table:table-cell>
          <table:table-cell office:value-type="string">
            <text:p>http://wetwomen-2008.com/view/bloomington-hotel-indiana</text:p>
          </table:table-cell>
          <table:table-cell office:value-type="string">
            <text:p>우수한 디자인!!</text:p>
          </table:table-cell>
          <table:table-cell office:value-type="string">
            <text:p>24.239.238.152</text:p>
          </table:table-cell>
        </table:table-row>
        <table:table-row table:style-name="ro1">
          <table:table-cell office:value-type="string">
            <text:p>abuse animal cruelt</text:p>
          </table:table-cell>
          <table:table-cell office:value-type="string">
            <text:p>http://hotwomen2008.net/cat/abuse-animal-cruelty</text:p>
          </table:table-cell>
          <table:table-cell office:value-type="string">
            <text:p>우수한 디자인!!</text:p>
          </table:table-cell>
          <table:table-cell office:value-type="string">
            <text:p>66.26.79.33</text:p>
          </table:table-cell>
        </table:table-row>
        <table:table-row table:style-name="ro1">
          <table:table-cell office:value-type="string">
            <text:p>fuck machine sale</text:p>
          </table:table-cell>
          <table:table-cell office:value-type="string">
            <text:p>http://hotgirls-2008.net/vids/fuck-machine-sale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71.74.78.219</text:p>
          </table:table-cell>
        </table:table-row>
        <table:table-row table:style-name="ro1">
          <table:table-cell office:value-type="string">
            <text:p>sex confusion relat</text:p>
          </table:table-cell>
          <table:table-cell office:value-type="string">
            <text:p>http://nicolehduncut.com/free/sex-confusion-relationship</text:p>
          </table:table-cell>
          <table:table-cell office:value-type="string">
            <text:p>너의 방문한 위치를 즐기는!</text:p>
          </table:table-cell>
          <table:table-cell office:value-type="string">
            <text:p>190.39.94.78</text:p>
          </table:table-cell>
        </table:table-row>
        <table:table-row table:style-name="ro1">
          <table:table-cell office:value-type="string">
            <text:p>club de futbol mont</text:p>
          </table:table-cell>
          <table:table-cell office:value-type="string">
            <text:p>http://hot-girl2008.com/free/club-de-futbol-monterrey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83.1.118.157</text:p>
          </table:table-cell>
        </table:table-row>
        <table:table-row table:style-name="ro1">
          <table:table-cell office:value-type="string">
            <text:p>cock gallery hairy</text:p>
          </table:table-cell>
          <table:table-cell office:value-type="string">
            <text:p>http://hot-sex-4u.com/free/cock-gallery-hairy</text:p>
          </table:table-cell>
          <table:table-cell office:value-type="string">
            <text:p>걸출한 뉴스!! 종류 블로그!</text:p>
          </table:table-cell>
          <table:table-cell office:value-type="string">
            <text:p>201.58.164.146</text:p>
          </table:table-cell>
        </table:table-row>
        <table:table-row table:style-name="ro1">
          <table:table-cell office:value-type="string">
            <text:p>guardian life denta</text:p>
          </table:table-cell>
          <table:table-cell office:value-type="string">
            <text:p>http://redwetsex.com/vids/guardian-life-dental-insurance</text:p>
          </table:table-cell>
          <table:table-cell office:value-type="string">
            <text:p>너의 방문한 위치를 즐기는!</text:p>
          </table:table-cell>
          <table:table-cell office:value-type="string">
            <text:p>70.171.162.50</text:p>
          </table:table-cell>
        </table:table-row>
        <table:table-row table:style-name="ro1">
          <table:table-cell office:value-type="string">
            <text:p>escort girl turkish</text:p>
          </table:table-cell>
          <table:table-cell office:value-type="string">
            <text:p>http://hotwomens-2008.com/hot/escort-girl-turkish</text:p>
          </table:table-cell>
          <table:table-cell office:value-type="string">
            <text:p>정말 같지 않는 블로그!</text:p>
          </table:table-cell>
          <table:table-cell office:value-type="string">
            <text:p>68.184.108.46</text:p>
          </table:table-cell>
        </table:table-row>
        <table:table-row table:style-name="ro1">
          <table:table-cell office:value-type="string">
            <text:p>sexy sharing video</text:p>
          </table:table-cell>
          <table:table-cell office:value-type="string">
            <text:p>http://hotwomens-2008.com/hot/sexy-sharing-video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70.176.118.171</text:p>
          </table:table-cell>
        </table:table-row>
        <table:table-row table:style-name="ro1">
          <table:table-cell office:value-type="string">
            <text:p>girl underwear youn</text:p>
          </table:table-cell>
          <table:table-cell office:value-type="string">
            <text:p>http://wetgirls2008.com/load/girl-underwear-young</text:p>
          </table:table-cell>
          <table:table-cell office:value-type="string">
            <text:p>정보를 위한 감사합니다.</text:p>
          </table:table-cell>
          <table:table-cell office:value-type="string">
            <text:p>68.35.231.115</text:p>
          </table:table-cell>
        </table:table-row>
        <table:table-row table:style-name="ro1">
          <table:table-cell office:value-type="string">
            <text:p>nude boy tied up</text:p>
          </table:table-cell>
          <table:table-cell office:value-type="string">
            <text:p>http://brunettepleasurelust.com/wet/nude-boy-tied-up</text:p>
          </table:table-cell>
          <table:table-cell office:value-type="string">
            <text:p>걸출한 블로그!</text:p>
          </table:table-cell>
          <table:table-cell office:value-type="string">
            <text:p>24.3.140.177</text:p>
          </table:table-cell>
        </table:table-row>
        <table:table-row table:style-name="ro1">
          <table:table-cell office:value-type="string">
            <text:p>disney free picture</text:p>
          </table:table-cell>
          <table:table-cell office:value-type="string">
            <text:p>http://wetgirls-2008.com/pre/disney-free-picture-porn</text:p>
          </table:table-cell>
          <table:table-cell office:value-type="string">
            <text:p>걸출한 디자인! 좋은 디자인.</text:p>
          </table:table-cell>
          <table:table-cell office:value-type="string">
            <text:p>24.91.145.20</text:p>
          </table:table-cell>
        </table:table-row>
        <table:table-row table:style-name="ro1">
          <table:table-cell office:value-type="string">
            <text:p>box dog in</text:p>
          </table:table-cell>
          <table:table-cell office:value-type="string">
            <text:p>http://hotgirl2008.com/wet/box-dog-in</text:p>
          </table:table-cell>
          <table:table-cell office:value-type="string">
            <text:p>중대하고 유용한 위치!</text:p>
          </table:table-cell>
          <table:table-cell office:value-type="string">
            <text:p>190.39.1.51</text:p>
          </table:table-cell>
        </table:table-row>
        <table:table-row table:style-name="ro1">
          <table:table-cell office:value-type="string">
            <text:p>anime babe clip</text:p>
          </table:table-cell>
          <table:table-cell office:value-type="string">
            <text:p>http://magnificentchica.net/wet/anime-babe-clip</text:p>
          </table:table-cell>
          <table:table-cell office:value-type="string">
            <text:p>너는 아름다운 웹사이트가 있는다!</text:p>
          </table:table-cell>
          <table:table-cell office:value-type="string">
            <text:p>91.185.103.208</text:p>
          </table:table-cell>
        </table:table-row>
        <table:table-row table:style-name="ro1">
          <table:table-cell office:value-type="string">
            <text:p>bondage fairy galle</text:p>
          </table:table-cell>
          <table:table-cell office:value-type="string">
            <text:p>http://hotwomen2008.net/cat/bondage-fairy-gallery</text:p>
          </table:table-cell>
          <table:table-cell office:value-type="string">
            <text:p>뉴스를 위한 감사합니다…</text:p>
          </table:table-cell>
          <table:table-cell office:value-type="string">
            <text:p>72.200.30.131</text:p>
          </table:table-cell>
        </table:table-row>
        <table:table-row table:style-name="ro1">
          <table:table-cell office:value-type="string">
            <text:p>old ladys fucking y</text:p>
          </table:table-cell>
          <table:table-cell office:value-type="string">
            <text:p>http://youhotalbum.net/vids/old-ladys-fucking-young-men</text:p>
          </table:table-cell>
          <table:table-cell office:value-type="string">
            <text:p>너는 아름다운 웹사이트가 있는다!</text:p>
          </table:table-cell>
          <table:table-cell office:value-type="string">
            <text:p>201.166.47.116</text:p>
          </table:table-cell>
        </table:table-row>
        <table:table-row table:style-name="ro1">
          <table:table-cell office:value-type="string">
            <text:p>basket flower girl</text:p>
          </table:table-cell>
          <table:table-cell office:value-type="string">
            <text:p>http://hotwomen2008.com/sel/basket-flower-girl-idea</text:p>
          </table:table-cell>
          <table:table-cell office:value-type="string">
            <text:p>뉴스를 위한 감사합니다…</text:p>
          </table:table-cell>
          <table:table-cell office:value-type="string">
            <text:p>201.231.231.54</text:p>
          </table:table-cell>
        </table:table-row>
        <table:table-row table:style-name="ro1">
          <table:table-cell office:value-type="string">
            <text:p>riding with private</text:p>
          </table:table-cell>
          <table:table-cell office:value-type="string">
            <text:p>http://hotwomen2008.com/sel/riding-with-private-malone</text:p>
          </table:table-cell>
          <table:table-cell office:value-type="string">
            <text:p>저에서 유사한 역사는 이었다.</text:p>
          </table:table-cell>
          <table:table-cell office:value-type="string">
            <text:p>72.138.53.236</text:p>
          </table:table-cell>
        </table:table-row>
        <table:table-row table:style-name="ro1">
          <table:table-cell office:value-type="string">
            <text:p>gay sex fuck pictur</text:p>
          </table:table-cell>
          <table:table-cell office:value-type="string">
            <text:p>http://girlypleasure.net/free/gay-sex-fuck-pictures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76.30.38.61</text:p>
          </table:table-cell>
        </table:table-row>
        <table:table-row table:style-name="ro1">
          <table:table-cell office:value-type="string">
            <text:p>jordan naked pruitt</text:p>
          </table:table-cell>
          <table:table-cell office:value-type="string">
            <text:p>http://wet-women2008.com/sel/jordan-naked-pruitt</text:p>
          </table:table-cell>
          <table:table-cell office:value-type="string">
            <text:p>너는 위치가 우수한 있는다!</text:p>
          </table:table-cell>
          <table:table-cell office:value-type="string">
            <text:p>68.111.245.103</text:p>
          </table:table-cell>
        </table:table-row>
        <table:table-row table:style-name="ro1">
          <table:table-cell office:value-type="string">
            <text:p>john eagle honda ho</text:p>
          </table:table-cell>
          <table:table-cell office:value-type="string">
            <text:p>http://youhotalbum.net/vids/john-eagle-honda-houston</text:p>
          </table:table-cell>
          <table:table-cell office:value-type="string">
            <text:p>중대하고 유용한 위치!</text:p>
          </table:table-cell>
          <table:table-cell office:value-type="string">
            <text:p>74.71.27.24</text:p>
          </table:table-cell>
        </table:table-row>
        <table:table-row table:style-name="ro1">
          <table:table-cell office:value-type="string">
            <text:p>fender srv stratoca</text:p>
          </table:table-cell>
          <table:table-cell office:value-type="string">
            <text:p>http://hot-womens-2008.com/pv/fender-srv-stratocaster</text:p>
          </table:table-cell>
          <table:table-cell office:value-type="string">
            <text:p>블로그를 위한 감사합니다.</text:p>
          </table:table-cell>
          <table:table-cell office:value-type="string">
            <text:p>69.115.203.37</text:p>
          </table:table-cell>
        </table:table-row>
        <table:table-row table:style-name="ro1">
          <table:table-cell office:value-type="string">
            <text:p>choking while havin</text:p>
          </table:table-cell>
          <table:table-cell office:value-type="string">
            <text:p>http://ftvheavenfemme.net/czn/choking-while-having-sex</text:p>
          </table:table-cell>
          <table:table-cell office:value-type="string">
            <text:p>너는 위치가 우수한 있는다!</text:p>
          </table:table-cell>
          <table:table-cell office:value-type="string">
            <text:p>76.226.232.165</text:p>
          </table:table-cell>
        </table:table-row>
        <table:table-row table:style-name="ro1">
          <table:table-cell office:value-type="string">
            <text:p>young nude gilrs</text:p>
          </table:table-cell>
          <table:table-cell office:value-type="string">
            <text:p>http://amyhiresfilms.net/wet/young-nude-gilrs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68.79.14.222</text:p>
          </table:table-cell>
        </table:table-row>
        <table:table-row table:style-name="ro1">
          <table:table-cell office:value-type="string">
            <text:p>cinema ebony porn</text:p>
          </table:table-cell>
          <table:table-cell office:value-type="string">
            <text:p>http://wet-women2008.com/sel/cinema-ebony-porn</text:p>
          </table:table-cell>
          <table:table-cell office:value-type="string">
            <text:p>중대하고 유용한 위치!</text:p>
          </table:table-cell>
          <table:table-cell office:value-type="string">
            <text:p>70.124.63.111</text:p>
          </table:table-cell>
        </table:table-row>
        <table:table-row table:style-name="ro1">
          <table:table-cell office:value-type="string">
            <text:p>black lesbian sista</text:p>
          </table:table-cell>
          <table:table-cell office:value-type="string">
            <text:p>http://wetwomen-2008.com/view/black-lesbian-sistas</text:p>
          </table:table-cell>
          <table:table-cell office:value-type="string">
            <text:p>많은 감사 위치! 우수한 나는 너의.</text:p>
          </table:table-cell>
          <table:table-cell office:value-type="string">
            <text:p>75.143.188.153</text:p>
          </table:table-cell>
        </table:table-row>
        <table:table-row table:style-name="ro1">
          <table:table-cell office:value-type="string">
            <text:p>paris hiltons sex v</text:p>
          </table:table-cell>
          <table:table-cell office:value-type="string">
            <text:p>http://heavenmovs.net/big/paris-hiltons-sex-video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82.246.186.222</text:p>
          </table:table-cell>
        </table:table-row>
        <table:table-row table:style-name="ro1">
          <table:table-cell office:value-type="string">
            <text:p>article forensic sc</text:p>
          </table:table-cell>
          <table:table-cell office:value-type="string">
            <text:p>http://hot-women2008.net/hot/article-forensic-science</text:p>
          </table:table-cell>
          <table:table-cell office:value-type="string">
            <text:p>우수한 위치! 많은 감사.</text:p>
          </table:table-cell>
          <table:table-cell office:value-type="string">
            <text:p>201.245.249.26</text:p>
          </table:table-cell>
        </table:table-row>
        <table:table-row table:style-name="ro1">
          <table:table-cell office:value-type="string">
            <text:p>barbaro breyer hors</text:p>
          </table:table-cell>
          <table:table-cell office:value-type="string">
            <text:p>http://hot-women2008.net/hot/barbaro-breyer-horse-model</text:p>
          </table:table-cell>
          <table:table-cell office:value-type="string">
            <text:p>정말 같지 않는 블로그!</text:p>
          </table:table-cell>
          <table:table-cell office:value-type="string">
            <text:p>79.154.32.46</text:p>
          </table:table-cell>
        </table:table-row>
        <table:table-row table:style-name="ro1">
          <table:table-cell office:value-type="string">
            <text:p>shemale gallery</text:p>
          </table:table-cell>
          <table:table-cell office:value-type="string">
            <text:p>http://hot-girl2008.com/free/shemale-gallery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74.194.25.216</text:p>
          </table:table-cell>
        </table:table-row>
        <table:table-row table:style-name="ro1">
          <table:table-cell office:value-type="string">
            <text:p>oldsmobile colorado</text:p>
          </table:table-cell>
          <table:table-cell office:value-type="string">
            <text:p>http://hotwomen2008.com/sel/oldsmobile-colorado-springs</text:p>
          </table:table-cell>
          <table:table-cell office:value-type="string">
            <text:p>좋은 위치는 찾아본 그것 즐겼다!</text:p>
          </table:table-cell>
          <table:table-cell office:value-type="string">
            <text:p>82.81.117.186</text:p>
          </table:table-cell>
        </table:table-row>
        <table:table-row table:style-name="ro1">
          <table:table-cell office:value-type="string">
            <text:p>fay masterson nude</text:p>
          </table:table-cell>
          <table:table-cell office:value-type="string">
            <text:p>http://celebblowsbar.net/czn/fay-masterson-nude</text:p>
          </table:table-cell>
          <table:table-cell office:value-type="string">
            <text:p>많은 감사 위치! 우수한 나는 너의.</text:p>
          </table:table-cell>
          <table:table-cell office:value-type="string">
            <text:p>207.255.153.113</text:p>
          </table:table-cell>
        </table:table-row>
        <table:table-row table:style-name="ro1">
          <table:table-cell office:value-type="string">
            <text:p>free spanish pussy</text:p>
          </table:table-cell>
          <table:table-cell office:value-type="string">
            <text:p>http://hotwomen-2008.net/free/free-spanish-pussy</text:p>
          </table:table-cell>
          <table:table-cell office:value-type="string">
            <text:p>유용한 정보. 좋은 디자인.</text:p>
          </table:table-cell>
          <table:table-cell office:value-type="string">
            <text:p>68.195.137.64</text:p>
          </table:table-cell>
        </table:table-row>
        <table:table-row table:style-name="ro1">
          <table:table-cell office:value-type="string">
            <text:p>fashion trend 2006</text:p>
          </table:table-cell>
          <table:table-cell office:value-type="string">
            <text:p>http://hotwomens-2008.com/hot/fashion-trend-2006</text:p>
          </table:table-cell>
          <table:table-cell office:value-type="string">
            <text:p>좋은 너를 위치! 감사하십시요.</text:p>
          </table:table-cell>
          <table:table-cell office:value-type="string">
            <text:p>76.181.7.254</text:p>
          </table:table-cell>
        </table:table-row>
        <table:table-row table:style-name="ro1">
          <table:table-cell office:value-type="string">
            <text:p>iwantu personals</text:p>
          </table:table-cell>
          <table:table-cell office:value-type="string">
            <text:p>http://hot-womens-2008.com/pv/iwantu-personals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209.173.116.107</text:p>
          </table:table-cell>
        </table:table-row>
        <table:table-row table:style-name="ro1">
          <table:table-cell office:value-type="string">
            <text:p>mature closeup</text:p>
          </table:table-cell>
          <table:table-cell office:value-type="string">
            <text:p>http://hotwomens2008.net/go/mature-closeup</text:p>
          </table:table-cell>
          <table:table-cell office:value-type="string">
            <text:p>걸출한 디자인! 좋은 디자인.</text:p>
          </table:table-cell>
          <table:table-cell office:value-type="string">
            <text:p>190.36.114.144</text:p>
          </table:table-cell>
        </table:table-row>
        <table:table-row table:style-name="ro1">
          <table:table-cell office:value-type="string">
            <text:p>pregnant nudes</text:p>
          </table:table-cell>
          <table:table-cell office:value-type="string">
            <text:p>http://youhotalbum.net/vids/pregnant-nudes</text:p>
          </table:table-cell>
          <table:table-cell office:value-type="string">
            <text:p>많은 감사 위치! 우수한 나는 너의.</text:p>
          </table:table-cell>
          <table:table-cell office:value-type="string">
            <text:p>71.64.137.166</text:p>
          </table:table-cell>
        </table:table-row>
        <table:table-row table:style-name="ro1">
          <table:table-cell office:value-type="string">
            <text:p>peavey xxx</text:p>
          </table:table-cell>
          <table:table-cell office:value-type="string">
            <text:p>http://uncutmovs.net/go/peavey-xxx</text:p>
          </table:table-cell>
          <table:table-cell office:value-type="string">
            <text:p>아주 유용한 정보!</text:p>
          </table:table-cell>
          <table:table-cell office:value-type="string">
            <text:p>76.247.115.74</text:p>
          </table:table-cell>
        </table:table-row>
        <table:table-row table:style-name="ro1">
          <table:table-cell office:value-type="string">
            <text:p>music video xxx</text:p>
          </table:table-cell>
          <table:table-cell office:value-type="string">
            <text:p>http://wetgirls2008.com/load/music-video-xxx</text:p>
          </table:table-cell>
          <table:table-cell office:value-type="string">
            <text:p>뉴스를 위한 감사합니다…</text:p>
          </table:table-cell>
          <table:table-cell office:value-type="string">
            <text:p>67.184.192.106</text:p>
          </table:table-cell>
        </table:table-row>
        <table:table-row table:style-name="ro1">
          <table:table-cell office:value-type="string">
            <text:p>teen group sex thum</text:p>
          </table:table-cell>
          <table:table-cell office:value-type="string">
            <text:p>http://spypovs.com/teen-group-sex-thumbs</text:p>
          </table:table-cell>
          <table:table-cell office:value-type="string">
            <text:p>걸출한 블로그!</text:p>
          </table:table-cell>
          <table:table-cell office:value-type="string">
            <text:p>83.84.184.199</text:p>
          </table:table-cell>
        </table:table-row>
        <table:table-row table:style-name="ro1">
          <table:table-cell office:value-type="string">
            <text:p>piss woman</text:p>
          </table:table-cell>
          <table:table-cell office:value-type="string">
            <text:p>http://hot-women-2008.com/free/piss-woman</text:p>
          </table:table-cell>
          <table:table-cell office:value-type="string">
            <text:p>나는 배웠다 매우…</text:p>
          </table:table-cell>
          <table:table-cell office:value-type="string">
            <text:p>62.42.5.148</text:p>
          </table:table-cell>
        </table:table-row>
        <table:table-row table:style-name="ro1">
          <table:table-cell office:value-type="string">
            <text:p>bbw escort female</text:p>
          </table:table-cell>
          <table:table-cell office:value-type="string">
            <text:p>http://hot-girls2008.net/cat/bbw-escort-female</text:p>
          </table:table-cell>
          <table:table-cell office:value-type="string">
            <text:p>너는 아름다운 웹사이트가 있는다!</text:p>
          </table:table-cell>
          <table:table-cell office:value-type="string">
            <text:p>72.174.132.241</text:p>
          </table:table-cell>
        </table:table-row>
        <table:table-row table:style-name="ro1">
          <table:table-cell office:value-type="string">
            <text:p>m audio black box</text:p>
          </table:table-cell>
          <table:table-cell office:value-type="string">
            <text:p>http://hot-women2008.net/hot/m-audio-black-box</text:p>
          </table:table-cell>
          <table:table-cell office:value-type="string">
            <text:p>걸출한 디자인! 좋은 디자인.</text:p>
          </table:table-cell>
          <table:table-cell office:value-type="string">
            <text:p>71.187.48.45</text:p>
          </table:table-cell>
        </table:table-row>
        <table:table-row table:style-name="ro1">
          <table:table-cell office:value-type="string">
            <text:p>tonya harding sex t</text:p>
          </table:table-cell>
          <table:table-cell office:value-type="string">
            <text:p>http://hotwomen2008.com/sel/tonya-harding-sex-tape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97.80.161.235</text:p>
          </table:table-cell>
        </table:table-row>
        <table:table-row table:style-name="ro1">
          <table:table-cell office:value-type="string">
            <text:p>naughty wife galler</text:p>
          </table:table-cell>
          <table:table-cell office:value-type="string">
            <text:p>http://hotwomen2008.com/sel/naughty-wife-gallery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209.102.171.70</text:p>
          </table:table-cell>
        </table:table-row>
        <table:table-row table:style-name="ro1">
          <table:table-cell office:value-type="string">
            <text:p>squirrel cage fan c</text:p>
          </table:table-cell>
          <table:table-cell office:value-type="string">
            <text:p>http://wetgirls2008.com/load/squirrel-cage-fan-cfm</text:p>
          </table:table-cell>
          <table:table-cell office:value-type="string">
            <text:p>정말 같지 않는 블로그!</text:p>
          </table:table-cell>
          <table:table-cell office:value-type="string">
            <text:p>68.38.95.180</text:p>
          </table:table-cell>
        </table:table-row>
        <table:table-row table:style-name="ro1">
          <table:table-cell office:value-type="string">
            <text:p>strange but true ne</text:p>
          </table:table-cell>
          <table:table-cell office:value-type="string">
            <text:p>http://redwetsex.com/vids/strange-but-true-news</text:p>
          </table:table-cell>
          <table:table-cell office:value-type="string">
            <text:p>많은 감사 위치! 우수한 나는 너의.</text:p>
          </table:table-cell>
          <table:table-cell office:value-type="string">
            <text:p>82.158.124.137</text:p>
          </table:table-cell>
        </table:table-row>
        <table:table-row table:style-name="ro1">
          <table:table-cell office:value-type="string">
            <text:p>aim chatrooms</text:p>
          </table:table-cell>
          <table:table-cell office:value-type="string">
            <text:p>http://wetgirls2008.com/load/aim-chatrooms</text:p>
          </table:table-cell>
          <table:table-cell office:value-type="string">
            <text:p>좋은 영역! 걸출한 영역!</text:p>
          </table:table-cell>
          <table:table-cell office:value-type="string">
            <text:p>86.106.174.105</text:p>
          </table:table-cell>
        </table:table-row>
        <table:table-row table:style-name="ro1">
          <table:table-cell office:value-type="string">
            <text:p>uncut dbz clips</text:p>
          </table:table-cell>
          <table:table-cell office:value-type="string">
            <text:p>http://bikinierosbliss.net/go/uncut-dbz-clips</text:p>
          </table:table-cell>
          <table:table-cell office:value-type="string">
            <text:p>너는 아름다운 웹사이트가 있는다!</text:p>
          </table:table-cell>
          <table:table-cell office:value-type="string">
            <text:p>99.236.72.58</text:p>
          </table:table-cell>
        </table:table-row>
        <table:table-row table:style-name="ro1">
          <table:table-cell office:value-type="string">
            <text:p>fetish foot model</text:p>
          </table:table-cell>
          <table:table-cell office:value-type="string">
            <text:p>http://wetgirls-2008.com/pre/fetish-foot-model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68.52.107.209</text:p>
          </table:table-cell>
        </table:table-row>
        <table:table-row table:style-name="ro1">
          <table:table-cell office:value-type="string">
            <text:p>cum covered glasses</text:p>
          </table:table-cell>
          <table:table-cell office:value-type="string">
            <text:p>http://hot-girl2008.com/free/cum-covered-glasses</text:p>
          </table:table-cell>
          <table:table-cell office:value-type="string">
            <text:p>유용한 정보. 좋은 디자인.</text:p>
          </table:table-cell>
          <table:table-cell office:value-type="string">
            <text:p>24.117.159.59</text:p>
          </table:table-cell>
        </table:table-row>
        <table:table-row table:style-name="ro1">
          <table:table-cell office:value-type="string">
            <text:p>adult personal stor</text:p>
          </table:table-cell>
          <table:table-cell office:value-type="string">
            <text:p>http://secreteroswish.net/cat/adult-personal-stories</text:p>
          </table:table-cell>
          <table:table-cell office:value-type="string">
            <text:p>많은 감사 위치! 우수한 나는 너의.</text:p>
          </table:table-cell>
          <table:table-cell office:value-type="string">
            <text:p>71.195.232.119</text:p>
          </table:table-cell>
        </table:table-row>
        <table:table-row table:style-name="ro1">
          <table:table-cell office:value-type="string">
            <text:p>gallery non nude te</text:p>
          </table:table-cell>
          <table:table-cell office:value-type="string">
            <text:p>http://hotwomens2008.com/dir/gallery-non-nude-teen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87.99.11.72</text:p>
          </table:table-cell>
        </table:table-row>
        <table:table-row table:style-name="ro1">
          <table:table-cell office:value-type="string">
            <text:p>men in threesomes</text:p>
          </table:table-cell>
          <table:table-cell office:value-type="string">
            <text:p>http://hot-women2008.com/pv/men-in-threesomes</text:p>
          </table:table-cell>
          <table:table-cell office:value-type="string">
            <text:p>걸출한 디자인! 좋은 디자인.</text:p>
          </table:table-cell>
          <table:table-cell office:value-type="string">
            <text:p>24.14.25.89</text:p>
          </table:table-cell>
        </table:table-row>
        <table:table-row table:style-name="ro1">
          <table:table-cell office:value-type="string">
            <text:p>gay anal sex pic</text:p>
          </table:table-cell>
          <table:table-cell office:value-type="string">
            <text:p>http://xtrasexux.com/sel/gay-anal-sex-pic</text:p>
          </table:table-cell>
          <table:table-cell office:value-type="string">
            <text:p>정말 같지 않는 블로그!</text:p>
          </table:table-cell>
          <table:table-cell office:value-type="string">
            <text:p>68.58.122.66</text:p>
          </table:table-cell>
        </table:table-row>
        <table:table-row table:style-name="ro1">
          <table:table-cell office:value-type="string">
            <text:p>brooke burke photo</text:p>
          </table:table-cell>
          <table:table-cell office:value-type="string">
            <text:p>http://wetwomen2008.com/xtr/brooke-burke-photo-playboy</text:p>
          </table:table-cell>
          <table:table-cell office:value-type="string">
            <text:p>정보를 위한 감사합니다.</text:p>
          </table:table-cell>
          <table:table-cell office:value-type="string">
            <text:p>71.195.232.119</text:p>
          </table:table-cell>
        </table:table-row>
        <table:table-row table:style-name="ro1">
          <table:table-cell office:value-type="string">
            <text:p>free older pussy</text:p>
          </table:table-cell>
          <table:table-cell office:value-type="string">
            <text:p>http://hot-women2008.com/pv/free-older-pussy</text:p>
          </table:table-cell>
          <table:table-cell office:value-type="string">
            <text:p>우수한 디자인!!</text:p>
          </table:table-cell>
          <table:table-cell office:value-type="string">
            <text:p>12.52.234.177</text:p>
          </table:table-cell>
        </table:table-row>
        <table:table-row table:style-name="ro1">
          <table:table-cell office:value-type="string">
            <text:p>sex with zoo animal</text:p>
          </table:table-cell>
          <table:table-cell office:value-type="string">
            <text:p>http://oiledhomemodel.net/hot/sex-with-zoo-animals</text:p>
          </table:table-cell>
          <table:table-cell office:value-type="string">
            <text:p>유용한 정보. 좋은 디자인.</text:p>
          </table:table-cell>
          <table:table-cell office:value-type="string">
            <text:p>85.226.138.164</text:p>
          </table:table-cell>
        </table:table-row>
        <table:table-row table:style-name="ro1">
          <table:table-cell office:value-type="string">
            <text:p>virgin vagina</text:p>
          </table:table-cell>
          <table:table-cell office:value-type="string">
            <text:p>http://petitmortfilms.net/dir/virgin-vagina</text:p>
          </table:table-cell>
          <table:table-cell office:value-type="string">
            <text:p>중대한 축하!경이롭 위치 위치!</text:p>
          </table:table-cell>
          <table:table-cell office:value-type="string">
            <text:p>89.216.236.93</text:p>
          </table:table-cell>
        </table:table-row>
        <table:table-row table:style-name="ro1">
          <table:table-cell office:value-type="string">
            <text:p>beaded evening bag</text:p>
          </table:table-cell>
          <table:table-cell office:value-type="string">
            <text:p>http://wetwomens2008.com/4u/beaded-evening-bag</text:p>
          </table:table-cell>
          <table:table-cell office:value-type="string">
            <text:p>걸출한 디자인! 좋은 디자인.</text:p>
          </table:table-cell>
          <table:table-cell office:value-type="string">
            <text:p>68.118.254.29</text:p>
          </table:table-cell>
        </table:table-row>
        <table:table-row table:style-name="ro1">
          <table:table-cell office:value-type="string">
            <text:p>young black teens</text:p>
          </table:table-cell>
          <table:table-cell office:value-type="string">
            <text:p>http://hotgirls2008.net/go/young-black-teens</text:p>
          </table:table-cell>
          <table:table-cell office:value-type="string">
            <text:p>우수한 디자인!!</text:p>
          </table:table-cell>
          <table:table-cell office:value-type="string">
            <text:p>219.251.73.168</text:p>
          </table:table-cell>
        </table:table-row>
        <table:table-row table:style-name="ro1">
          <table:table-cell office:value-type="string">
            <text:p>bi calculator payme</text:p>
          </table:table-cell>
          <table:table-cell office:value-type="string">
            <text:p>http://wetgirls-2008.com/pre/bi-calculator-payment-weekly</text:p>
          </table:table-cell>
          <table:table-cell office:value-type="string">
            <text:p>유용한 정보. 좋은 디자인.</text:p>
          </table:table-cell>
          <table:table-cell office:value-type="string">
            <text:p>72.131.40.109</text:p>
          </table:table-cell>
        </table:table-row>
        <table:table-row table:style-name="ro1">
          <table:table-cell office:value-type="string">
            <text:p>big brother austral</text:p>
          </table:table-cell>
          <table:table-cell office:value-type="string">
            <text:p>http://celebblowsbar.net/czn/big-brother-australia-06-nude</text:p>
          </table:table-cell>
          <table:table-cell office:value-type="string">
            <text:p>중대한 축하!경이롭 위치 위치!</text:p>
          </table:table-cell>
          <table:table-cell office:value-type="string">
            <text:p>24.191.211.22</text:p>
          </table:table-cell>
        </table:table-row>
        <table:table-row table:style-name="ro1">
          <table:table-cell office:value-type="string">
            <text:p>head masturbate sho</text:p>
          </table:table-cell>
          <table:table-cell office:value-type="string">
            <text:p>http://hot-girl2008.com/free/head-masturbate-shower</text:p>
          </table:table-cell>
          <table:table-cell office:value-type="string">
            <text:p>많은 감사 위치! 우수한 나는 너의.</text:p>
          </table:table-cell>
          <table:table-cell office:value-type="string">
            <text:p>24.176.188.5</text:p>
          </table:table-cell>
        </table:table-row>
        <table:table-row table:style-name="ro1">
          <table:table-cell office:value-type="string">
            <text:p>hot lady sexy spani</text:p>
          </table:table-cell>
          <table:table-cell office:value-type="string">
            <text:p>http://wetgirls2008.com/load/hot-lady-sexy-spanish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89.132.231.238</text:p>
          </table:table-cell>
        </table:table-row>
        <table:table-row table:style-name="ro1">
          <table:table-cell office:value-type="string">
            <text:p>cherokee big booty</text:p>
          </table:table-cell>
          <table:table-cell office:value-type="string">
            <text:p>http://spypovs.com/cherokee-big-booty</text:p>
          </table:table-cell>
          <table:table-cell office:value-type="string">
            <text:p>나는 합의한다 너에 이다. 그것은 이렇게 이다.</text:p>
          </table:table-cell>
          <table:table-cell office:value-type="string">
            <text:p>82.51.67.54</text:p>
          </table:table-cell>
        </table:table-row>
        <table:table-row table:style-name="ro1">
          <table:table-cell office:value-type="string">
            <text:p>com spanking sweeti</text:p>
          </table:table-cell>
          <table:table-cell office:value-type="string">
            <text:p>http://wetwomens2008.com/4u/com-spanking-sweeties</text:p>
          </table:table-cell>
          <table:table-cell office:value-type="string">
            <text:p>중대하고 유용한 위치!</text:p>
          </table:table-cell>
          <table:table-cell office:value-type="string">
            <text:p>76.197.12.249</text:p>
          </table:table-cell>
        </table:table-row>
        <table:table-row table:style-name="ro1">
          <table:table-cell office:value-type="string">
            <text:p>james franco nude</text:p>
          </table:table-cell>
          <table:table-cell office:value-type="string">
            <text:p>http://innocentpetitmort.net/go/james-franco-nude</text:p>
          </table:table-cell>
          <table:table-cell office:value-type="string">
            <text:p>중대하고 유용한 위치!</text:p>
          </table:table-cell>
          <table:table-cell office:value-type="string">
            <text:p>98.202.19.242</text:p>
          </table:table-cell>
        </table:table-row>
        <table:table-row table:style-name="ro1">
          <table:table-cell office:value-type="string">
            <text:p>anime dress naruto</text:p>
          </table:table-cell>
          <table:table-cell office:value-type="string">
            <text:p>http://hotwomen2008.net/cat/anime-dress-naruto-up</text:p>
          </table:table-cell>
          <table:table-cell office:value-type="string">
            <text:p>뉴스를 위한 감사합니다…</text:p>
          </table:table-cell>
          <table:table-cell office:value-type="string">
            <text:p>68.33.45.171</text:p>
          </table:table-cell>
        </table:table-row>
        <table:table-row table:style-name="ro1">
          <table:table-cell office:value-type="string">
            <text:p>sex group japan</text:p>
          </table:table-cell>
          <table:table-cell office:value-type="string">
            <text:p>http://wetwomen-2008.com/view/sex-group-japan</text:p>
          </table:table-cell>
          <table:table-cell office:value-type="string">
            <text:p>재미있는 아주 지점. 감사.</text:p>
          </table:table-cell>
          <table:table-cell office:value-type="string">
            <text:p>67.149.115.87</text:p>
          </table:table-cell>
        </table:table-row>
        <table:table-row table:style-name="ro1">
          <table:table-cell office:value-type="string">
            <text:p>big cock fucking ga</text:p>
          </table:table-cell>
          <table:table-cell office:value-type="string">
            <text:p>http://wet-girl-2008.com/go/big-cock-fucking-gallery</text:p>
          </table:table-cell>
          <table:table-cell office:value-type="string">
            <text:p>뉴스를 위한 감사합니다…</text:p>
          </table:table-cell>
          <table:table-cell office:value-type="string">
            <text:p>98.201.41.229</text:p>
          </table:table-cell>
        </table:table-row>
        <table:table-row table:style-name="ro1">
          <table:table-cell office:value-type="string">
            <text:p>mg mgb</text:p>
          </table:table-cell>
          <table:table-cell office:value-type="string">
            <text:p>http://hot-girls2008.net/cat/mg-mgb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69.209.236.174</text:p>
          </table:table-cell>
        </table:table-row>
        <table:table-row table:style-name="ro1">
          <table:table-cell office:value-type="string">
            <text:p>wma to wav file</text:p>
          </table:table-cell>
          <table:table-cell office:value-type="string">
            <text:p>http://wet-girl-2008.com/go/wma-to-wav-file</text:p>
          </table:table-cell>
          <table:table-cell office:value-type="string">
            <text:p>우수한과 아주 도움이 되는!</text:p>
          </table:table-cell>
          <table:table-cell office:value-type="string">
            <text:p>90.58.12.26</text:p>
          </table:table-cell>
        </table:table-row>
        <table:table-row table:style-name="ro1">
          <table:table-cell office:value-type="string">
            <text:p>dog tricks</text:p>
          </table:table-cell>
          <table:table-cell office:value-type="string">
            <text:p>http://hot-women-2008.com/free/dog-tricks</text:p>
          </table:table-cell>
          <table:table-cell office:value-type="string">
            <text:p>중대하고 유용한 위치!</text:p>
          </table:table-cell>
          <table:table-cell office:value-type="string">
            <text:p>84.126.157.79</text:p>
          </table:table-cell>
        </table:table-row>
        <table:table-row table:style-name="ro1">
          <table:table-cell office:value-type="string">
            <text:p>justin timberlake</text:p>
          </table:table-cell>
          <table:table-cell office:value-type="string">
            <text:p>http://hotwomen2008.net/cat/justin-timberlake--sexy-back</text:p>
          </table:table-cell>
          <table:table-cell office:value-type="string">
            <text:p>좋은 위치는 찾아본 그것 즐겼다!</text:p>
          </table:table-cell>
          <table:table-cell office:value-type="string">
            <text:p>99.154.134.70</text:p>
          </table:table-cell>
        </table:table-row>
        <table:table-row table:style-name="ro1">
          <table:table-cell office:value-type="string">
            <text:p>body xxx goo</text:p>
          </table:table-cell>
          <table:table-cell office:value-type="string">
            <text:p>http://brunettewildzone.com/wet/body-xxx-goo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77.77.156.36</text:p>
          </table:table-cell>
        </table:table-row>
        <table:table-row table:style-name="ro1">
          <table:table-cell office:value-type="string">
            <text:p>black big boob porn</text:p>
          </table:table-cell>
          <table:table-cell office:value-type="string">
            <text:p>http://hot-women-2008.net/hot/black-big-boob-porn</text:p>
          </table:table-cell>
          <table:table-cell office:value-type="string">
            <text:p>여기 이것은 뉴스 있다!</text:p>
          </table:table-cell>
          <table:table-cell office:value-type="string">
            <text:p>68.12.42.182</text:p>
          </table:table-cell>
        </table:table-row>
        <table:table-row table:style-name="ro1">
          <table:table-cell office:value-type="string">
            <text:p>kp permanent make u</text:p>
          </table:table-cell>
          <table:table-cell office:value-type="string">
            <text:p>http://wetgirls2008.com/load/kp-permanent-make-up</text:p>
          </table:table-cell>
          <table:table-cell office:value-type="string">
            <text:p>뉴스를 위한 감사합니다…</text:p>
          </table:table-cell>
          <table:table-cell office:value-type="string">
            <text:p>75.109.26.82</text:p>
          </table:table-cell>
        </table:table-row>
        <table:table-row table:style-name="ro1">
          <table:table-cell office:value-type="string">
            <text:p>sex on lost</text:p>
          </table:table-cell>
          <table:table-cell office:value-type="string">
            <text:p>http://brunettepleasurelust.com/wet/sex-on-lost</text:p>
          </table:table-cell>
          <table:table-cell office:value-type="string">
            <text:p>우수한 디자인!!</text:p>
          </table:table-cell>
          <table:table-cell office:value-type="string">
            <text:p>68.73.199.154</text:p>
          </table:table-cell>
        </table:table-row>
        <table:table-row table:style-name="ro1">
          <table:table-cell office:value-type="string">
            <text:p>rachael perry nude</text:p>
          </table:table-cell>
          <table:table-cell office:value-type="string">
            <text:p>http://secreteroswish.net/cat/rachael-perry-nude</text:p>
          </table:table-cell>
          <table:table-cell office:value-type="string">
            <text:p>아주 유용한 정보!</text:p>
          </table:table-cell>
          <table:table-cell office:value-type="string">
            <text:p>97.82.183.246</text:p>
          </table:table-cell>
        </table:table-row>
        <table:table-row table:style-name="ro1">
          <table:table-cell office:value-type="string">
            <text:p>iranian sexy women</text:p>
          </table:table-cell>
          <table:table-cell office:value-type="string">
            <text:p>http://wildhomemodelcouple.com/go/iranian-sexy-women</text:p>
          </table:table-cell>
          <table:table-cell office:value-type="string">
            <text:p>뉴스를 위한 감사합니다…</text:p>
          </table:table-cell>
          <table:table-cell office:value-type="string">
            <text:p>99.233.65.25</text:p>
          </table:table-cell>
        </table:table-row>
        <table:table-row table:style-name="ro1">
          <table:table-cell office:value-type="string">
            <text:p>tony danza gay</text:p>
          </table:table-cell>
          <table:table-cell office:value-type="string">
            <text:p>http://petitmortfilms.net/dir/tony-danza-gay</text:p>
          </table:table-cell>
          <table:table-cell office:value-type="string">
            <text:p>나는 합의한다 너에 이다. 그것은 이렇게 이다.</text:p>
          </table:table-cell>
          <table:table-cell office:value-type="string">
            <text:p>24.140.120.47</text:p>
          </table:table-cell>
        </table:table-row>
        <table:table-row table:style-name="ro1">
          <table:table-cell office:value-type="string">
            <text:p>astan kisses</text:p>
          </table:table-cell>
          <table:table-cell office:value-type="string">
            <text:p>http://delicacyftvfemme.com/load/astan-kisses</text:p>
          </table:table-cell>
          <table:table-cell office:value-type="string">
            <text:p>너는 아름다운 웹사이트가 있는다!</text:p>
          </table:table-cell>
          <table:table-cell office:value-type="string">
            <text:p>98.223.239.109</text:p>
          </table:table-cell>
        </table:table-row>
        <table:table-row table:style-name="ro1">
          <table:table-cell office:value-type="string">
            <text:p>powerpuff porn</text:p>
          </table:table-cell>
          <table:table-cell office:value-type="string">
            <text:p>http://hot-womens2008.com/pv/powerpuff-porn</text:p>
          </table:table-cell>
          <table:table-cell office:value-type="string">
            <text:p>너는 아름다운 웹사이트가 있는다!</text:p>
          </table:table-cell>
          <table:table-cell office:value-type="string">
            <text:p>24.47.114.125</text:p>
          </table:table-cell>
        </table:table-row>
        <table:table-row table:style-name="ro1">
          <table:table-cell office:value-type="string">
            <text:p>denver adult hallow</text:p>
          </table:table-cell>
          <table:table-cell office:value-type="string">
            <text:p>http://latinacloseup.net/big/denver-adult-halloween-ball-october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69.152.94.139</text:p>
          </table:table-cell>
        </table:table-row>
        <table:table-row table:style-name="ro1">
          <table:table-cell office:value-type="string">
            <text:p>gina nude</text:p>
          </table:table-cell>
          <table:table-cell office:value-type="string">
            <text:p>http://ftvheavenfemme.net/czn/gina-nude</text:p>
          </table:table-cell>
          <table:table-cell office:value-type="string">
            <text:p>많은 감사 위치! 우수한 나는 너의.</text:p>
          </table:table-cell>
          <table:table-cell office:value-type="string">
            <text:p>200.126.176.200</text:p>
          </table:table-cell>
        </table:table-row>
        <table:table-row table:style-name="ro1">
          <table:table-cell office:value-type="string">
            <text:p>breast milk girl</text:p>
          </table:table-cell>
          <table:table-cell office:value-type="string">
            <text:p>http://hot-girls2008.net/cat/breast-milk-girl</text:p>
          </table:table-cell>
          <table:table-cell office:value-type="string">
            <text:p>여기 이것은 뉴스 있다!</text:p>
          </table:table-cell>
          <table:table-cell office:value-type="string">
            <text:p>68.29.63.180</text:p>
          </table:table-cell>
        </table:table-row>
        <table:table-row table:style-name="ro1">
          <table:table-cell office:value-type="string">
            <text:p>xxl mag</text:p>
          </table:table-cell>
          <table:table-cell office:value-type="string">
            <text:p>http://hot-womens2008.com/pv/xxl-mag</text:p>
          </table:table-cell>
          <table:table-cell office:value-type="string">
            <text:p>좋은 위치는 찾아본 그것 즐겼다!</text:p>
          </table:table-cell>
          <table:table-cell office:value-type="string">
            <text:p>71.75.203.211</text:p>
          </table:table-cell>
        </table:table-row>
        <table:table-row table:style-name="ro1">
          <table:table-cell office:value-type="string">
            <text:p>monster fuck hentai</text:p>
          </table:table-cell>
          <table:table-cell office:value-type="string">
            <text:p>http://wet-girls2008.com/go/monster-fuck-hentai</text:p>
          </table:table-cell>
          <table:table-cell office:value-type="string">
            <text:p>너는 아름다운 웹사이트가 있는다!</text:p>
          </table:table-cell>
          <table:table-cell office:value-type="string">
            <text:p>64.53.96.147</text:p>
          </table:table-cell>
        </table:table-row>
        <table:table-row table:style-name="ro1">
          <table:table-cell office:value-type="string">
            <text:p>hot rod body</text:p>
          </table:table-cell>
          <table:table-cell office:value-type="string">
            <text:p>http://wetwomen2008.com/xtr/hot-rod-body</text:p>
          </table:table-cell>
          <table:table-cell office:value-type="string">
            <text:p>많은 감사 위치! 우수한 나는 너의.</text:p>
          </table:table-cell>
          <table:table-cell office:value-type="string">
            <text:p>41.249.50.157</text:p>
          </table:table-cell>
        </table:table-row>
        <table:table-row table:style-name="ro1">
          <table:table-cell office:value-type="string">
            <text:p>hot fucking cock</text:p>
          </table:table-cell>
          <table:table-cell office:value-type="string">
            <text:p>http://wetwomen-2008.com/view/hot-fucking-cock</text:p>
          </table:table-cell>
          <table:table-cell office:value-type="string">
            <text:p>많은 감사 위치! 우수한 나는 너의.</text:p>
          </table:table-cell>
          <table:table-cell office:value-type="string">
            <text:p>82.24.175.208</text:p>
          </table:table-cell>
        </table:table-row>
        <table:table-row table:style-name="ro1">
          <table:table-cell office:value-type="string">
            <text:p>beastily sex story</text:p>
          </table:table-cell>
          <table:table-cell office:value-type="string">
            <text:p>http://hotwomen-2008.com/pv/beastily-sex-story</text:p>
          </table:table-cell>
          <table:table-cell office:value-type="string">
            <text:p>우수한 위치! 많은 감사.</text:p>
          </table:table-cell>
          <table:table-cell office:value-type="string">
            <text:p>75.57.191.10</text:p>
          </table:table-cell>
        </table:table-row>
        <table:table-row table:style-name="ro1">
          <table:table-cell office:value-type="string">
            <text:p>forced sex fantasy</text:p>
          </table:table-cell>
          <table:table-cell office:value-type="string">
            <text:p>http://titanhdpalace.net/xtr/forced-sex-fantasy</text:p>
          </table:table-cell>
          <table:table-cell office:value-type="string">
            <text:p>저에서 유사한 역사는 이었다.</text:p>
          </table:table-cell>
          <table:table-cell office:value-type="string">
            <text:p>71.231.36.182</text:p>
          </table:table-cell>
        </table:table-row>
        <table:table-row table:style-name="ro1">
          <table:table-cell office:value-type="string">
            <text:p>abuse animal report</text:p>
          </table:table-cell>
          <table:table-cell office:value-type="string">
            <text:p>http://wetgirls2008.com/load/abuse-animal-report</text:p>
          </table:table-cell>
          <table:table-cell office:value-type="string">
            <text:p>많은 감사 위치! 우수한 나는 너의.</text:p>
          </table:table-cell>
          <table:table-cell office:value-type="string">
            <text:p>75.137.114.145</text:p>
          </table:table-cell>
        </table:table-row>
        <table:table-row table:style-name="ro1">
          <table:table-cell office:value-type="string">
            <text:p>hd nudes picture</text:p>
          </table:table-cell>
          <table:table-cell office:value-type="string">
            <text:p>http://magnificentchica.net/wet/hd-nudes-picture</text:p>
          </table:table-cell>
          <table:table-cell office:value-type="string">
            <text:p>나는 배웠다 매우…</text:p>
          </table:table-cell>
          <table:table-cell office:value-type="string">
            <text:p>68.38.95.180</text:p>
          </table:table-cell>
        </table:table-row>
        <table:table-row table:style-name="ro1">
          <table:table-cell office:value-type="string">
            <text:p>sybian teen toy</text:p>
          </table:table-cell>
          <table:table-cell office:value-type="string">
            <text:p>http://hotgirl2008.com/wet/sybian-teen-toy</text:p>
          </table:table-cell>
          <table:table-cell office:value-type="string">
            <text:p>걸출한 디자인! 좋은 디자인.</text:p>
          </table:table-cell>
          <table:table-cell office:value-type="string">
            <text:p>82.232.2.2</text:p>
          </table:table-cell>
        </table:table-row>
        <table:table-row table:style-name="ro1">
          <table:table-cell office:value-type="string">
            <text:p>bag bean cow print</text:p>
          </table:table-cell>
          <table:table-cell office:value-type="string">
            <text:p>http://hot-womens-2008.com/pv/bag-bean-cow-print</text:p>
          </table:table-cell>
          <table:table-cell office:value-type="string">
            <text:p>너는 위치가 우수한 있는다!</text:p>
          </table:table-cell>
          <table:table-cell office:value-type="string">
            <text:p>99.242.161.237</text:p>
          </table:table-cell>
        </table:table-row>
        <table:table-row table:style-name="ro1">
          <table:table-cell office:value-type="string">
            <text:p>nude outdoor pic</text:p>
          </table:table-cell>
          <table:table-cell office:value-type="string">
            <text:p>http://hotwomen-2008.com/pv/nude-outdoor-pic</text:p>
          </table:table-cell>
          <table:table-cell office:value-type="string">
            <text:p>걸출한 위치! 많은 감사.</text:p>
          </table:table-cell>
          <table:table-cell office:value-type="string">
            <text:p>67.240.111.77</text:p>
          </table:table-cell>
        </table:table-row>
        <table:table-row table:style-name="ro1">
          <table:table-cell office:value-type="string">
            <text:p>wellington new zeal</text:p>
          </table:table-cell>
          <table:table-cell office:value-type="string">
            <text:p>http://hot-women-2008.com/free/wellington-new-zealand</text:p>
          </table:table-cell>
          <table:table-cell office:value-type="string">
            <text:p>정말 같지 않는 블로그!</text:p>
          </table:table-cell>
          <table:table-cell office:value-type="string">
            <text:p>67.49.32.103</text:p>
          </table:table-cell>
        </table:table-row>
        <table:table-row table:style-name="ro1">
          <table:table-cell office:value-type="string">
            <text:p>best free sexy vide</text:p>
          </table:table-cell>
          <table:table-cell office:value-type="string">
            <text:p>http://oiledhomemodel.net/hot/best-free-sexy-videos</text:p>
          </table:table-cell>
          <table:table-cell office:value-type="string">
            <text:p>나는 배웠다 매우…</text:p>
          </table:table-cell>
          <table:table-cell office:value-type="string">
            <text:p>85.84.252.50</text:p>
          </table:table-cell>
        </table:table-row>
        <table:table-row table:style-name="ro1">
          <table:table-cell office:value-type="string">
            <text:p>layitlow forum</text:p>
          </table:table-cell>
          <table:table-cell office:value-type="string">
            <text:p>http://nude-sexy-girls.net/sel/layitlow-forum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83.35.34.248</text:p>
          </table:table-cell>
        </table:table-row>
        <table:table-row table:style-name="ro1">
          <table:table-cell office:value-type="string">
            <text:p>body case gloves tr</text:p>
          </table:table-cell>
          <table:table-cell office:value-type="string">
            <text:p>http://wetwomens2008.com/4u/body-case-gloves-treo</text:p>
          </table:table-cell>
          <table:table-cell office:value-type="string">
            <text:p>걸출한 디자인! 좋은 디자인.</text:p>
          </table:table-cell>
          <table:table-cell office:value-type="string">
            <text:p>190.224.248.34</text:p>
          </table:table-cell>
        </table:table-row>
        <table:table-row table:style-name="ro1">
          <table:table-cell office:value-type="string">
            <text:p>jenna jameson video</text:p>
          </table:table-cell>
          <table:table-cell office:value-type="string">
            <text:p>http://nicolehduncut.com/free/jenna-jameson-videos-virtual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200.126.176.200</text:p>
          </table:table-cell>
        </table:table-row>
        <table:table-row table:style-name="ro1">
          <table:table-cell office:value-type="string">
            <text:p>men growing breasts</text:p>
          </table:table-cell>
          <table:table-cell office:value-type="string">
            <text:p>http://latinacloseup.net/big/men-growing-breasts-fiction</text:p>
          </table:table-cell>
          <table:table-cell office:value-type="string">
            <text:p>너는 아름다운 웹사이트가 있는다!</text:p>
          </table:table-cell>
          <table:table-cell office:value-type="string">
            <text:p>71.121.120.173</text:p>
          </table:table-cell>
        </table:table-row>
        <table:table-row table:style-name="ro1">
          <table:table-cell office:value-type="string">
            <text:p>celeb chinese nude</text:p>
          </table:table-cell>
          <table:table-cell office:value-type="string">
            <text:p>http://hot-women2008.net/hot/celeb-chinese-nude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83.26.202.130</text:p>
          </table:table-cell>
        </table:table-row>
        <table:table-row table:style-name="ro1">
          <table:table-cell office:value-type="string">
            <text:p>identity maxx theft</text:p>
          </table:table-cell>
          <table:table-cell office:value-type="string">
            <text:p>http://wetgirls-2008.com/pre/identity-maxx-theft-tj</text:p>
          </table:table-cell>
          <table:table-cell office:value-type="string">
            <text:p>블로그를 위한 감사합니다.</text:p>
          </table:table-cell>
          <table:table-cell office:value-type="string">
            <text:p>190.188.152.194</text:p>
          </table:table-cell>
        </table:table-row>
        <table:table-row table:style-name="ro1">
          <table:table-cell office:value-type="string">
            <text:p>beach butt girl</text:p>
          </table:table-cell>
          <table:table-cell office:value-type="string">
            <text:p>http://hot-women2008.com/pv/beach-butt-girl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213.114.79.232</text:p>
          </table:table-cell>
        </table:table-row>
        <table:table-row table:style-name="ro1">
          <table:table-cell office:value-type="string">
            <text:p>taiwan sex stories</text:p>
          </table:table-cell>
          <table:table-cell office:value-type="string">
            <text:p>http://innocentpetitmort.net/go/taiwan-sex-stories</text:p>
          </table:table-cell>
          <table:table-cell office:value-type="string">
            <text:p>아주 유용한 정보!</text:p>
          </table:table-cell>
          <table:table-cell office:value-type="string">
            <text:p>68.207.233.29</text:p>
          </table:table-cell>
        </table:table-row>
        <table:table-row table:style-name="ro1">
          <table:table-cell office:value-type="string">
            <text:p>asian butt round</text:p>
          </table:table-cell>
          <table:table-cell office:value-type="string">
            <text:p>http://hot-girl2008.com/free/asian-butt-round</text:p>
          </table:table-cell>
          <table:table-cell office:value-type="string">
            <text:p>나는 합의한다 너에 이다. 그것은 이렇게 이다.</text:p>
          </table:table-cell>
          <table:table-cell office:value-type="string">
            <text:p>89.32.205.119</text:p>
          </table:table-cell>
        </table:table-row>
        <table:table-row table:style-name="ro1">
          <table:table-cell office:value-type="string">
            <text:p>nude matt damon</text:p>
          </table:table-cell>
          <table:table-cell office:value-type="string">
            <text:p>http://hotwomen2008.com/sel/nude-matt-damon</text:p>
          </table:table-cell>
          <table:table-cell office:value-type="string">
            <text:p>걸출한 뉴스!! 종류 블로그!</text:p>
          </table:table-cell>
          <table:table-cell office:value-type="string">
            <text:p>190.199.217.101</text:p>
          </table:table-cell>
        </table:table-row>
        <table:table-row table:style-name="ro1">
          <table:table-cell office:value-type="string">
            <text:p>girl bending over</text:p>
          </table:table-cell>
          <table:table-cell office:value-type="string">
            <text:p>http://hot-girl-2008.net/free/girl-bending-over</text:p>
          </table:table-cell>
          <table:table-cell office:value-type="string">
            <text:p>너의 방문한 위치를 즐기는!</text:p>
          </table:table-cell>
          <table:table-cell office:value-type="string">
            <text:p>201.254.166.45</text:p>
          </table:table-cell>
        </table:table-row>
        <table:table-row table:style-name="ro1">
          <table:table-cell office:value-type="string">
            <text:p>army gay</text:p>
          </table:table-cell>
          <table:table-cell office:value-type="string">
            <text:p>http://wetwomens2008.com/4u/army-gay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67.186.30.24</text:p>
          </table:table-cell>
        </table:table-row>
        <table:table-row table:style-name="ro1">
          <table:table-cell office:value-type="string">
            <text:p>lactation male</text:p>
          </table:table-cell>
          <table:table-cell office:value-type="string">
            <text:p>http://celebblowsbar.net/czn/lactation-male</text:p>
          </table:table-cell>
          <table:table-cell office:value-type="string">
            <text:p>중대한 축하!경이롭 위치 위치!</text:p>
          </table:table-cell>
          <table:table-cell office:value-type="string">
            <text:p>24.32.55.89</text:p>
          </table:table-cell>
        </table:table-row>
        <table:table-row table:style-name="ro1">
          <table:table-cell office:value-type="string">
            <text:p>body composition wo</text:p>
          </table:table-cell>
          <table:table-cell office:value-type="string">
            <text:p>http://hotgirl-2008.net/wet/body-composition-woman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76.188.183.138</text:p>
          </table:table-cell>
        </table:table-row>
        <table:table-row table:style-name="ro1">
          <table:table-cell office:value-type="string">
            <text:p>2006 mustang cobra</text:p>
          </table:table-cell>
          <table:table-cell office:value-type="string">
            <text:p>http://xtrasexux.com/sel/2006-mustang-cobra</text:p>
          </table:table-cell>
          <table:table-cell office:value-type="string">
            <text:p>우수한 디자인!!</text:p>
          </table:table-cell>
          <table:table-cell office:value-type="string">
            <text:p>71.194.183.125</text:p>
          </table:table-cell>
        </table:table-row>
        <table:table-row table:style-name="ro1">
          <table:table-cell office:value-type="string">
            <text:p>lesbian and machine</text:p>
          </table:table-cell>
          <table:table-cell office:value-type="string">
            <text:p>http://nicolehduncut.com/free/lesbian-and-machines</text:p>
          </table:table-cell>
          <table:table-cell office:value-type="string">
            <text:p>걸출한 디자인! 좋은 디자인.</text:p>
          </table:table-cell>
          <table:table-cell office:value-type="string">
            <text:p>84.236.8.100</text:p>
          </table:table-cell>
        </table:table-row>
        <table:table-row table:style-name="ro1">
          <table:table-cell office:value-type="string">
            <text:p>xxx grils</text:p>
          </table:table-cell>
          <table:table-cell office:value-type="string">
            <text:p>http://hot-women2008.net/hot/xxx-grils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77.249.47.166</text:p>
          </table:table-cell>
        </table:table-row>
        <table:table-row table:style-name="ro1">
          <table:table-cell office:value-type="string">
            <text:p>director of physica</text:p>
          </table:table-cell>
          <table:table-cell office:value-type="string">
            <text:p>http://hotwomens-2008.com/hot/director-of-physical-therapy-jobs</text:p>
          </table:table-cell>
          <table:table-cell office:value-type="string">
            <text:p>아주 유용한 정보!</text:p>
          </table:table-cell>
          <table:table-cell office:value-type="string">
            <text:p>190.200.15.43</text:p>
          </table:table-cell>
        </table:table-row>
        <table:table-row table:style-name="ro1">
          <table:table-cell office:value-type="string">
            <text:p>extra large dog col</text:p>
          </table:table-cell>
          <table:table-cell office:value-type="string">
            <text:p>http://hot-womens-2008.com/pv/extra-large-dog-collar</text:p>
          </table:table-cell>
          <table:table-cell office:value-type="string">
            <text:p>재미있는 아주 지점. 감사.</text:p>
          </table:table-cell>
          <table:table-cell office:value-type="string">
            <text:p>68.217.123.135</text:p>
          </table:table-cell>
        </table:table-row>
        <table:table-row table:style-name="ro1">
          <table:table-cell office:value-type="string">
            <text:p>song thing wild</text:p>
          </table:table-cell>
          <table:table-cell office:value-type="string">
            <text:p>http://hot-women-2008.com/free/song-thing-wild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82.47.77.239</text:p>
          </table:table-cell>
        </table:table-row>
        <table:table-row table:style-name="ro1">
          <table:table-cell office:value-type="string">
            <text:p>micro pantie thong</text:p>
          </table:table-cell>
          <table:table-cell office:value-type="string">
            <text:p>http://hot-women2008.net/hot/micro-pantie-thong</text:p>
          </table:table-cell>
          <table:table-cell office:value-type="string">
            <text:p>우수한 위치! 많은 감사.</text:p>
          </table:table-cell>
          <table:table-cell office:value-type="string">
            <text:p>76.200.249.134</text:p>
          </table:table-cell>
        </table:table-row>
        <table:table-row table:style-name="ro1">
          <table:table-cell office:value-type="string">
            <text:p>surfer girl nude</text:p>
          </table:table-cell>
          <table:table-cell office:value-type="string">
            <text:p>http://nikiclubcafe.net/big/surfer-girl-nude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190.74.211.48</text:p>
          </table:table-cell>
        </table:table-row>
        <table:table-row table:style-name="ro1">
          <table:table-cell office:value-type="string">
            <text:p>pastors recovering</text:p>
          </table:table-cell>
          <table:table-cell office:value-type="string">
            <text:p>http://uncutmovs.net/go/pastors-recovering-from-pornography-addiction</text:p>
          </table:table-cell>
          <table:table-cell office:value-type="string">
            <text:p>재미있는 아주 지점. 감사.</text:p>
          </table:table-cell>
          <table:table-cell office:value-type="string">
            <text:p>79.32.137.157</text:p>
          </table:table-cell>
        </table:table-row>
        <table:table-row table:style-name="ro1">
          <table:table-cell office:value-type="string">
            <text:p>anal teen sex</text:p>
          </table:table-cell>
          <table:table-cell office:value-type="string">
            <text:p>http://bikinierosbliss.net/go/anal-teen-sex</text:p>
          </table:table-cell>
          <table:table-cell office:value-type="string">
            <text:p>걸출한 블로그!</text:p>
          </table:table-cell>
          <table:table-cell office:value-type="string">
            <text:p>190.137.102.76</text:p>
          </table:table-cell>
        </table:table-row>
        <table:table-row table:style-name="ro1">
          <table:table-cell office:value-type="string">
            <text:p>crank hand hose ree</text:p>
          </table:table-cell>
          <table:table-cell office:value-type="string">
            <text:p>http://wetwomen-2008.com/view/crank-hand-hose-reel</text:p>
          </table:table-cell>
          <table:table-cell office:value-type="string">
            <text:p>나는 배웠다 매우…</text:p>
          </table:table-cell>
          <table:table-cell office:value-type="string">
            <text:p>85.130.9.52</text:p>
          </table:table-cell>
        </table:table-row>
        <table:table-row table:style-name="ro1">
          <table:table-cell office:value-type="string">
            <text:p>naked woman wrestli</text:p>
          </table:table-cell>
          <table:table-cell office:value-type="string">
            <text:p>http://wet-women-2008.com/view/naked-woman-wrestling-league</text:p>
          </table:table-cell>
          <table:table-cell office:value-type="string">
            <text:p>좋은 영역! 걸출한 영역!</text:p>
          </table:table-cell>
          <table:table-cell office:value-type="string">
            <text:p>78.42.154.226</text:p>
          </table:table-cell>
        </table:table-row>
        <table:table-row table:style-name="ro1">
          <table:table-cell office:value-type="string">
            <text:p>puredee gallery</text:p>
          </table:table-cell>
          <table:table-cell office:value-type="string">
            <text:p>http://hotwomens2008.net/go/puredee-gallery</text:p>
          </table:table-cell>
          <table:table-cell office:value-type="string">
            <text:p>좋은 영역! 걸출한 영역!</text:p>
          </table:table-cell>
          <table:table-cell office:value-type="string">
            <text:p>89.212.184.168</text:p>
          </table:table-cell>
        </table:table-row>
        <table:table-row table:style-name="ro1">
          <table:table-cell office:value-type="string">
            <text:p>flexible porn star</text:p>
          </table:table-cell>
          <table:table-cell office:value-type="string">
            <text:p>http://wetwomens2008.com/4u/flexible-porn-star</text:p>
          </table:table-cell>
          <table:table-cell office:value-type="string">
            <text:p>유용한 정보. 좋은 디자인.</text:p>
          </table:table-cell>
          <table:table-cell office:value-type="string">
            <text:p>139.55.40.60</text:p>
          </table:table-cell>
        </table:table-row>
        <table:table-row table:style-name="ro1">
          <table:table-cell office:value-type="string">
            <text:p>scottsdale luxury p</text:p>
          </table:table-cell>
          <table:table-cell office:value-type="string">
            <text:p>http://wet-girls2008.com/go/scottsdale-luxury-properties</text:p>
          </table:table-cell>
          <table:table-cell office:value-type="string">
            <text:p>중대한 축하!경이롭 위치 위치!</text:p>
          </table:table-cell>
          <table:table-cell office:value-type="string">
            <text:p>213.37.230.233</text:p>
          </table:table-cell>
        </table:table-row>
        <table:table-row table:style-name="ro1">
          <table:table-cell office:value-type="string">
            <text:p>young gay teen boys</text:p>
          </table:table-cell>
          <table:table-cell office:value-type="string">
            <text:p>http://hotlovezone.net/hot/young-gay-teen-boys-free</text:p>
          </table:table-cell>
          <table:table-cell office:value-type="string">
            <text:p>중대한 축하!경이롭 위치 위치!</text:p>
          </table:table-cell>
          <table:table-cell office:value-type="string">
            <text:p>72.129.206.117</text:p>
          </table:table-cell>
        </table:table-row>
        <table:table-row table:style-name="ro1">
          <table:table-cell office:value-type="string">
            <text:p>homemade porn blow</text:p>
          </table:table-cell>
          <table:table-cell office:value-type="string">
            <text:p>http://wetgirls2008.com/load/homemade-porn-blow-job</text:p>
          </table:table-cell>
          <table:table-cell office:value-type="string">
            <text:p>걸출한 블로그!</text:p>
          </table:table-cell>
          <table:table-cell office:value-type="string">
            <text:p>71.74.78.219</text:p>
          </table:table-cell>
        </table:table-row>
        <table:table-row table:style-name="ro1">
          <table:table-cell office:value-type="string">
            <text:p>example lady limeri</text:p>
          </table:table-cell>
          <table:table-cell office:value-type="string">
            <text:p>http://nude-sexy-girls.net/sel/example-lady-limericks-young</text:p>
          </table:table-cell>
          <table:table-cell office:value-type="string">
            <text:p>그런 위치를 경이롭 위해 많게의 감사!</text:p>
          </table:table-cell>
          <table:table-cell office:value-type="string">
            <text:p>82.52.150.60</text:p>
          </table:table-cell>
        </table:table-row>
        <table:table-row table:style-name="ro1">
          <table:table-cell office:value-type="string">
            <text:p>india sex teen</text:p>
          </table:table-cell>
          <table:table-cell office:value-type="string">
            <text:p>http://hot-womens-2008.com/pv/india-sex-teen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71.236.99.200</text:p>
          </table:table-cell>
        </table:table-row>
        <table:table-row table:style-name="ro1">
          <table:table-cell office:value-type="string">
            <text:p>new found glory alb</text:p>
          </table:table-cell>
          <table:table-cell office:value-type="string">
            <text:p>http://hotwomen2008.com/sel/new-found-glory-album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67.82.165.118</text:p>
          </table:table-cell>
        </table:table-row>
        <table:table-row table:style-name="ro1">
          <table:table-cell office:value-type="string">
            <text:p>dog gates walk thro</text:p>
          </table:table-cell>
          <table:table-cell office:value-type="string">
            <text:p>http://hot-women-2008.com/free/dog-gates-walk-through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24.85.85.190</text:p>
          </table:table-cell>
        </table:table-row>
        <table:table-row table:style-name="ro1">
          <table:table-cell office:value-type="string">
            <text:p>lesbian positions</text:p>
          </table:table-cell>
          <table:table-cell office:value-type="string">
            <text:p>http://heavenmovs.net/big/lesbian-positions</text:p>
          </table:table-cell>
          <table:table-cell office:value-type="string">
            <text:p>유용한 정보. 좋은 디자인.</text:p>
          </table:table-cell>
          <table:table-cell office:value-type="string">
            <text:p>211.100.212.81</text:p>
          </table:table-cell>
        </table:table-row>
        <table:table-row table:style-name="ro1">
          <table:table-cell office:value-type="string">
            <text:p>nude hairy men</text:p>
          </table:table-cell>
          <table:table-cell office:value-type="string">
            <text:p>http://hotgirl-2008.net/wet/nude-hairy-men</text:p>
          </table:table-cell>
          <table:table-cell office:value-type="string">
            <text:p>블로그를 위한 감사합니다.</text:p>
          </table:table-cell>
          <table:table-cell office:value-type="string">
            <text:p>62.163.226.26</text:p>
          </table:table-cell>
        </table:table-row>
        <table:table-row table:style-name="ro1">
          <table:table-cell office:value-type="string">
            <text:p>teenage boy bedding</text:p>
          </table:table-cell>
          <table:table-cell office:value-type="string">
            <text:p>http://wetgirls-2008.com/pre/teenage-boy-bedding</text:p>
          </table:table-cell>
          <table:table-cell office:value-type="string">
            <text:p>뉴스를 위한 감사합니다…</text:p>
          </table:table-cell>
          <table:table-cell office:value-type="string">
            <text:p>74.215.119.201</text:p>
          </table:table-cell>
        </table:table-row>
        <table:table-row table:style-name="ro1">
          <table:table-cell office:value-type="string">
            <text:p>lesbians undressing</text:p>
          </table:table-cell>
          <table:table-cell office:value-type="string">
            <text:p>http://petitmortfilms.net/dir/lesbians-undressing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68.34.157.185</text:p>
          </table:table-cell>
        </table:table-row>
        <table:table-row table:style-name="ro1">
          <table:table-cell office:value-type="string">
            <text:p>black cock asian sl</text:p>
          </table:table-cell>
          <table:table-cell office:value-type="string">
            <text:p>http://hot-womens-2008.com/pv/black-cock-asian-sluts</text:p>
          </table:table-cell>
          <table:table-cell office:value-type="string">
            <text:p>중대한 축하!경이롭 위치 위치!</text:p>
          </table:table-cell>
          <table:table-cell office:value-type="string">
            <text:p>66.234.211.191</text:p>
          </table:table-cell>
        </table:table-row>
        <table:table-row table:style-name="ro1">
          <table:table-cell office:value-type="string">
            <text:p>nude girl friends</text:p>
          </table:table-cell>
          <table:table-cell office:value-type="string">
            <text:p>http://wildhomemodelcouple.com/go/nude-girl-friends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77.77.132.2</text:p>
          </table:table-cell>
        </table:table-row>
        <table:table-row table:style-name="ro1">
          <table:table-cell office:value-type="string">
            <text:p>when men buy women</text:p>
          </table:table-cell>
          <table:table-cell office:value-type="string">
            <text:p>http://divaspalace.net/dir/when-men-buy-women-lingerie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75.154.161.144</text:p>
          </table:table-cell>
        </table:table-row>
        <table:table-row table:style-name="ro1">
          <table:table-cell office:value-type="string">
            <text:p>lesbo sex movie</text:p>
          </table:table-cell>
          <table:table-cell office:value-type="string">
            <text:p>http://hotgirls2008.net/go/lesbo-sex-movie</text:p>
          </table:table-cell>
          <table:table-cell office:value-type="string">
            <text:p>우수한과 아주 도움이 되는!</text:p>
          </table:table-cell>
          <table:table-cell office:value-type="string">
            <text:p>201.212.138.153</text:p>
          </table:table-cell>
        </table:table-row>
        <table:table-row table:style-name="ro1">
          <table:table-cell office:value-type="string">
            <text:p>sultan of swing lyr</text:p>
          </table:table-cell>
          <table:table-cell office:value-type="string">
            <text:p>http://wet-women2008.com/sel/sultan-of-swing-lyric</text:p>
          </table:table-cell>
          <table:table-cell office:value-type="string">
            <text:p>우수한 디자인!!</text:p>
          </table:table-cell>
          <table:table-cell office:value-type="string">
            <text:p>71.231.91.66</text:p>
          </table:table-cell>
        </table:table-row>
        <table:table-row table:style-name="ro1">
          <table:table-cell office:value-type="string">
            <text:p>colorado denver hor</text:p>
          </table:table-cell>
          <table:table-cell office:value-type="string">
            <text:p>http://hot-girl2008.com/free/colorado-denver-horse-property</text:p>
          </table:table-cell>
          <table:table-cell office:value-type="string">
            <text:p>걸출한 뉴스!! 종류 블로그!</text:p>
          </table:table-cell>
          <table:table-cell office:value-type="string">
            <text:p>99.244.135.28</text:p>
          </table:table-cell>
        </table:table-row>
        <table:table-row table:style-name="ro1">
          <table:table-cell office:value-type="string">
            <text:p>nurse sex oral</text:p>
          </table:table-cell>
          <table:table-cell office:value-type="string">
            <text:p>http://hotgirl-2008.net/wet/nurse-sex-oral</text:p>
          </table:table-cell>
          <table:table-cell office:value-type="string">
            <text:p>그런 위치를 경이롭 위해 많게의 감사!</text:p>
          </table:table-cell>
          <table:table-cell office:value-type="string">
            <text:p>66.31.171.73</text:p>
          </table:table-cell>
        </table:table-row>
        <table:table-row table:style-name="ro1">
          <table:table-cell office:value-type="string">
            <text:p>lisa nude</text:p>
          </table:table-cell>
          <table:table-cell office:value-type="string">
            <text:p>http://latinadesirecloseup.com/dir/lisa-nude</text:p>
          </table:table-cell>
          <table:table-cell office:value-type="string">
            <text:p>너는 위치가 우수한 있는다!</text:p>
          </table:table-cell>
          <table:table-cell office:value-type="string">
            <text:p>200.8.42.32</text:p>
          </table:table-cell>
        </table:table-row>
        <table:table-row table:style-name="ro1">
          <table:table-cell office:value-type="string">
            <text:p>poemas famosos</text:p>
          </table:table-cell>
          <table:table-cell office:value-type="string">
            <text:p>http://hotwomen2008.net/cat/poemas-famosos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77.97.161.179</text:p>
          </table:table-cell>
        </table:table-row>
        <table:table-row table:style-name="ro1">
          <table:table-cell office:value-type="string">
            <text:p>genuine homemade se</text:p>
          </table:table-cell>
          <table:table-cell office:value-type="string">
            <text:p>http://oceanpleasurepix.net/hot/genuine-homemade-sex-videos</text:p>
          </table:table-cell>
          <table:table-cell office:value-type="string">
            <text:p>일! 우수한 감사!</text:p>
          </table:table-cell>
          <table:table-cell office:value-type="string">
            <text:p>67.9.75.242</text:p>
          </table:table-cell>
        </table:table-row>
        <table:table-row table:style-name="ro1">
          <table:table-cell office:value-type="string">
            <text:p>model get fucked</text:p>
          </table:table-cell>
          <table:table-cell office:value-type="string">
            <text:p>http://hot-womens-2008.com/pv/model-get-fucked</text:p>
          </table:table-cell>
          <table:table-cell office:value-type="string">
            <text:p>블로그를 위한 감사합니다.</text:p>
          </table:table-cell>
          <table:table-cell office:value-type="string">
            <text:p>69.122.53.255</text:p>
          </table:table-cell>
        </table:table-row>
        <table:table-row table:style-name="ro1">
          <table:table-cell office:value-type="string">
            <text:p>homemade porn blow</text:p>
          </table:table-cell>
          <table:table-cell office:value-type="string">
            <text:p>http://wetgirls2008.com/load/homemade-porn-blow-job</text:p>
          </table:table-cell>
          <table:table-cell office:value-type="string">
            <text:p>나는 배웠다 매우…</text:p>
          </table:table-cell>
          <table:table-cell office:value-type="string">
            <text:p>76.18.198.97</text:p>
          </table:table-cell>
        </table:table-row>
        <table:table-row table:style-name="ro1">
          <table:table-cell office:value-type="string">
            <text:p>eating older pussy</text:p>
          </table:table-cell>
          <table:table-cell office:value-type="string">
            <text:p>http://hot-girl2008.com/free/eating-older-pussy-woman</text:p>
          </table:table-cell>
          <table:table-cell office:value-type="string">
            <text:p>정말 같지 않는 블로그!</text:p>
          </table:table-cell>
          <table:table-cell office:value-type="string">
            <text:p>216.164.188.219</text:p>
          </table:table-cell>
        </table:table-row>
        <table:table-row table:style-name="ro1">
          <table:table-cell office:value-type="string">
            <text:p>porn star chasity</text:p>
          </table:table-cell>
          <table:table-cell office:value-type="string">
            <text:p>http://yourweirdtaboo.net/dir/porn-star-chasity</text:p>
          </table:table-cell>
          <table:table-cell office:value-type="string">
            <text:p>나는 합의한다 너에 이다. 그것은 이렇게 이다.</text:p>
          </table:table-cell>
          <table:table-cell office:value-type="string">
            <text:p>212.198.28.193</text:p>
          </table:table-cell>
        </table:table-row>
        <table:table-row table:style-name="ro1">
          <table:table-cell office:value-type="string">
            <text:p>chilton auto repair</text:p>
          </table:table-cell>
          <table:table-cell office:value-type="string">
            <text:p>http://hot-girls2008.net/cat/chilton-auto-repair-manual</text:p>
          </table:table-cell>
          <table:table-cell office:value-type="string">
            <text:p>일! 우수한 감사!</text:p>
          </table:table-cell>
          <table:table-cell office:value-type="string">
            <text:p>74.71.27.24</text:p>
          </table:table-cell>
        </table:table-row>
        <table:table-row table:style-name="ro1">
          <table:table-cell office:value-type="string">
            <text:p>dragon ball doujins</text:p>
          </table:table-cell>
          <table:table-cell office:value-type="string">
            <text:p>http://xtrasexux.com/sel/dragon-ball-doujinshi</text:p>
          </table:table-cell>
          <table:table-cell office:value-type="string">
            <text:p>너는 위치가 우수한 있는다!</text:p>
          </table:table-cell>
          <table:table-cell office:value-type="string">
            <text:p>221.141.183.124</text:p>
          </table:table-cell>
        </table:table-row>
        <table:table-row table:style-name="ro1">
          <table:table-cell office:value-type="string">
            <text:p>free fist fucking p</text:p>
          </table:table-cell>
          <table:table-cell office:value-type="string">
            <text:p>http://hot-sex-4u.com/free/free-fist-fucking-pic</text:p>
          </table:table-cell>
          <table:table-cell office:value-type="string">
            <text:p>걸출한 위치! 많은 감사.</text:p>
          </table:table-cell>
          <table:table-cell office:value-type="string">
            <text:p>68.78.34.173</text:p>
          </table:table-cell>
        </table:table-row>
        <table:table-row table:style-name="ro1">
          <table:table-cell office:value-type="string">
            <text:p>free big tit previe</text:p>
          </table:table-cell>
          <table:table-cell office:value-type="string">
            <text:p>http://hotwomen2008.com/sel/free-big-tit-preview</text:p>
          </table:table-cell>
          <table:table-cell office:value-type="string">
            <text:p>우수한과 아주 도움이 되는!</text:p>
          </table:table-cell>
          <table:table-cell office:value-type="string">
            <text:p>86.55.236.10</text:p>
          </table:table-cell>
        </table:table-row>
        <table:table-row table:style-name="ro1">
          <table:table-cell office:value-type="string">
            <text:p>reverse address loo</text:p>
          </table:table-cell>
          <table:table-cell office:value-type="string">
            <text:p>http://hot-womens2008.com/pv/reverse-address-look-up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85.239.197.148</text:p>
          </table:table-cell>
        </table:table-row>
        <table:table-row table:style-name="ro1">
          <table:table-cell office:value-type="string">
            <text:p>cousins having sex</text:p>
          </table:table-cell>
          <table:table-cell office:value-type="string">
            <text:p>http://amyhiresfilms.net/wet/cousins-having-sex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68.190.247.117</text:p>
          </table:table-cell>
        </table:table-row>
        <table:table-row table:style-name="ro1">
          <table:table-cell office:value-type="string">
            <text:p>drain dog anal glan</text:p>
          </table:table-cell>
          <table:table-cell office:value-type="string">
            <text:p>http://hotgirls2008.net/go/drain-dog-anal-gland</text:p>
          </table:table-cell>
          <table:table-cell office:value-type="string">
            <text:p>뉴스를 위한 감사합니다…</text:p>
          </table:table-cell>
          <table:table-cell office:value-type="string">
            <text:p>68.228.26.13</text:p>
          </table:table-cell>
        </table:table-row>
        <table:table-row table:style-name="ro1">
          <table:table-cell office:value-type="string">
            <text:p>celebrity desperado</text:p>
          </table:table-cell>
          <table:table-cell office:value-type="string">
            <text:p>http://wetwomens2008.com/4u/celebrity-desperado-megalinks</text:p>
          </table:table-cell>
          <table:table-cell office:value-type="string">
            <text:p>너는 아름다운 웹사이트가 있는다!</text:p>
          </table:table-cell>
          <table:table-cell office:value-type="string">
            <text:p>24.16.253.49</text:p>
          </table:table-cell>
        </table:table-row>
        <table:table-row table:style-name="ro1">
          <table:table-cell office:value-type="string">
            <text:p>bandito frito song</text:p>
          </table:table-cell>
          <table:table-cell office:value-type="string">
            <text:p>http://wet-women2008.com/sel/bandito-frito-song</text:p>
          </table:table-cell>
          <table:table-cell office:value-type="string">
            <text:p>유용한 정보. 좋은 디자인.</text:p>
          </table:table-cell>
          <table:table-cell office:value-type="string">
            <text:p>24.68.38.114</text:p>
          </table:table-cell>
        </table:table-row>
        <table:table-row table:style-name="ro1">
          <table:table-cell office:value-type="string">
            <text:p>anne bancroft nude</text:p>
          </table:table-cell>
          <table:table-cell office:value-type="string">
            <text:p>http://oiledhomemodel.net/hot/anne-bancroft-nude-pics</text:p>
          </table:table-cell>
          <table:table-cell office:value-type="string">
            <text:p>걸출한 블로그!</text:p>
          </table:table-cell>
          <table:table-cell office:value-type="string">
            <text:p>96.229.158.184</text:p>
          </table:table-cell>
        </table:table-row>
        <table:table-row table:style-name="ro1">
          <table:table-cell office:value-type="string">
            <text:p>apartment college s</text:p>
          </table:table-cell>
          <table:table-cell office:value-type="string">
            <text:p>http://hotgirls2008.net/go/apartment-college-search-station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89.137.123.179</text:p>
          </table:table-cell>
        </table:table-row>
        <table:table-row table:style-name="ro1">
          <table:table-cell office:value-type="string">
            <text:p>thailand urlaub</text:p>
          </table:table-cell>
          <table:table-cell office:value-type="string">
            <text:p>http://wet-girls2008.com/go/thailand-urlaub</text:p>
          </table:table-cell>
          <table:table-cell office:value-type="string">
            <text:p>여기 이것은 뉴스 있다!</text:p>
          </table:table-cell>
          <table:table-cell office:value-type="string">
            <text:p>89.78.56.106</text:p>
          </table:table-cell>
        </table:table-row>
        <table:table-row table:style-name="ro1">
          <table:table-cell office:value-type="string">
            <text:p>drinking info teen</text:p>
          </table:table-cell>
          <table:table-cell office:value-type="string">
            <text:p>http://hot-women-2008.com/free/drinking-info-teen</text:p>
          </table:table-cell>
          <table:table-cell office:value-type="string">
            <text:p>좋은 위치는 찾아본 그것 즐겼다!</text:p>
          </table:table-cell>
          <table:table-cell office:value-type="string">
            <text:p>75.45.214.184</text:p>
          </table:table-cell>
        </table:table-row>
        <table:table-row table:style-name="ro1">
          <table:table-cell office:value-type="string">
            <text:p>buy used car housto</text:p>
          </table:table-cell>
          <table:table-cell office:value-type="string">
            <text:p>http://wetgirls-2008.com/pre/buy-used-car-houston</text:p>
          </table:table-cell>
          <table:table-cell office:value-type="string">
            <text:p>정보를 위한 감사합니다.</text:p>
          </table:table-cell>
          <table:table-cell office:value-type="string">
            <text:p>69.251.165.18</text:p>
          </table:table-cell>
        </table:table-row>
        <table:table-row table:style-name="ro1">
          <table:table-cell office:value-type="string">
            <text:p>unique wedding cake</text:p>
          </table:table-cell>
          <table:table-cell office:value-type="string">
            <text:p>http://wet-women2008.com/sel/unique-wedding-cake-idea</text:p>
          </table:table-cell>
          <table:table-cell office:value-type="string">
            <text:p>좋은 위치는 찾아본 그것 즐겼다!</text:p>
          </table:table-cell>
          <table:table-cell office:value-type="string">
            <text:p>70.121.5.183</text:p>
          </table:table-cell>
        </table:table-row>
        <table:table-row table:style-name="ro1">
          <table:table-cell office:value-type="string">
            <text:p>candid people</text:p>
          </table:table-cell>
          <table:table-cell office:value-type="string">
            <text:p>http://secreteroswish.net/cat/candid-people</text:p>
          </table:table-cell>
          <table:table-cell office:value-type="string">
            <text:p>나는 합의한다 너에 이다. 그것은 이렇게 이다.</text:p>
          </table:table-cell>
          <table:table-cell office:value-type="string">
            <text:p>89.103.218.185</text:p>
          </table:table-cell>
        </table:table-row>
        <table:table-row table:style-name="ro1">
          <table:table-cell office:value-type="string">
            <text:p>holy lord song</text:p>
          </table:table-cell>
          <table:table-cell office:value-type="string">
            <text:p>http://hot-women2008.com/pv/holy-lord-song</text:p>
          </table:table-cell>
          <table:table-cell office:value-type="string">
            <text:p>좋은 위치는 찾아본 그것 즐겼다!</text:p>
          </table:table-cell>
          <table:table-cell office:value-type="string">
            <text:p>67.81.103.28</text:p>
          </table:table-cell>
        </table:table-row>
        <table:table-row table:style-name="ro1">
          <table:table-cell office:value-type="string">
            <text:p>woman slave market</text:p>
          </table:table-cell>
          <table:table-cell office:value-type="string">
            <text:p>http://wet-girls2008.com/go/woman-slave-market</text:p>
          </table:table-cell>
          <table:table-cell office:value-type="string">
            <text:p>여기 이것은 뉴스 있다!</text:p>
          </table:table-cell>
          <table:table-cell office:value-type="string">
            <text:p>85.239.197.148</text:p>
          </table:table-cell>
        </table:table-row>
        <table:table-row table:style-name="ro1">
          <table:table-cell office:value-type="string">
            <text:p>lake geneva wi</text:p>
          </table:table-cell>
          <table:table-cell office:value-type="string">
            <text:p>http://hotgirl-2008.net/wet/lake-geneva-wi</text:p>
          </table:table-cell>
          <table:table-cell office:value-type="string">
            <text:p>재미있는 아주 지점. 감사.</text:p>
          </table:table-cell>
          <table:table-cell office:value-type="string">
            <text:p>66.91.115.216</text:p>
          </table:table-cell>
        </table:table-row>
        <table:table-row table:style-name="ro1">
          <table:table-cell office:value-type="string">
            <text:p>lesbian pleasure</text:p>
          </table:table-cell>
          <table:table-cell office:value-type="string">
            <text:p>http://wet-women-2008.com/view/lesbian-pleasure</text:p>
          </table:table-cell>
          <table:table-cell office:value-type="string">
            <text:p>정말 같지 않는 블로그!</text:p>
          </table:table-cell>
          <table:table-cell office:value-type="string">
            <text:p>81.172.82.78</text:p>
          </table:table-cell>
        </table:table-row>
        <table:table-row table:style-name="ro1">
          <table:table-cell office:value-type="string">
            <text:p>but looking married</text:p>
          </table:table-cell>
          <table:table-cell office:value-type="string">
            <text:p>http://hotwomen2008.net/cat/but-looking-married-sex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84.125.126.13</text:p>
          </table:table-cell>
        </table:table-row>
        <table:table-row table:style-name="ro1">
          <table:table-cell office:value-type="string">
            <text:p>barebree nude revea</text:p>
          </table:table-cell>
          <table:table-cell office:value-type="string">
            <text:p>http://blondbikiniocean.net/vids/barebree-nude-revealed</text:p>
          </table:table-cell>
          <table:table-cell office:value-type="string">
            <text:p>우수한 위치! 많은 감사.</text:p>
          </table:table-cell>
          <table:table-cell office:value-type="string">
            <text:p>69.255.102.98</text:p>
          </table:table-cell>
        </table:table-row>
        <table:table-row table:style-name="ro1">
          <table:table-cell office:value-type="string">
            <text:p>woman on woman porn</text:p>
          </table:table-cell>
          <table:table-cell office:value-type="string">
            <text:p>http://bikinierosbliss.net/go/woman-on-woman-porn</text:p>
          </table:table-cell>
          <table:table-cell office:value-type="string">
            <text:p>너는 아름다운 웹사이트가 있는다!</text:p>
          </table:table-cell>
          <table:table-cell office:value-type="string">
            <text:p>81.83.168.149</text:p>
          </table:table-cell>
        </table:table-row>
        <table:table-row table:style-name="ro1">
          <table:table-cell office:value-type="string">
            <text:p>blog porn star</text:p>
          </table:table-cell>
          <table:table-cell office:value-type="string">
            <text:p>http://nude-sexy-girls.net/sel/blog-porn-star</text:p>
          </table:table-cell>
          <table:table-cell office:value-type="string">
            <text:p>우수한 위치! 많은 감사.</text:p>
          </table:table-cell>
          <table:table-cell office:value-type="string">
            <text:p>67.9.75.242</text:p>
          </table:table-cell>
        </table:table-row>
        <table:table-row table:style-name="ro1">
          <table:table-cell office:value-type="string">
            <text:p>auto body shop buil</text:p>
          </table:table-cell>
          <table:table-cell office:value-type="string">
            <text:p>http://hotwomens-2008.com/hot/auto-body-shop-building</text:p>
          </table:table-cell>
          <table:table-cell office:value-type="string">
            <text:p>정보를 위한 감사합니다.</text:p>
          </table:table-cell>
          <table:table-cell office:value-type="string">
            <text:p>62.10.199.107</text:p>
          </table:table-cell>
        </table:table-row>
        <table:table-row table:style-name="ro1">
          <table:table-cell office:value-type="string">
            <text:p>in home parties adu</text:p>
          </table:table-cell>
          <table:table-cell office:value-type="string">
            <text:p>http://chocolatecoedcouple.net/hot/in-home-parties-adult-toys</text:p>
          </table:table-cell>
          <table:table-cell office:value-type="string">
            <text:p>좋은 영역! 걸출한 영역!</text:p>
          </table:table-cell>
          <table:table-cell office:value-type="string">
            <text:p>67.9.75.242</text:p>
          </table:table-cell>
        </table:table-row>
        <table:table-row table:style-name="ro1">
          <table:table-cell office:value-type="string">
            <text:p>herald ky leader le</text:p>
          </table:table-cell>
          <table:table-cell office:value-type="string">
            <text:p>http://hot-women-2008.net/hot/herald-ky-leader-lexington</text:p>
          </table:table-cell>
          <table:table-cell office:value-type="string">
            <text:p>아주 유용한 정보!</text:p>
          </table:table-cell>
          <table:table-cell office:value-type="string">
            <text:p>98.162.144.105</text:p>
          </table:table-cell>
        </table:table-row>
        <table:table-row table:style-name="ro1">
          <table:table-cell office:value-type="string">
            <text:p>adult webcam affila</text:p>
          </table:table-cell>
          <table:table-cell office:value-type="string">
            <text:p>http://petitmortfilms.net/dir/adult-webcam-affilate-programs</text:p>
          </table:table-cell>
          <table:table-cell office:value-type="string">
            <text:p>우수한 위치! 많은 감사.</text:p>
          </table:table-cell>
          <table:table-cell office:value-type="string">
            <text:p>207.191.206.187</text:p>
          </table:table-cell>
        </table:table-row>
        <table:table-row table:style-name="ro1">
          <table:table-cell office:value-type="string">
            <text:p>cate blanchett nude</text:p>
          </table:table-cell>
          <table:table-cell office:value-type="string">
            <text:p>http://hot-women2008.com/pv/cate-blanchett-nude-picture</text:p>
          </table:table-cell>
          <table:table-cell office:value-type="string">
            <text:p>걸출한 디자인! 좋은 디자인.</text:p>
          </table:table-cell>
          <table:table-cell office:value-type="string">
            <text:p>201.58.164.146</text:p>
          </table:table-cell>
        </table:table-row>
        <table:table-row table:style-name="ro1">
          <table:table-cell office:value-type="string">
            <text:p>hot list maxim</text:p>
          </table:table-cell>
          <table:table-cell office:value-type="string">
            <text:p>http://hot-women-2008.com/free/hot-list-maxim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84.113.147.69</text:p>
          </table:table-cell>
        </table:table-row>
        <table:table-row table:style-name="ro1">
          <table:table-cell office:value-type="string">
            <text:p>bbw porn dvd</text:p>
          </table:table-cell>
          <table:table-cell office:value-type="string">
            <text:p>http://wetwomens2008.com/4u/bbw-porn-dvd</text:p>
          </table:table-cell>
          <table:table-cell office:value-type="string">
            <text:p>저에서 유사한 역사는 이었다.</text:p>
          </table:table-cell>
          <table:table-cell office:value-type="string">
            <text:p>67.64.187.120</text:p>
          </table:table-cell>
        </table:table-row>
        <table:table-row table:style-name="ro1">
          <table:table-cell office:value-type="string">
            <text:p>compression stockin</text:p>
          </table:table-cell>
          <table:table-cell office:value-type="string">
            <text:p>http://wet-girl-2008.com/go/compression-stocking</text:p>
          </table:table-cell>
          <table:table-cell office:value-type="string">
            <text:p>일! 우수한 감사!</text:p>
          </table:table-cell>
          <table:table-cell office:value-type="string">
            <text:p>76.98.240.67</text:p>
          </table:table-cell>
        </table:table-row>
        <table:table-row table:style-name="ro1">
          <table:table-cell office:value-type="string">
            <text:p>fucking hot latinas</text:p>
          </table:table-cell>
          <table:table-cell office:value-type="string">
            <text:p>http://hot-womens-2008.com/pv/fucking-hot-latinas</text:p>
          </table:table-cell>
          <table:table-cell office:value-type="string">
            <text:p>너의 방문한 위치를 즐기는!</text:p>
          </table:table-cell>
          <table:table-cell office:value-type="string">
            <text:p>207.255.132.113</text:p>
          </table:table-cell>
        </table:table-row>
        <table:table-row table:style-name="ro1">
          <table:table-cell office:value-type="string">
            <text:p>juicy pussy spread</text:p>
          </table:table-cell>
          <table:table-cell office:value-type="string">
            <text:p>http://hotgirl2008.com/wet/juicy-pussy-spread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68.29.63.180</text:p>
          </table:table-cell>
        </table:table-row>
        <table:table-row table:style-name="ro1">
          <table:table-cell office:value-type="string">
            <text:p>adult match doctor</text:p>
          </table:table-cell>
          <table:table-cell office:value-type="string">
            <text:p>http://brunettewildzone.com/wet/adult-match-doctor</text:p>
          </table:table-cell>
          <table:table-cell office:value-type="string">
            <text:p>나는 배웠다 매우…</text:p>
          </table:table-cell>
          <table:table-cell office:value-type="string">
            <text:p>78.84.207.89</text:p>
          </table:table-cell>
        </table:table-row>
        <table:table-row table:style-name="ro1">
          <table:table-cell office:value-type="string">
            <text:p>clip cock massive p</text:p>
          </table:table-cell>
          <table:table-cell office:value-type="string">
            <text:p>http://hot-womens-2008.com/pv/clip-cock-massive-pussy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71.59.63.235</text:p>
          </table:table-cell>
        </table:table-row>
        <table:table-row table:style-name="ro1">
          <table:table-cell office:value-type="string">
            <text:p>severed head</text:p>
          </table:table-cell>
          <table:table-cell office:value-type="string">
            <text:p>http://hot-women-2008.net/hot/severed-head</text:p>
          </table:table-cell>
          <table:table-cell office:value-type="string">
            <text:p>뉴스를 위한 감사합니다…</text:p>
          </table:table-cell>
          <table:table-cell office:value-type="string">
            <text:p>201.234.173.171</text:p>
          </table:table-cell>
        </table:table-row>
        <table:table-row table:style-name="ro1">
          <table:table-cell office:value-type="string">
            <text:p>schatar hottie tayl</text:p>
          </table:table-cell>
          <table:table-cell office:value-type="string">
            <text:p>http://titanhdpalace.net/xtr/schatar-hottie-taylor</text:p>
          </table:table-cell>
          <table:table-cell office:value-type="string">
            <text:p>너는 아름다운 웹사이트가 있는다!</text:p>
          </table:table-cell>
          <table:table-cell office:value-type="string">
            <text:p>98.26.199.191</text:p>
          </table:table-cell>
        </table:table-row>
        <table:table-row table:style-name="ro1">
          <table:table-cell office:value-type="string">
            <text:p>young beauties</text:p>
          </table:table-cell>
          <table:table-cell office:value-type="string">
            <text:p>http://wet-girl-2008.com/go/young-beauties</text:p>
          </table:table-cell>
          <table:table-cell office:value-type="string">
            <text:p>좋은 영역! 걸출한 영역!</text:p>
          </table:table-cell>
          <table:table-cell office:value-type="string">
            <text:p>65.185.104.115</text:p>
          </table:table-cell>
        </table:table-row>
        <table:table-row table:style-name="ro1">
          <table:table-cell office:value-type="string">
            <text:p>horse beastality</text:p>
          </table:table-cell>
          <table:table-cell office:value-type="string">
            <text:p>http://hotwomen2008.net/cat/horse-beastality</text:p>
          </table:table-cell>
          <table:table-cell office:value-type="string">
            <text:p>너는 위치가 우수한 있는다!</text:p>
          </table:table-cell>
          <table:table-cell office:value-type="string">
            <text:p>71.59.110.244</text:p>
          </table:table-cell>
        </table:table-row>
        <table:table-row table:style-name="ro1">
          <table:table-cell office:value-type="string">
            <text:p>hot young and wet</text:p>
          </table:table-cell>
          <table:table-cell office:value-type="string">
            <text:p>http://hotgirls-2008.net/vids/hot-young-and-wet</text:p>
          </table:table-cell>
          <table:table-cell office:value-type="string">
            <text:p>나는 배웠다 매우…</text:p>
          </table:table-cell>
          <table:table-cell office:value-type="string">
            <text:p>68.117.200.100</text:p>
          </table:table-cell>
        </table:table-row>
        <table:table-row table:style-name="ro1">
          <table:table-cell office:value-type="string">
            <text:p>girls with dogs sex</text:p>
          </table:table-cell>
          <table:table-cell office:value-type="string">
            <text:p>http://ftvheavenfemme.net/czn/girls-with-dogs-sex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201.250.168.12</text:p>
          </table:table-cell>
        </table:table-row>
        <table:table-row table:style-name="ro1">
          <table:table-cell office:value-type="string">
            <text:p>horny hot shemale</text:p>
          </table:table-cell>
          <table:table-cell office:value-type="string">
            <text:p>http://hot-women2008.com/pv/horny-hot-shemale</text:p>
          </table:table-cell>
          <table:table-cell office:value-type="string">
            <text:p>뉴스를 위한 감사합니다…</text:p>
          </table:table-cell>
          <table:table-cell office:value-type="string">
            <text:p>24.47.204.64</text:p>
          </table:table-cell>
        </table:table-row>
        <table:table-row table:style-name="ro1">
          <table:table-cell office:value-type="string">
            <text:p>free movie pussy sq</text:p>
          </table:table-cell>
          <table:table-cell office:value-type="string">
            <text:p>http://hotwomen-2008.com/pv/free-movie-pussy-squirt</text:p>
          </table:table-cell>
          <table:table-cell office:value-type="string">
            <text:p>유용한 정보. 좋은 디자인.</text:p>
          </table:table-cell>
          <table:table-cell office:value-type="string">
            <text:p>82.29.56.2</text:p>
          </table:table-cell>
        </table:table-row>
        <table:table-row table:style-name="ro1">
          <table:table-cell office:value-type="string">
            <text:p>carmen electra nude</text:p>
          </table:table-cell>
          <table:table-cell office:value-type="string">
            <text:p>http://hot-women2008.net/hot/carmen-electra-nude-sex</text:p>
          </table:table-cell>
          <table:table-cell office:value-type="string">
            <text:p>너는 위치가 우수한 있는다!</text:p>
          </table:table-cell>
          <table:table-cell office:value-type="string">
            <text:p>24.176.121.52</text:p>
          </table:table-cell>
        </table:table-row>
        <table:table-row table:style-name="ro1">
          <table:table-cell office:value-type="string">
            <text:p>landing page teenie</text:p>
          </table:table-cell>
          <table:table-cell office:value-type="string">
            <text:p>http://wetwomens2008.com/4u/landing-page-teeniefiles</text:p>
          </table:table-cell>
          <table:table-cell office:value-type="string">
            <text:p>정보를 위한 감사합니다.</text:p>
          </table:table-cell>
          <table:table-cell office:value-type="string">
            <text:p>71.239.238.232</text:p>
          </table:table-cell>
        </table:table-row>
        <table:table-row table:style-name="ro1">
          <table:table-cell office:value-type="string">
            <text:p>bikini gallery youn</text:p>
          </table:table-cell>
          <table:table-cell office:value-type="string">
            <text:p>http://hotgirl-2008.net/wet/bikini-gallery-young</text:p>
          </table:table-cell>
          <table:table-cell office:value-type="string">
            <text:p>많은 감사 위치! 우수한 나는 너의.</text:p>
          </table:table-cell>
          <table:table-cell office:value-type="string">
            <text:p>24.15.234.244</text:p>
          </table:table-cell>
        </table:table-row>
        <table:table-row table:style-name="ro1">
          <table:table-cell office:value-type="string">
            <text:p>japanese school gir</text:p>
          </table:table-cell>
          <table:table-cell office:value-type="string">
            <text:p>http://hotgirl-2008.net/wet/japanese-school-girl-model</text:p>
          </table:table-cell>
          <table:table-cell office:value-type="string">
            <text:p>정보를 위한 감사합니다.</text:p>
          </table:table-cell>
          <table:table-cell office:value-type="string">
            <text:p>71.205.233.94</text:p>
          </table:table-cell>
        </table:table-row>
        <table:table-row table:style-name="ro1">
          <table:table-cell office:value-type="string">
            <text:p>antispam microsoft</text:p>
          </table:table-cell>
          <table:table-cell office:value-type="string">
            <text:p>http://wet-girls2008.com/go/antispam-microsoft</text:p>
          </table:table-cell>
          <table:table-cell office:value-type="string">
            <text:p>우수한 디자인!!</text:p>
          </table:table-cell>
          <table:table-cell office:value-type="string">
            <text:p>211.210.10.111</text:p>
          </table:table-cell>
        </table:table-row>
        <table:table-row table:style-name="ro1">
          <table:table-cell office:value-type="string">
            <text:p>babe horny hot nake</text:p>
          </table:table-cell>
          <table:table-cell office:value-type="string">
            <text:p>http://hotwomens2008.net/go/babe-horny-hot-naked</text:p>
          </table:table-cell>
          <table:table-cell office:value-type="string">
            <text:p>걸출한 뉴스!! 종류 블로그!</text:p>
          </table:table-cell>
          <table:table-cell office:value-type="string">
            <text:p>78.69.161.19</text:p>
          </table:table-cell>
        </table:table-row>
        <table:table-row table:style-name="ro1">
          <table:table-cell office:value-type="string">
            <text:p>night invasion xxx</text:p>
          </table:table-cell>
          <table:table-cell office:value-type="string">
            <text:p>http://amyhiresfilms.net/wet/night-invasion-xxx-free</text:p>
          </table:table-cell>
          <table:table-cell office:value-type="string">
            <text:p>재미있는 아주 지점. 감사.</text:p>
          </table:table-cell>
          <table:table-cell office:value-type="string">
            <text:p>58.172.171.34</text:p>
          </table:table-cell>
        </table:table-row>
        <table:table-row table:style-name="ro1">
          <table:table-cell office:value-type="string">
            <text:p>mustang gages</text:p>
          </table:table-cell>
          <table:table-cell office:value-type="string">
            <text:p>http://hotgirls2008.net/go/mustang-gages</text:p>
          </table:table-cell>
          <table:table-cell office:value-type="string">
            <text:p>정말 같지 않는 블로그!</text:p>
          </table:table-cell>
          <table:table-cell office:value-type="string">
            <text:p>24.23.111.63</text:p>
          </table:table-cell>
        </table:table-row>
        <table:table-row table:style-name="ro1">
          <table:table-cell office:value-type="string">
            <text:p>bad bare foot girl</text:p>
          </table:table-cell>
          <table:table-cell office:value-type="string">
            <text:p>http://hot-sex-4u.com/free/bad-bare-foot-girl</text:p>
          </table:table-cell>
          <table:table-cell office:value-type="string">
            <text:p>나는 합의한다 너에 이다. 그것은 이렇게 이다.</text:p>
          </table:table-cell>
          <table:table-cell office:value-type="string">
            <text:p>67.82.101.5</text:p>
          </table:table-cell>
        </table:table-row>
        <table:table-row table:style-name="ro1">
          <table:table-cell office:value-type="string">
            <text:p>lesbian pictures fr</text:p>
          </table:table-cell>
          <table:table-cell office:value-type="string">
            <text:p>http://divaspalace.net/dir/lesbian-pictures-free-free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201.208.15.167</text:p>
          </table:table-cell>
        </table:table-row>
        <table:table-row table:style-name="ro1">
          <table:table-cell office:value-type="string">
            <text:p>bdp s1</text:p>
          </table:table-cell>
          <table:table-cell office:value-type="string">
            <text:p>http://hot-girl2008.com/free/bdp-s1</text:p>
          </table:table-cell>
          <table:table-cell office:value-type="string">
            <text:p>너는 위치가 우수한 있는다!</text:p>
          </table:table-cell>
          <table:table-cell office:value-type="string">
            <text:p>74.77.59.77</text:p>
          </table:table-cell>
        </table:table-row>
        <table:table-row table:style-name="ro1">
          <table:table-cell office:value-type="string">
            <text:p>feeling boob</text:p>
          </table:table-cell>
          <table:table-cell office:value-type="string">
            <text:p>http://hot-women2008.com/pv/feeling-boob</text:p>
          </table:table-cell>
          <table:table-cell office:value-type="string">
            <text:p>정말 같지 않는 블로그!</text:p>
          </table:table-cell>
          <table:table-cell office:value-type="string">
            <text:p>68.252.214.33</text:p>
          </table:table-cell>
        </table:table-row>
        <table:table-row table:style-name="ro1">
          <table:table-cell office:value-type="string">
            <text:p>light house teen se</text:p>
          </table:table-cell>
          <table:table-cell office:value-type="string">
            <text:p>http://nude-sexy-girls.net/sel/light-house-teen-series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86.61.101.237</text:p>
          </table:table-cell>
        </table:table-row>
        <table:table-row table:style-name="ro1">
          <table:table-cell office:value-type="string">
            <text:p>photos lesbian love</text:p>
          </table:table-cell>
          <table:table-cell office:value-type="string">
            <text:p>http://divaspalace.net/dir/photos-lesbian-love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76.226.232.165</text:p>
          </table:table-cell>
        </table:table-row>
        <table:table-row table:style-name="ro1">
          <table:table-cell office:value-type="string">
            <text:p>big ass booty girls</text:p>
          </table:table-cell>
          <table:table-cell office:value-type="string">
            <text:p>http://wet-women-2008.com/view/big-ass-booty-girls</text:p>
          </table:table-cell>
          <table:table-cell office:value-type="string">
            <text:p>여기 이것은 뉴스 있다!</text:p>
          </table:table-cell>
          <table:table-cell office:value-type="string">
            <text:p>76.73.226.75</text:p>
          </table:table-cell>
        </table:table-row>
        <table:table-row table:style-name="ro1">
          <table:table-cell office:value-type="string">
            <text:p>male stripper houst</text:p>
          </table:table-cell>
          <table:table-cell office:value-type="string">
            <text:p>http://hot-sex-4u.com/free/male-stripper-houston</text:p>
          </table:table-cell>
          <table:table-cell office:value-type="string">
            <text:p>우수한 디자인!!</text:p>
          </table:table-cell>
          <table:table-cell office:value-type="string">
            <text:p>24.144.229.41</text:p>
          </table:table-cell>
        </table:table-row>
        <table:table-row table:style-name="ro1">
          <table:table-cell office:value-type="string">
            <text:p>dehydrated raw dog</text:p>
          </table:table-cell>
          <table:table-cell office:value-type="string">
            <text:p>http://hotwomen2008.com/sel/dehydrated-raw-dog-food</text:p>
          </table:table-cell>
          <table:table-cell office:value-type="string">
            <text:p>나는 합의한다 너에 이다. 그것은 이렇게 이다.</text:p>
          </table:table-cell>
          <table:table-cell office:value-type="string">
            <text:p>201.210.98.223</text:p>
          </table:table-cell>
        </table:table-row>
        <table:table-row table:style-name="ro1">
          <table:table-cell office:value-type="string">
            <text:p>shemales sex</text:p>
          </table:table-cell>
          <table:table-cell office:value-type="string">
            <text:p>http://nude-sexy-girls.net/sel/shemales-sex</text:p>
          </table:table-cell>
          <table:table-cell office:value-type="string">
            <text:p>좋은 위치는 찾아본 그것 즐겼다!</text:p>
          </table:table-cell>
          <table:table-cell office:value-type="string">
            <text:p>82.35.190.132</text:p>
          </table:table-cell>
        </table:table-row>
        <table:table-row table:style-name="ro1">
          <table:table-cell office:value-type="string">
            <text:p>fruit smoothie drin</text:p>
          </table:table-cell>
          <table:table-cell office:value-type="string">
            <text:p>http://hot-girl2008.com/free/fruit-smoothie-drink-recipe</text:p>
          </table:table-cell>
          <table:table-cell office:value-type="string">
            <text:p>정말 같지 않는 블로그!</text:p>
          </table:table-cell>
          <table:table-cell office:value-type="string">
            <text:p>201.211.54.171</text:p>
          </table:table-cell>
        </table:table-row>
        <table:table-row table:style-name="ro1">
          <table:table-cell office:value-type="string">
            <text:p>making a dna model</text:p>
          </table:table-cell>
          <table:table-cell office:value-type="string">
            <text:p>http://hotgirls2008.net/go/making-a-dna-model</text:p>
          </table:table-cell>
          <table:table-cell office:value-type="string">
            <text:p>나는 배웠다 매우…</text:p>
          </table:table-cell>
          <table:table-cell office:value-type="string">
            <text:p>82.240.116.108</text:p>
          </table:table-cell>
        </table:table-row>
        <table:table-row table:style-name="ro1">
          <table:table-cell office:value-type="string">
            <text:p>local sluts</text:p>
          </table:table-cell>
          <table:table-cell office:value-type="string">
            <text:p>http://hotgirl2008.com/wet/local-sluts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69.216.105.105</text:p>
          </table:table-cell>
        </table:table-row>
        <table:table-row table:style-name="ro1">
          <table:table-cell office:value-type="string">
            <text:p>blonde hairy pussy</text:p>
          </table:table-cell>
          <table:table-cell office:value-type="string">
            <text:p>http://hotwomens-2008.com/hot/blonde-hairy-pussy-movie</text:p>
          </table:table-cell>
          <table:table-cell office:value-type="string">
            <text:p>중대하고 유용한 위치!</text:p>
          </table:table-cell>
          <table:table-cell office:value-type="string">
            <text:p>99.141.125.48</text:p>
          </table:table-cell>
        </table:table-row>
        <table:table-row table:style-name="ro1">
          <table:table-cell office:value-type="string">
            <text:p>amatuer nude girls</text:p>
          </table:table-cell>
          <table:table-cell office:value-type="string">
            <text:p>http://blondbikiniocean.net/vids/amatuer-nude-girls</text:p>
          </table:table-cell>
          <table:table-cell office:value-type="string">
            <text:p>여보세요, 좋은 아주 위치!</text:p>
          </table:table-cell>
          <table:table-cell office:value-type="string">
            <text:p>84.123.219.17</text:p>
          </table:table-cell>
        </table:table-row>
        <table:table-row table:style-name="ro1">
          <table:table-cell office:value-type="string">
            <text:p>dvd gang gridiron</text:p>
          </table:table-cell>
          <table:table-cell office:value-type="string">
            <text:p>http://hotwomen-2008.com/pv/dvd-gang-gridiron</text:p>
          </table:table-cell>
          <table:table-cell office:value-type="string">
            <text:p>걸출한 뉴스!! 종류 블로그!</text:p>
          </table:table-cell>
          <table:table-cell office:value-type="string">
            <text:p>24.26.69.34</text:p>
          </table:table-cell>
        </table:table-row>
        <table:table-row table:style-name="ro1">
          <table:table-cell office:value-type="string">
            <text:p>girl sleepwear</text:p>
          </table:table-cell>
          <table:table-cell office:value-type="string">
            <text:p>http://wetwomen-2008.com/view/girl-sleepwear</text:p>
          </table:table-cell>
          <table:table-cell office:value-type="string">
            <text:p>뉴스를 위한 감사합니다…</text:p>
          </table:table-cell>
          <table:table-cell office:value-type="string">
            <text:p>190.172.63.207</text:p>
          </table:table-cell>
        </table:table-row>
        <table:table-row table:style-name="ro1">
          <table:table-cell office:value-type="string">
            <text:p>blind date free unc</text:p>
          </table:table-cell>
          <table:table-cell office:value-type="string">
            <text:p>http://hot-girl-2008.net/free/blind-date-free-uncensored</text:p>
          </table:table-cell>
          <table:table-cell office:value-type="string">
            <text:p>너의 방문한 위치를 즐기는!</text:p>
          </table:table-cell>
          <table:table-cell office:value-type="string">
            <text:p>97.96.169.86</text:p>
          </table:table-cell>
        </table:table-row>
        <table:table-row table:style-name="ro1">
          <table:table-cell office:value-type="string">
            <text:p>naked sport bike</text:p>
          </table:table-cell>
          <table:table-cell office:value-type="string">
            <text:p>http://hot-women-2008.com/free/naked-sport-bike</text:p>
          </table:table-cell>
          <table:table-cell office:value-type="string">
            <text:p>너는 아름다운 웹사이트가 있는다!</text:p>
          </table:table-cell>
          <table:table-cell office:value-type="string">
            <text:p>200.115.208.224</text:p>
          </table:table-cell>
        </table:table-row>
        <table:table-row table:style-name="ro1">
          <table:table-cell office:value-type="string">
            <text:p>amatuer nude photog</text:p>
          </table:table-cell>
          <table:table-cell office:value-type="string">
            <text:p>http://heavenmovs.net/big/amatuer-nude-photography</text:p>
          </table:table-cell>
          <table:table-cell office:value-type="string">
            <text:p>블로그를 위한 감사합니다.</text:p>
          </table:table-cell>
          <table:table-cell office:value-type="string">
            <text:p>70.15.96.191</text:p>
          </table:table-cell>
        </table:table-row>
        <table:table-row table:style-name="ro1">
          <table:table-cell office:value-type="string">
            <text:p>scott baio and sex</text:p>
          </table:table-cell>
          <table:table-cell office:value-type="string">
            <text:p>http://latinadesirecloseup.com/dir/scott-baio-and-sex</text:p>
          </table:table-cell>
          <table:table-cell office:value-type="string">
            <text:p>정말 같지 않는 블로그!</text:p>
          </table:table-cell>
          <table:table-cell office:value-type="string">
            <text:p>69.14.57.248</text:p>
          </table:table-cell>
        </table:table-row>
        <table:table-row table:style-name="ro1">
          <table:table-cell office:value-type="string">
            <text:p>sologatitas</text:p>
          </table:table-cell>
          <table:table-cell office:value-type="string">
            <text:p>http://hot-girls2008.net/cat/sologatitas</text:p>
          </table:table-cell>
          <table:table-cell office:value-type="string">
            <text:p>좋은 위치는 찾아본 그것 즐겼다!</text:p>
          </table:table-cell>
          <table:table-cell office:value-type="string">
            <text:p>68.39.212.18</text:p>
          </table:table-cell>
        </table:table-row>
        <table:table-row table:style-name="ro1">
          <table:table-cell office:value-type="string">
            <text:p>download ms powerbo</text:p>
          </table:table-cell>
          <table:table-cell office:value-type="string">
            <text:p>http://wetgirls-2008.com/pre/download-ms-powerbosom</text:p>
          </table:table-cell>
          <table:table-cell office:value-type="string">
            <text:p>나는 합의한다 너에 이다. 그것은 이렇게 이다.</text:p>
          </table:table-cell>
          <table:table-cell office:value-type="string">
            <text:p>190.37.28.195</text:p>
          </table:table-cell>
        </table:table-row>
        <table:table-row table:style-name="ro1">
          <table:table-cell office:value-type="string">
            <text:p>young female nudes</text:p>
          </table:table-cell>
          <table:table-cell office:value-type="string">
            <text:p>http://oceanpleasurepix.net/hot/young-female-nudes</text:p>
          </table:table-cell>
          <table:table-cell office:value-type="string">
            <text:p>아주 유용한 정보!</text:p>
          </table:table-cell>
          <table:table-cell office:value-type="string">
            <text:p>72.48.214.253</text:p>
          </table:table-cell>
        </table:table-row>
        <table:table-row table:style-name="ro1">
          <table:table-cell office:value-type="string">
            <text:p>nake beach</text:p>
          </table:table-cell>
          <table:table-cell office:value-type="string">
            <text:p>http://hot-women2008.net/hot/nake-beach</text:p>
          </table:table-cell>
          <table:table-cell office:value-type="string">
            <text:p>좋은 영역! 걸출한 영역!</text:p>
          </table:table-cell>
          <table:table-cell office:value-type="string">
            <text:p>24.174.49.247</text:p>
          </table:table-cell>
        </table:table-row>
        <table:table-row table:style-name="ro1">
          <table:table-cell office:value-type="string">
            <text:p>convert wma file</text:p>
          </table:table-cell>
          <table:table-cell office:value-type="string">
            <text:p>http://hotwomens-2008.com/hot/convert-wma-file</text:p>
          </table:table-cell>
          <table:table-cell office:value-type="string">
            <text:p>그런 위치를 경이롭 위해 많게의 감사!</text:p>
          </table:table-cell>
          <table:table-cell office:value-type="string">
            <text:p>98.196.210.231</text:p>
          </table:table-cell>
        </table:table-row>
        <table:table-row table:style-name="ro1">
          <table:table-cell office:value-type="string">
            <text:p>brits busty kerry m</text:p>
          </table:table-cell>
          <table:table-cell office:value-type="string">
            <text:p>http://hotgirl-2008.net/wet/brits-busty-kerry-marie</text:p>
          </table:table-cell>
          <table:table-cell office:value-type="string">
            <text:p>정보를 위한 감사합니다.</text:p>
          </table:table-cell>
          <table:table-cell office:value-type="string">
            <text:p>71.83.93.115</text:p>
          </table:table-cell>
        </table:table-row>
        <table:table-row table:style-name="ro1">
          <table:table-cell office:value-type="string">
            <text:p>mpc sample</text:p>
          </table:table-cell>
          <table:table-cell office:value-type="string">
            <text:p>http://wet-girl-2008.com/go/mpc-sample</text:p>
          </table:table-cell>
          <table:table-cell office:value-type="string">
            <text:p>많은 감사 위치! 우수한 나는 너의.</text:p>
          </table:table-cell>
          <table:table-cell office:value-type="string">
            <text:p>75.52.174.102</text:p>
          </table:table-cell>
        </table:table-row>
        <table:table-row table:style-name="ro1">
          <table:table-cell office:value-type="string">
            <text:p>shemale on girl sex</text:p>
          </table:table-cell>
          <table:table-cell office:value-type="string">
            <text:p>http://chocolatecoedcouple.net/hot/shemale-on-girl-sex</text:p>
          </table:table-cell>
          <table:table-cell office:value-type="string">
            <text:p>우수한 디자인!!</text:p>
          </table:table-cell>
          <table:table-cell office:value-type="string">
            <text:p>69.95.48.94</text:p>
          </table:table-cell>
        </table:table-row>
        <table:table-row table:style-name="ro1">
          <table:table-cell office:value-type="string">
            <text:p>teen skirt blonde</text:p>
          </table:table-cell>
          <table:table-cell office:value-type="string">
            <text:p>http://hot-women2008.com/pv/teen-skirt-blonde</text:p>
          </table:table-cell>
          <table:table-cell office:value-type="string">
            <text:p>걸출한 뉴스!! 종류 블로그!</text:p>
          </table:table-cell>
          <table:table-cell office:value-type="string">
            <text:p>12.206.196.171</text:p>
          </table:table-cell>
        </table:table-row>
        <table:table-row table:style-name="ro1">
          <table:table-cell office:value-type="string">
            <text:p>euro swingers</text:p>
          </table:table-cell>
          <table:table-cell office:value-type="string">
            <text:p>http://amyhiresfilms.net/wet/euro-swingers</text:p>
          </table:table-cell>
          <table:table-cell office:value-type="string">
            <text:p>중대하고 유용한 위치!</text:p>
          </table:table-cell>
          <table:table-cell office:value-type="string">
            <text:p>80.32.49.85</text:p>
          </table:table-cell>
        </table:table-row>
        <table:table-row table:style-name="ro1">
          <table:table-cell office:value-type="string">
            <text:p>gravure girls</text:p>
          </table:table-cell>
          <table:table-cell office:value-type="string">
            <text:p>http://hotlovezone.net/hot/gravure-girls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68.118.254.29</text:p>
          </table:table-cell>
        </table:table-row>
        <table:table-row table:style-name="ro1">
          <table:table-cell office:value-type="string">
            <text:p>choice realm richar</text:p>
          </table:table-cell>
          <table:table-cell office:value-type="string">
            <text:p>http://wet-women2008.com/sel/choice-realm-richards-thumbnail</text:p>
          </table:table-cell>
          <table:table-cell office:value-type="string">
            <text:p>좋은 위치는 찾아본 그것 즐겼다!</text:p>
          </table:table-cell>
          <table:table-cell office:value-type="string">
            <text:p>72.177.212.222</text:p>
          </table:table-cell>
        </table:table-row>
        <table:table-row table:style-name="ro1">
          <table:table-cell office:value-type="string">
            <text:p>making movie prop</text:p>
          </table:table-cell>
          <table:table-cell office:value-type="string">
            <text:p>http://hot-girl-2008.net/free/making-movie-prop</text:p>
          </table:table-cell>
          <table:table-cell office:value-type="string">
            <text:p>좋은 위치는 찾아본 그것 즐겼다!</text:p>
          </table:table-cell>
          <table:table-cell office:value-type="string">
            <text:p>76.31.241.180</text:p>
          </table:table-cell>
        </table:table-row>
        <table:table-row table:style-name="ro1">
          <table:table-cell office:value-type="string">
            <text:p>strip card game</text:p>
          </table:table-cell>
          <table:table-cell office:value-type="string">
            <text:p>http://wet-women-2008.com/view/strip-card-game</text:p>
          </table:table-cell>
          <table:table-cell office:value-type="string">
            <text:p>중대하고 유용한 위치!</text:p>
          </table:table-cell>
          <table:table-cell office:value-type="string">
            <text:p>76.95.128.162</text:p>
          </table:table-cell>
        </table:table-row>
        <table:table-row table:style-name="ro1">
          <table:table-cell office:value-type="string">
            <text:p>bikini dare</text:p>
          </table:table-cell>
          <table:table-cell office:value-type="string">
            <text:p>http://hotwomens2008.com/dir/bikini-dare</text:p>
          </table:table-cell>
          <table:table-cell office:value-type="string">
            <text:p>정말 같지 않는 블로그!</text:p>
          </table:table-cell>
          <table:table-cell office:value-type="string">
            <text:p>76.203.14.185</text:p>
          </table:table-cell>
        </table:table-row>
        <table:table-row table:style-name="ro1">
          <table:table-cell office:value-type="string">
            <text:p>house party sexy</text:p>
          </table:table-cell>
          <table:table-cell office:value-type="string">
            <text:p>http://hotgirls-2008.net/vids/house-party-sexy</text:p>
          </table:table-cell>
          <table:table-cell office:value-type="string">
            <text:p>우수한과 아주 도움이 되는!</text:p>
          </table:table-cell>
          <table:table-cell office:value-type="string">
            <text:p>69.153.194.145</text:p>
          </table:table-cell>
        </table:table-row>
        <table:table-row table:style-name="ro1">
          <table:table-cell office:value-type="string">
            <text:p>land hilton head is</text:p>
          </table:table-cell>
          <table:table-cell office:value-type="string">
            <text:p>http://hot-sex-4u.com/free/land-hilton-head-island-sc</text:p>
          </table:table-cell>
          <table:table-cell office:value-type="string">
            <text:p>걸출한 위치! 많은 감사.</text:p>
          </table:table-cell>
          <table:table-cell office:value-type="string">
            <text:p>75.94.146.110</text:p>
          </table:table-cell>
        </table:table-row>
        <table:table-row table:style-name="ro1">
          <table:table-cell office:value-type="string">
            <text:p>naked car model</text:p>
          </table:table-cell>
          <table:table-cell office:value-type="string">
            <text:p>http://hotwomens2008.com/dir/naked-car-model</text:p>
          </table:table-cell>
          <table:table-cell office:value-type="string">
            <text:p>여보세요, 좋은 아주 위치!</text:p>
          </table:table-cell>
          <table:table-cell office:value-type="string">
            <text:p>24.155.115.33</text:p>
          </table:table-cell>
        </table:table-row>
        <table:table-row table:style-name="ro1">
          <table:table-cell office:value-type="string">
            <text:p>asian porn twin</text:p>
          </table:table-cell>
          <table:table-cell office:value-type="string">
            <text:p>http://wet-women2008.com/sel/asian-porn-twin</text:p>
          </table:table-cell>
          <table:table-cell office:value-type="string">
            <text:p>나는 합의한다 너에 이다. 그것은 이렇게 이다.</text:p>
          </table:table-cell>
          <table:table-cell office:value-type="string">
            <text:p>70.253.147.75</text:p>
          </table:table-cell>
        </table:table-row>
        <table:table-row table:style-name="ro1">
          <table:table-cell office:value-type="string">
            <text:p>boot girl heel</text:p>
          </table:table-cell>
          <table:table-cell office:value-type="string">
            <text:p>http://hot-womens-2008.com/pv/boot-girl-heel</text:p>
          </table:table-cell>
          <table:table-cell office:value-type="string">
            <text:p>많은 감사 위치! 우수한 나는 너의.</text:p>
          </table:table-cell>
          <table:table-cell office:value-type="string">
            <text:p>12.219.139.18</text:p>
          </table:table-cell>
        </table:table-row>
        <table:table-row table:style-name="ro1">
          <table:table-cell office:value-type="string">
            <text:p>clip erotic porn</text:p>
          </table:table-cell>
          <table:table-cell office:value-type="string">
            <text:p>http://hotwomen-2008.com/pv/clip-erotic-porn</text:p>
          </table:table-cell>
          <table:table-cell office:value-type="string">
            <text:p>여보세요, 좋은 아주 위치!</text:p>
          </table:table-cell>
          <table:table-cell office:value-type="string">
            <text:p>69.180.224.134</text:p>
          </table:table-cell>
        </table:table-row>
        <table:table-row table:style-name="ro1">
          <table:table-cell office:value-type="string">
            <text:p>black dick first</text:p>
          </table:table-cell>
          <table:table-cell office:value-type="string">
            <text:p>http://hot-girl2008.com/free/black-dick-first</text:p>
          </table:table-cell>
          <table:table-cell office:value-type="string">
            <text:p>여보세요, 좋은 아주 위치!</text:p>
          </table:table-cell>
          <table:table-cell office:value-type="string">
            <text:p>67.168.26.100</text:p>
          </table:table-cell>
        </table:table-row>
        <table:table-row table:style-name="ro1">
          <table:table-cell office:value-type="string">
            <text:p>australia direct em</text:p>
          </table:table-cell>
          <table:table-cell office:value-type="string">
            <text:p>http://redwetsex.com/vids/australia-direct-email-marketing</text:p>
          </table:table-cell>
          <table:table-cell office:value-type="string">
            <text:p>좋은 위치는 찾아본 그것 즐겼다!</text:p>
          </table:table-cell>
          <table:table-cell office:value-type="string">
            <text:p>80.109.67.247</text:p>
          </table:table-cell>
        </table:table-row>
        <table:table-row table:style-name="ro1">
          <table:table-cell office:value-type="string">
            <text:p>anime dora the expl</text:p>
          </table:table-cell>
          <table:table-cell office:value-type="string">
            <text:p>http://datingmodeldiva.net/go/anime-dora-the-explorer-porn</text:p>
          </table:table-cell>
          <table:table-cell office:value-type="string">
            <text:p>중대한 축하!경이롭 위치 위치!</text:p>
          </table:table-cell>
          <table:table-cell office:value-type="string">
            <text:p>75.73.143.36</text:p>
          </table:table-cell>
        </table:table-row>
        <table:table-row table:style-name="ro1">
          <table:table-cell office:value-type="string">
            <text:p>biggest net tit</text:p>
          </table:table-cell>
          <table:table-cell office:value-type="string">
            <text:p>http://hotgirls-2008.net/vids/biggest-net-tit</text:p>
          </table:table-cell>
          <table:table-cell office:value-type="string">
            <text:p>너는 위치가 우수한 있는다!</text:p>
          </table:table-cell>
          <table:table-cell office:value-type="string">
            <text:p>12.201.23.213</text:p>
          </table:table-cell>
        </table:table-row>
        <table:table-row table:style-name="ro1">
          <table:table-cell office:value-type="string">
            <text:p>8th grade sex</text:p>
          </table:table-cell>
          <table:table-cell office:value-type="string">
            <text:p>http://nikiclubcafe.net/big/8th-grade-sex</text:p>
          </table:table-cell>
          <table:table-cell office:value-type="string">
            <text:p>좋은 위치는 찾아본 그것 즐겼다!</text:p>
          </table:table-cell>
          <table:table-cell office:value-type="string">
            <text:p>68.118.254.29</text:p>
          </table:table-cell>
        </table:table-row>
        <table:table-row table:style-name="ro1">
          <table:table-cell office:value-type="string">
            <text:p>archive ebony galle</text:p>
          </table:table-cell>
          <table:table-cell office:value-type="string">
            <text:p>http://wet-women-2008.com/view/archive-ebony-gallery-porn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78.149.158.3</text:p>
          </table:table-cell>
        </table:table-row>
        <table:table-row table:style-name="ro1">
          <table:table-cell office:value-type="string">
            <text:p>commercial maker po</text:p>
          </table:table-cell>
          <table:table-cell office:value-type="string">
            <text:p>http://hotwomen2008.net/cat/commercial-maker-popcorn</text:p>
          </table:table-cell>
          <table:table-cell office:value-type="string">
            <text:p>걸출한 뉴스!! 종류 블로그!</text:p>
          </table:table-cell>
          <table:table-cell office:value-type="string">
            <text:p>86.4.24.239</text:p>
          </table:table-cell>
        </table:table-row>
        <table:table-row table:style-name="ro1">
          <table:table-cell office:value-type="string">
            <text:p>breast stimulation</text:p>
          </table:table-cell>
          <table:table-cell office:value-type="string">
            <text:p>http://hot-womens2008.com/pv/breast-stimulation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12.227.178.96</text:p>
          </table:table-cell>
        </table:table-row>
        <table:table-row table:style-name="ro1">
          <table:table-cell office:value-type="string">
            <text:p>black fishnet stock</text:p>
          </table:table-cell>
          <table:table-cell office:value-type="string">
            <text:p>http://yourweirdtaboo.net/dir/black-fishnet-stockings</text:p>
          </table:table-cell>
          <table:table-cell office:value-type="string">
            <text:p>너는 아름다운 웹사이트가 있는다!</text:p>
          </table:table-cell>
          <table:table-cell office:value-type="string">
            <text:p>24.183.225.88</text:p>
          </table:table-cell>
        </table:table-row>
        <table:table-row table:style-name="ro1">
          <table:table-cell office:value-type="string">
            <text:p>meghan chevalier</text:p>
          </table:table-cell>
          <table:table-cell office:value-type="string">
            <text:p>http://hotgirl-2008.net/wet/meghan-chevalier</text:p>
          </table:table-cell>
          <table:table-cell office:value-type="string">
            <text:p>우수한 디자인!!</text:p>
          </table:table-cell>
          <table:table-cell office:value-type="string">
            <text:p>99.237.60.94</text:p>
          </table:table-cell>
        </table:table-row>
        <table:table-row table:style-name="ro1">
          <table:table-cell office:value-type="string">
            <text:p>girl party vip</text:p>
          </table:table-cell>
          <table:table-cell office:value-type="string">
            <text:p>http://hotwomens2008.net/go/girl-party-vip</text:p>
          </table:table-cell>
          <table:table-cell office:value-type="string">
            <text:p>정말 같지 않는 블로그!</text:p>
          </table:table-cell>
          <table:table-cell office:value-type="string">
            <text:p>58.161.146.185</text:p>
          </table:table-cell>
        </table:table-row>
        <table:table-row table:style-name="ro1">
          <table:table-cell office:value-type="string">
            <text:p>legal information</text:p>
          </table:table-cell>
          <table:table-cell office:value-type="string">
            <text:p>http://hotgirl-2008.net/wet/legal-information</text:p>
          </table:table-cell>
          <table:table-cell office:value-type="string">
            <text:p>좋은 위치는 찾아본 그것 즐겼다!</text:p>
          </table:table-cell>
          <table:table-cell office:value-type="string">
            <text:p>24.125.184.251</text:p>
          </table:table-cell>
        </table:table-row>
        <table:table-row table:style-name="ro1">
          <table:table-cell office:value-type="string">
            <text:p>b spears nude</text:p>
          </table:table-cell>
          <table:table-cell office:value-type="string">
            <text:p>http://secreteroswish.net/cat/b-spears-nude</text:p>
          </table:table-cell>
          <table:table-cell office:value-type="string">
            <text:p>우수한과 아주 도움이 되는!</text:p>
          </table:table-cell>
          <table:table-cell office:value-type="string">
            <text:p>66.130.104.50</text:p>
          </table:table-cell>
        </table:table-row>
        <table:table-row table:style-name="ro1">
          <table:table-cell office:value-type="string">
            <text:p>hard investor loan</text:p>
          </table:table-cell>
          <table:table-cell office:value-type="string">
            <text:p>http://hotgirl-2008.net/wet/hard-investor-loan-money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98.200.64.112</text:p>
          </table:table-cell>
        </table:table-row>
        <table:table-row table:style-name="ro1">
          <table:table-cell office:value-type="string">
            <text:p>bacterial in infect</text:p>
          </table:table-cell>
          <table:table-cell office:value-type="string">
            <text:p>http://wet-women-2008.com/view/bacterial-in-infection-woman</text:p>
          </table:table-cell>
          <table:table-cell office:value-type="string">
            <text:p>저에서 유사한 역사는 이었다.</text:p>
          </table:table-cell>
          <table:table-cell office:value-type="string">
            <text:p>83.94.155.41</text:p>
          </table:table-cell>
        </table:table-row>
        <table:table-row table:style-name="ro1">
          <table:table-cell office:value-type="string">
            <text:p>spanking in public</text:p>
          </table:table-cell>
          <table:table-cell office:value-type="string">
            <text:p>http://wet-girls2008.com/go/spanking-in-public</text:p>
          </table:table-cell>
          <table:table-cell office:value-type="string">
            <text:p>걸출한 디자인! 좋은 디자인.</text:p>
          </table:table-cell>
          <table:table-cell office:value-type="string">
            <text:p>66.131.20.133</text:p>
          </table:table-cell>
        </table:table-row>
        <table:table-row table:style-name="ro1">
          <table:table-cell office:value-type="string">
            <text:p>rental inflatable s</text:p>
          </table:table-cell>
          <table:table-cell office:value-type="string">
            <text:p>http://hot-women-2008.com/free/rental-inflatable-slide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24.1.79.130</text:p>
          </table:table-cell>
        </table:table-row>
        <table:table-row table:style-name="ro1">
          <table:table-cell office:value-type="string">
            <text:p>jaimee foxworth xxx</text:p>
          </table:table-cell>
          <table:table-cell office:value-type="string">
            <text:p>http://brunettewildzone.com/wet/jaimee-foxworth-xxx</text:p>
          </table:table-cell>
          <table:table-cell office:value-type="string">
            <text:p>걸출한 뉴스!! 종류 블로그!</text:p>
          </table:table-cell>
          <table:table-cell office:value-type="string">
            <text:p>91.139.20.192</text:p>
          </table:table-cell>
        </table:table-row>
        <table:table-row table:style-name="ro1">
          <table:table-cell office:value-type="string">
            <text:p>new england univers</text:p>
          </table:table-cell>
          <table:table-cell office:value-type="string">
            <text:p>http://wetwomen-2008.com/view/new-england-university-antioch</text:p>
          </table:table-cell>
          <table:table-cell office:value-type="string">
            <text:p>너는 위치가 우수한 있는다!</text:p>
          </table:table-cell>
          <table:table-cell office:value-type="string">
            <text:p>193.11.246.185</text:p>
          </table:table-cell>
        </table:table-row>
        <table:table-row table:style-name="ro1">
          <table:table-cell office:value-type="string">
            <text:p>sexy pictures of jo</text:p>
          </table:table-cell>
          <table:table-cell office:value-type="string">
            <text:p>http://gorgeousdivas.com/pv/sexy-pictures-of-jodie-sweetin</text:p>
          </table:table-cell>
          <table:table-cell office:value-type="string">
            <text:p>우수한 위치! 많은 감사.</text:p>
          </table:table-cell>
          <table:table-cell office:value-type="string">
            <text:p>79.18.254.195</text:p>
          </table:table-cell>
        </table:table-row>
        <table:table-row table:style-name="ro1">
          <table:table-cell office:value-type="string">
            <text:p>young innocent puss</text:p>
          </table:table-cell>
          <table:table-cell office:value-type="string">
            <text:p>http://wet-women2008.com/sel/young-innocent-pussy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70.15.228.126</text:p>
          </table:table-cell>
        </table:table-row>
        <table:table-row table:style-name="ro1">
          <table:table-cell office:value-type="string">
            <text:p>show those boob</text:p>
          </table:table-cell>
          <table:table-cell office:value-type="string">
            <text:p>http://hotgirl2008.com/wet/show-those-boob</text:p>
          </table:table-cell>
          <table:table-cell office:value-type="string">
            <text:p>아주 유용한 정보!</text:p>
          </table:table-cell>
          <table:table-cell office:value-type="string">
            <text:p>96.21.240.198</text:p>
          </table:table-cell>
        </table:table-row>
        <table:table-row table:style-name="ro1">
          <table:table-cell office:value-type="string">
            <text:p>ihop point watcher</text:p>
          </table:table-cell>
          <table:table-cell office:value-type="string">
            <text:p>http://hotwomen-2008.com/pv/ihop-point-watcher-weight</text:p>
          </table:table-cell>
          <table:table-cell office:value-type="string">
            <text:p>우수한과 아주 도움이 되는!</text:p>
          </table:table-cell>
          <table:table-cell office:value-type="string">
            <text:p>97.97.92.26</text:p>
          </table:table-cell>
        </table:table-row>
        <table:table-row table:style-name="ro1">
          <table:table-cell office:value-type="string">
            <text:p>sexy women ass</text:p>
          </table:table-cell>
          <table:table-cell office:value-type="string">
            <text:p>http://sercretcafe.net/wet/sexy-women-ass</text:p>
          </table:table-cell>
          <table:table-cell office:value-type="string">
            <text:p>걸출한 뉴스!! 종류 블로그!</text:p>
          </table:table-cell>
          <table:table-cell office:value-type="string">
            <text:p>86.8.216.83</text:p>
          </table:table-cell>
        </table:table-row>
        <table:table-row table:style-name="ro1">
          <table:table-cell office:value-type="string">
            <text:p>asian turner</text:p>
          </table:table-cell>
          <table:table-cell office:value-type="string">
            <text:p>http://innocentpetitmort.net/go/asian-turner</text:p>
          </table:table-cell>
          <table:table-cell office:value-type="string">
            <text:p>나는 합의한다 너에 이다. 그것은 이렇게 이다.</text:p>
          </table:table-cell>
          <table:table-cell office:value-type="string">
            <text:p>65.96.40.53</text:p>
          </table:table-cell>
        </table:table-row>
        <table:table-row table:style-name="ro1">
          <table:table-cell office:value-type="string">
            <text:p>dead or alive douji</text:p>
          </table:table-cell>
          <table:table-cell office:value-type="string">
            <text:p>http://wetgirls2008.com/load/dead-or-alive-doujinshi</text:p>
          </table:table-cell>
          <table:table-cell office:value-type="string">
            <text:p>저에서 유사한 역사는 이었다.</text:p>
          </table:table-cell>
          <table:table-cell office:value-type="string">
            <text:p>79.26.165.84</text:p>
          </table:table-cell>
        </table:table-row>
        <table:table-row table:style-name="ro1">
          <table:table-cell office:value-type="string">
            <text:p>bedding bike boy di</text:p>
          </table:table-cell>
          <table:table-cell office:value-type="string">
            <text:p>http://wet-girls2008.com/go/bedding-bike-boy-dirt</text:p>
          </table:table-cell>
          <table:table-cell office:value-type="string">
            <text:p>여기 이것은 뉴스 있다!</text:p>
          </table:table-cell>
          <table:table-cell office:value-type="string">
            <text:p>71.71.224.134</text:p>
          </table:table-cell>
        </table:table-row>
        <table:table-row table:style-name="ro1">
          <table:table-cell office:value-type="string">
            <text:p>slutty costume</text:p>
          </table:table-cell>
          <table:table-cell office:value-type="string">
            <text:p>http://hot-sex-4u.com/free/slutty-costume</text:p>
          </table:table-cell>
          <table:table-cell office:value-type="string">
            <text:p>좋은 너를 위치! 감사하십시요.</text:p>
          </table:table-cell>
          <table:table-cell office:value-type="string">
            <text:p>67.83.85.21</text:p>
          </table:table-cell>
        </table:table-row>
        <table:table-row table:style-name="ro1">
          <table:table-cell office:value-type="string">
            <text:p>european sex party</text:p>
          </table:table-cell>
          <table:table-cell office:value-type="string">
            <text:p>http://spypovs.com/european-sex-party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67.168.135.131</text:p>
          </table:table-cell>
        </table:table-row>
        <table:table-row table:style-name="ro1">
          <table:table-cell office:value-type="string">
            <text:p>desktop payroll sof</text:p>
          </table:table-cell>
          <table:table-cell office:value-type="string">
            <text:p>http://hotgirl2008.com/wet/desktop-payroll-software-program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85.170.3.11</text:p>
          </table:table-cell>
        </table:table-row>
        <table:table-row table:style-name="ro1">
          <table:table-cell office:value-type="string">
            <text:p>fem dom sex videos</text:p>
          </table:table-cell>
          <table:table-cell office:value-type="string">
            <text:p>http://femmemodeldesire.net/free/fem-dom-sex-videos</text:p>
          </table:table-cell>
          <table:table-cell office:value-type="string">
            <text:p>중대한 축하!경이롭 위치 위치!</text:p>
          </table:table-cell>
          <table:table-cell office:value-type="string">
            <text:p>213.180.58.158</text:p>
          </table:table-cell>
        </table:table-row>
        <table:table-row table:style-name="ro1">
          <table:table-cell office:value-type="string">
            <text:p>girl white sock</text:p>
          </table:table-cell>
          <table:table-cell office:value-type="string">
            <text:p>http://hotgirls2008.net/go/girl-white-sock</text:p>
          </table:table-cell>
          <table:table-cell office:value-type="string">
            <text:p>여기 이것은 뉴스 있다!</text:p>
          </table:table-cell>
          <table:table-cell office:value-type="string">
            <text:p>151.16.98.205</text:p>
          </table:table-cell>
        </table:table-row>
        <table:table-row table:style-name="ro1">
          <table:table-cell office:value-type="string">
            <text:p>part used</text:p>
          </table:table-cell>
          <table:table-cell office:value-type="string">
            <text:p>http://hot-girl2008.com/free/part-used</text:p>
          </table:table-cell>
          <table:table-cell office:value-type="string">
            <text:p>걸출한 디자인! 좋은 디자인.</text:p>
          </table:table-cell>
          <table:table-cell office:value-type="string">
            <text:p>76.112.175.170</text:p>
          </table:table-cell>
        </table:table-row>
        <table:table-row table:style-name="ro1">
          <table:table-cell office:value-type="string">
            <text:p>dog saint bernards</text:p>
          </table:table-cell>
          <table:table-cell office:value-type="string">
            <text:p>http://hotgirls2008.net/go/dog-saint-bernards</text:p>
          </table:table-cell>
          <table:table-cell office:value-type="string">
            <text:p>뉴스를 위한 감사합니다…</text:p>
          </table:table-cell>
          <table:table-cell office:value-type="string">
            <text:p>99.225.178.221</text:p>
          </table:table-cell>
        </table:table-row>
        <table:table-row table:style-name="ro1">
          <table:table-cell office:value-type="string">
            <text:p>hot sexy teen fucki</text:p>
          </table:table-cell>
          <table:table-cell office:value-type="string">
            <text:p>http://hot-women2008.net/hot/hot-sexy-teen-fucking</text:p>
          </table:table-cell>
          <table:table-cell office:value-type="string">
            <text:p>중대하고 유용한 위치!</text:p>
          </table:table-cell>
          <table:table-cell office:value-type="string">
            <text:p>12.206.45.226</text:p>
          </table:table-cell>
        </table:table-row>
        <table:table-row table:style-name="ro1">
          <table:table-cell office:value-type="string">
            <text:p>girl scout silver a</text:p>
          </table:table-cell>
          <table:table-cell office:value-type="string">
            <text:p>http://nikiclubcafe.net/big/girl-scout-silver-award</text:p>
          </table:table-cell>
          <table:table-cell office:value-type="string">
            <text:p>중대하고 유용한 위치!</text:p>
          </table:table-cell>
          <table:table-cell office:value-type="string">
            <text:p>69.255.50.9</text:p>
          </table:table-cell>
        </table:table-row>
        <table:table-row table:style-name="ro1">
          <table:table-cell office:value-type="string">
            <text:p>body company guard</text:p>
          </table:table-cell>
          <table:table-cell office:value-type="string">
            <text:p>http://hot-womens2008.com/pv/body-company-guard</text:p>
          </table:table-cell>
          <table:table-cell office:value-type="string">
            <text:p>유용한 정보. 좋은 디자인.</text:p>
          </table:table-cell>
          <table:table-cell office:value-type="string">
            <text:p>140.124.60.85</text:p>
          </table:table-cell>
        </table:table-row>
        <table:table-row table:style-name="ro1">
          <table:table-cell office:value-type="string">
            <text:p>adult bible fight</text:p>
          </table:table-cell>
          <table:table-cell office:value-type="string">
            <text:p>http://youhotalbum.net/vids/adult-bible-fight</text:p>
          </table:table-cell>
          <table:table-cell office:value-type="string">
            <text:p>걸출한 블로그!</text:p>
          </table:table-cell>
          <table:table-cell office:value-type="string">
            <text:p>72.133.252.205</text:p>
          </table:table-cell>
        </table:table-row>
        <table:table-row table:style-name="ro1">
          <table:table-cell office:value-type="string">
            <text:p>daughter fuckers</text:p>
          </table:table-cell>
          <table:table-cell office:value-type="string">
            <text:p>http://hotlovezone.net/hot/daughter-fuckers</text:p>
          </table:table-cell>
          <table:table-cell office:value-type="string">
            <text:p>우수한 디자인!!</text:p>
          </table:table-cell>
          <table:table-cell office:value-type="string">
            <text:p>190.19.45.100</text:p>
          </table:table-cell>
        </table:table-row>
        <table:table-row table:style-name="ro1">
          <table:table-cell office:value-type="string">
            <text:p>car houston in max</text:p>
          </table:table-cell>
          <table:table-cell office:value-type="string">
            <text:p>http://xtrasexux.com/sel/car-houston-in-max</text:p>
          </table:table-cell>
          <table:table-cell office:value-type="string">
            <text:p>유용한 정보. 좋은 디자인.</text:p>
          </table:table-cell>
          <table:table-cell office:value-type="string">
            <text:p>85.178.41.103</text:p>
          </table:table-cell>
        </table:table-row>
        <table:table-row table:style-name="ro1">
          <table:table-cell office:value-type="string">
            <text:p>transex incontri</text:p>
          </table:table-cell>
          <table:table-cell office:value-type="string">
            <text:p>http://hotwomen-2008.net/free/transex-incontri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84.52.135.223</text:p>
          </table:table-cell>
        </table:table-row>
        <table:table-row table:style-name="ro1">
          <table:table-cell office:value-type="string">
            <text:p>biggest tits in the</text:p>
          </table:table-cell>
          <table:table-cell office:value-type="string">
            <text:p>http://hot-women-2008.net/hot/biggest-tits-in-the-world</text:p>
          </table:table-cell>
          <table:table-cell office:value-type="string">
            <text:p>저에서 유사한 역사는 이었다.</text:p>
          </table:table-cell>
          <table:table-cell office:value-type="string">
            <text:p>69.153.194.145</text:p>
          </table:table-cell>
        </table:table-row>
        <table:table-row table:style-name="ro1">
          <table:table-cell office:value-type="string">
            <text:p>accountant asia in</text:p>
          </table:table-cell>
          <table:table-cell office:value-type="string">
            <text:p>http://hotwomen2008.com/sel/accountant-asia-in-referral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82.5.116.246</text:p>
          </table:table-cell>
        </table:table-row>
        <table:table-row table:style-name="ro1">
          <table:table-cell office:value-type="string">
            <text:p>carter lynda nude</text:p>
          </table:table-cell>
          <table:table-cell office:value-type="string">
            <text:p>http://wetgirl-2008.com/free/carter-lynda-nude</text:p>
          </table:table-cell>
          <table:table-cell office:value-type="string">
            <text:p>정말 같지 않는 블로그!</text:p>
          </table:table-cell>
          <table:table-cell office:value-type="string">
            <text:p>129.100.69.209</text:p>
          </table:table-cell>
        </table:table-row>
        <table:table-row table:style-name="ro1">
          <table:table-cell office:value-type="string">
            <text:p>black man nude woma</text:p>
          </table:table-cell>
          <table:table-cell office:value-type="string">
            <text:p>http://hot-womens2008.com/pv/black-man-nude-woman</text:p>
          </table:table-cell>
          <table:table-cell office:value-type="string">
            <text:p>일! 우수한 감사!</text:p>
          </table:table-cell>
          <table:table-cell office:value-type="string">
            <text:p>86.0.170.113</text:p>
          </table:table-cell>
        </table:table-row>
        <table:table-row table:style-name="ro1">
          <table:table-cell office:value-type="string">
            <text:p>xxx free mature cli</text:p>
          </table:table-cell>
          <table:table-cell office:value-type="string">
            <text:p>http://nicolehduncut.com/free/xxx-free-mature-clips</text:p>
          </table:table-cell>
          <table:table-cell office:value-type="string">
            <text:p>너는 위치가 우수한 있는다!</text:p>
          </table:table-cell>
          <table:table-cell office:value-type="string">
            <text:p>76.197.235.84</text:p>
          </table:table-cell>
        </table:table-row>
        <table:table-row table:style-name="ro1">
          <table:table-cell office:value-type="string">
            <text:p>feelings hard lyric</text:p>
          </table:table-cell>
          <table:table-cell office:value-type="string">
            <text:p>http://wet-women2008.com/sel/feelings-hard-lyric-no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24.29.173.62</text:p>
          </table:table-cell>
        </table:table-row>
        <table:table-row table:style-name="ro1">
          <table:table-cell office:value-type="string">
            <text:p>anal poop</text:p>
          </table:table-cell>
          <table:table-cell office:value-type="string">
            <text:p>http://wetgirl-2008.com/free/anal-poop</text:p>
          </table:table-cell>
          <table:table-cell office:value-type="string">
            <text:p>우수한 디자인!!</text:p>
          </table:table-cell>
          <table:table-cell office:value-type="string">
            <text:p>68.78.68.18</text:p>
          </table:table-cell>
        </table:table-row>
        <table:table-row table:style-name="ro1">
          <table:table-cell office:value-type="string">
            <text:p>phone sex jamie</text:p>
          </table:table-cell>
          <table:table-cell office:value-type="string">
            <text:p>http://chocolatecoedchica.com/pv/phone-sex-jamie</text:p>
          </table:table-cell>
          <table:table-cell office:value-type="string">
            <text:p>정보를 위한 감사합니다.</text:p>
          </table:table-cell>
          <table:table-cell office:value-type="string">
            <text:p>76.252.143.226</text:p>
          </table:table-cell>
        </table:table-row>
        <table:table-row table:style-name="ro1">
          <table:table-cell office:value-type="string">
            <text:p>free wives gallery</text:p>
          </table:table-cell>
          <table:table-cell office:value-type="string">
            <text:p>http://wetgirl-2008.com/free/free-wives-gallery</text:p>
          </table:table-cell>
          <table:table-cell office:value-type="string">
            <text:p>너는 아름다운 웹사이트가 있는다!</text:p>
          </table:table-cell>
          <table:table-cell office:value-type="string">
            <text:p>75.72.139.147</text:p>
          </table:table-cell>
        </table:table-row>
        <table:table-row table:style-name="ro1">
          <table:table-cell office:value-type="string">
            <text:p>old glory georgetow</text:p>
          </table:table-cell>
          <table:table-cell office:value-type="string">
            <text:p>http://hotwomens2008.net/go/old-glory-georgetown</text:p>
          </table:table-cell>
          <table:table-cell office:value-type="string">
            <text:p>뉴스를 위한 감사합니다…</text:p>
          </table:table-cell>
          <table:table-cell office:value-type="string">
            <text:p>66.31.48.148</text:p>
          </table:table-cell>
        </table:table-row>
        <table:table-row table:style-name="ro1">
          <table:table-cell office:value-type="string">
            <text:p>free adult sex pict</text:p>
          </table:table-cell>
          <table:table-cell office:value-type="string">
            <text:p>http://hot-women2008.com/pv/free-adult-sex-pictures</text:p>
          </table:table-cell>
          <table:table-cell office:value-type="string">
            <text:p>너는 아름다운 웹사이트가 있는다!</text:p>
          </table:table-cell>
          <table:table-cell office:value-type="string">
            <text:p>74.77.59.77</text:p>
          </table:table-cell>
        </table:table-row>
        <table:table-row table:style-name="ro1">
          <table:table-cell office:value-type="string">
            <text:p>accommodation head</text:p>
          </table:table-cell>
          <table:table-cell office:value-type="string">
            <text:p>http://wet-women2008.com/sel/accommodation-head-hilton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69.209.153.159</text:p>
          </table:table-cell>
        </table:table-row>
        <table:table-row table:style-name="ro1">
          <table:table-cell office:value-type="string">
            <text:p>scaffolding cost es</text:p>
          </table:table-cell>
          <table:table-cell office:value-type="string">
            <text:p>http://amberclubpix.net/free/scaffolding-cost-estimate-erection</text:p>
          </table:table-cell>
          <table:table-cell office:value-type="string">
            <text:p>중대한 축하!경이롭 위치 위치!</text:p>
          </table:table-cell>
          <table:table-cell office:value-type="string">
            <text:p>69.226.128.81</text:p>
          </table:table-cell>
        </table:table-row>
        <table:table-row table:style-name="ro1">
          <table:table-cell office:value-type="string">
            <text:p>doggie style girl</text:p>
          </table:table-cell>
          <table:table-cell office:value-type="string">
            <text:p>http://wetgirls2008.com/load/doggie-style-girl</text:p>
          </table:table-cell>
          <table:table-cell office:value-type="string">
            <text:p>중대하고 유용한 위치!</text:p>
          </table:table-cell>
          <table:table-cell office:value-type="string">
            <text:p>12.135.79.94</text:p>
          </table:table-cell>
        </table:table-row>
        <table:table-row table:style-name="ro1">
          <table:table-cell office:value-type="string">
            <text:p>vette hot mom</text:p>
          </table:table-cell>
          <table:table-cell office:value-type="string">
            <text:p>http://wet-girl-2008.com/go/vette-hot-mom</text:p>
          </table:table-cell>
          <table:table-cell office:value-type="string">
            <text:p>블로그를 위한 감사합니다.</text:p>
          </table:table-cell>
          <table:table-cell office:value-type="string">
            <text:p>87.6.98.232</text:p>
          </table:table-cell>
        </table:table-row>
        <table:table-row table:style-name="ro1">
          <table:table-cell office:value-type="string">
            <text:p>gun oklahoma show t</text:p>
          </table:table-cell>
          <table:table-cell office:value-type="string">
            <text:p>http://wetgirls2008.com/load/gun-oklahoma-show-tulsa</text:p>
          </table:table-cell>
          <table:table-cell office:value-type="string">
            <text:p>걸출한 블로그!</text:p>
          </table:table-cell>
          <table:table-cell office:value-type="string">
            <text:p>64.53.141.53</text:p>
          </table:table-cell>
        </table:table-row>
        <table:table-row table:style-name="ro1">
          <table:table-cell office:value-type="string">
            <text:p>busty centerfold</text:p>
          </table:table-cell>
          <table:table-cell office:value-type="string">
            <text:p>http://wet-women2008.com/sel/busty-centerfold</text:p>
          </table:table-cell>
          <table:table-cell office:value-type="string">
            <text:p>걸출한 위치! 많은 감사.</text:p>
          </table:table-cell>
          <table:table-cell office:value-type="string">
            <text:p>66.30.140.205</text:p>
          </table:table-cell>
        </table:table-row>
        <table:table-row table:style-name="ro1">
          <table:table-cell office:value-type="string">
            <text:p>seduction lesbian s</text:p>
          </table:table-cell>
          <table:table-cell office:value-type="string">
            <text:p>http://youhotalbum.net/vids/seduction-lesbian-short-stories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190.188.152.194</text:p>
          </table:table-cell>
        </table:table-row>
        <table:table-row table:style-name="ro1">
          <table:table-cell office:value-type="string">
            <text:p>lady next door</text:p>
          </table:table-cell>
          <table:table-cell office:value-type="string">
            <text:p>http://hot-girl2008.com/free/lady-next-door</text:p>
          </table:table-cell>
          <table:table-cell office:value-type="string">
            <text:p>우수한 디자인!!</text:p>
          </table:table-cell>
          <table:table-cell office:value-type="string">
            <text:p>72.129.6.185</text:p>
          </table:table-cell>
        </table:table-row>
        <table:table-row table:style-name="ro1">
          <table:table-cell office:value-type="string">
            <text:p>dress girl in</text:p>
          </table:table-cell>
          <table:table-cell office:value-type="string">
            <text:p>http://redwetsex.com/vids/dress-girl-in</text:p>
          </table:table-cell>
          <table:table-cell office:value-type="string">
            <text:p>많은 감사 위치! 우수한 나는 너의.</text:p>
          </table:table-cell>
          <table:table-cell office:value-type="string">
            <text:p>69.122.144.119</text:p>
          </table:table-cell>
        </table:table-row>
        <table:table-row table:style-name="ro1">
          <table:table-cell office:value-type="string">
            <text:p>house in sex</text:p>
          </table:table-cell>
          <table:table-cell office:value-type="string">
            <text:p>http://hotwomen-2008.net/free/house-in-sex</text:p>
          </table:table-cell>
          <table:table-cell office:value-type="string">
            <text:p>우수한 디자인!!</text:p>
          </table:table-cell>
          <table:table-cell office:value-type="string">
            <text:p>74.193.54.21</text:p>
          </table:table-cell>
        </table:table-row>
        <table:table-row table:style-name="ro1">
          <table:table-cell office:value-type="string">
            <text:p>nude sleeping</text:p>
          </table:table-cell>
          <table:table-cell office:value-type="string">
            <text:p>http://hotwomen2008.net/cat/nude-sleeping</text:p>
          </table:table-cell>
          <table:table-cell office:value-type="string">
            <text:p>중대하고 유용한 위치!</text:p>
          </table:table-cell>
          <table:table-cell office:value-type="string">
            <text:p>213.180.58.158</text:p>
          </table:table-cell>
        </table:table-row>
        <table:table-row table:style-name="ro1">
          <table:table-cell office:value-type="string">
            <text:p>hot swinging wife</text:p>
          </table:table-cell>
          <table:table-cell office:value-type="string">
            <text:p>http://hotgirl2008.com/wet/hot-swinging-wife</text:p>
          </table:table-cell>
          <table:table-cell office:value-type="string">
            <text:p>여기 이것은 뉴스 있다!</text:p>
          </table:table-cell>
          <table:table-cell office:value-type="string">
            <text:p>69.246.104.247</text:p>
          </table:table-cell>
        </table:table-row>
        <table:table-row table:style-name="ro1">
          <table:table-cell office:value-type="string">
            <text:p>the penis</text:p>
          </table:table-cell>
          <table:table-cell office:value-type="string">
            <text:p>http://hot-womens2008.com/pv/the-penis</text:p>
          </table:table-cell>
          <table:table-cell office:value-type="string">
            <text:p>걸출한 블로그!</text:p>
          </table:table-cell>
          <table:table-cell office:value-type="string">
            <text:p>75.110.155.58</text:p>
          </table:table-cell>
        </table:table-row>
        <table:table-row table:style-name="ro1">
          <table:table-cell office:value-type="string">
            <text:p>convicted offender</text:p>
          </table:table-cell>
          <table:table-cell office:value-type="string">
            <text:p>http://hotgirls-2008.net/vids/convicted-offender-sex-texas</text:p>
          </table:table-cell>
          <table:table-cell office:value-type="string">
            <text:p>좋은 영역! 걸출한 영역!</text:p>
          </table:table-cell>
          <table:table-cell office:value-type="string">
            <text:p>82.17.248.139</text:p>
          </table:table-cell>
        </table:table-row>
        <table:table-row table:style-name="ro1">
          <table:table-cell office:value-type="string">
            <text:p>erica gavin nude</text:p>
          </table:table-cell>
          <table:table-cell office:value-type="string">
            <text:p>http://sercretcafe.net/wet/erica-gavin-nude</text:p>
          </table:table-cell>
          <table:table-cell office:value-type="string">
            <text:p>재미있는 아주 지점. 감사.</text:p>
          </table:table-cell>
          <table:table-cell office:value-type="string">
            <text:p>72.45.226.21</text:p>
          </table:table-cell>
        </table:table-row>
        <table:table-row table:style-name="ro1">
          <table:table-cell office:value-type="string">
            <text:p>ethnic nudes</text:p>
          </table:table-cell>
          <table:table-cell office:value-type="string">
            <text:p>http://sercretcafe.net/wet/ethnic-nudes</text:p>
          </table:table-cell>
          <table:table-cell office:value-type="string">
            <text:p>재미있는 아주 지점. 감사.</text:p>
          </table:table-cell>
          <table:table-cell office:value-type="string">
            <text:p>71.198.232.244</text:p>
          </table:table-cell>
        </table:table-row>
        <table:table-row table:style-name="ro1">
          <table:table-cell office:value-type="string">
            <text:p>atlanta neuro lingu</text:p>
          </table:table-cell>
          <table:table-cell office:value-type="string">
            <text:p>http://wet-women2008.com/sel/atlanta-neuro-linguistic-programming</text:p>
          </table:table-cell>
          <table:table-cell office:value-type="string">
            <text:p>정보를 위한 감사합니다.</text:p>
          </table:table-cell>
          <table:table-cell office:value-type="string">
            <text:p>65.35.169.243</text:p>
          </table:table-cell>
        </table:table-row>
        <table:table-row table:style-name="ro1">
          <table:table-cell office:value-type="string">
            <text:p>custom dump body</text:p>
          </table:table-cell>
          <table:table-cell office:value-type="string">
            <text:p>http://hot-women-2008.com/free/custom-dump-body</text:p>
          </table:table-cell>
          <table:table-cell office:value-type="string">
            <text:p>아주 유용한 정보!</text:p>
          </table:table-cell>
          <table:table-cell office:value-type="string">
            <text:p>83.97.217.87</text:p>
          </table:table-cell>
        </table:table-row>
        <table:table-row table:style-name="ro1">
          <table:table-cell office:value-type="string">
            <text:p>petite teens porn</text:p>
          </table:table-cell>
          <table:table-cell office:value-type="string">
            <text:p>http://magnificentchica.net/wet/petite-teens-porn</text:p>
          </table:table-cell>
          <table:table-cell office:value-type="string">
            <text:p>우수한과 아주 도움이 되는!</text:p>
          </table:table-cell>
          <table:table-cell office:value-type="string">
            <text:p>76.181.157.70</text:p>
          </table:table-cell>
        </table:table-row>
        <table:table-row table:style-name="ro1">
          <table:table-cell office:value-type="string">
            <text:p>adult anime dna hun</text:p>
          </table:table-cell>
          <table:table-cell office:value-type="string">
            <text:p>http://brunettewildzone.com/wet/adult-anime-dna-hunters</text:p>
          </table:table-cell>
          <table:table-cell office:value-type="string">
            <text:p>그런 위치를 경이롭 위해 많게의 감사!</text:p>
          </table:table-cell>
          <table:table-cell office:value-type="string">
            <text:p>88.166.162.23</text:p>
          </table:table-cell>
        </table:table-row>
        <table:table-row table:style-name="ro1">
          <table:table-cell office:value-type="string">
            <text:p>213 groupie luv sup</text:p>
          </table:table-cell>
          <table:table-cell office:value-type="string">
            <text:p>http://hotwomen-2008.com/pv/213-groupie-luv-superclean</text:p>
          </table:table-cell>
          <table:table-cell office:value-type="string">
            <text:p>뉴스를 위한 감사합니다…</text:p>
          </table:table-cell>
          <table:table-cell office:value-type="string">
            <text:p>74.215.119.201</text:p>
          </table:table-cell>
        </table:table-row>
        <table:table-row table:style-name="ro1">
          <table:table-cell office:value-type="string">
            <text:p>sexy knock knock jo</text:p>
          </table:table-cell>
          <table:table-cell office:value-type="string">
            <text:p>http://nude-sexy-girls.net/sel/sexy-knock-knock-joke</text:p>
          </table:table-cell>
          <table:table-cell office:value-type="string">
            <text:p>아주 유용한 정보!</text:p>
          </table:table-cell>
          <table:table-cell office:value-type="string">
            <text:p>66.188.187.250</text:p>
          </table:table-cell>
        </table:table-row>
        <table:table-row table:style-name="ro1">
          <table:table-cell office:value-type="string">
            <text:p>beastie boy action</text:p>
          </table:table-cell>
          <table:table-cell office:value-type="string">
            <text:p>http://hot-girl-2008.net/free/beastie-boy-action-figure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74.77.247.230</text:p>
          </table:table-cell>
        </table:table-row>
        <table:table-row table:style-name="ro1">
          <table:table-cell office:value-type="string">
            <text:p>sorority porn</text:p>
          </table:table-cell>
          <table:table-cell office:value-type="string">
            <text:p>http://hotwomen-2008.net/free/sorority-porn</text:p>
          </table:table-cell>
          <table:table-cell office:value-type="string">
            <text:p>여기 이것은 뉴스 있다!</text:p>
          </table:table-cell>
          <table:table-cell office:value-type="string">
            <text:p>190.188.152.194</text:p>
          </table:table-cell>
        </table:table-row>
        <table:table-row table:style-name="ro1">
          <table:table-cell office:value-type="string">
            <text:p>ass fat round</text:p>
          </table:table-cell>
          <table:table-cell office:value-type="string">
            <text:p>http://hotwomen-2008.net/free/ass-fat-round</text:p>
          </table:table-cell>
          <table:table-cell office:value-type="string">
            <text:p>너는 아름다운 웹사이트가 있는다!</text:p>
          </table:table-cell>
          <table:table-cell office:value-type="string">
            <text:p>71.12.79.104</text:p>
          </table:table-cell>
        </table:table-row>
        <table:table-row table:style-name="ro1">
          <table:table-cell office:value-type="string">
            <text:p>motorcycle handleba</text:p>
          </table:table-cell>
          <table:table-cell office:value-type="string">
            <text:p>http://hot-girl-2008.net/free/motorcycle-handlebar-bag</text:p>
          </table:table-cell>
          <table:table-cell office:value-type="string">
            <text:p>여기 이것은 뉴스 있다!</text:p>
          </table:table-cell>
          <table:table-cell office:value-type="string">
            <text:p>65.96.26.113</text:p>
          </table:table-cell>
        </table:table-row>
        <table:table-row table:style-name="ro1">
          <table:table-cell office:value-type="string">
            <text:p>short skirt tight</text:p>
          </table:table-cell>
          <table:table-cell office:value-type="string">
            <text:p>http://wetgirls-2008.com/pre/short-skirt-tight</text:p>
          </table:table-cell>
          <table:table-cell office:value-type="string">
            <text:p>너는 아름다운 웹사이트가 있는다!</text:p>
          </table:table-cell>
          <table:table-cell office:value-type="string">
            <text:p>68.206.128.80</text:p>
          </table:table-cell>
        </table:table-row>
        <table:table-row table:style-name="ro1">
          <table:table-cell office:value-type="string">
            <text:p>statistics cosmetic</text:p>
          </table:table-cell>
          <table:table-cell office:value-type="string">
            <text:p>http://hotwomens2008.com/dir/statistics-cosmetic-plastic-surgery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75.92.52.225</text:p>
          </table:table-cell>
        </table:table-row>
        <table:table-row table:style-name="ro1">
          <table:table-cell office:value-type="string">
            <text:p>001 398393</text:p>
          </table:table-cell>
          <table:table-cell office:value-type="string">
            <text:p>http://hotwomens2008.com/dir/001-398393</text:p>
          </table:table-cell>
          <table:table-cell office:value-type="string">
            <text:p>걸출한 블로그!</text:p>
          </table:table-cell>
          <table:table-cell office:value-type="string">
            <text:p>61.24.157.110</text:p>
          </table:table-cell>
        </table:table-row>
        <table:table-row table:style-name="ro1">
          <table:table-cell office:value-type="string">
            <text:p>teens in the nude</text:p>
          </table:table-cell>
          <table:table-cell office:value-type="string">
            <text:p>http://latinadesirecloseup.com/dir/teens-in-the-nude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24.8.6.157</text:p>
          </table:table-cell>
        </table:table-row>
        <table:table-row table:style-name="ro1">
          <table:table-cell office:value-type="string">
            <text:p>leonard whiting nud</text:p>
          </table:table-cell>
          <table:table-cell office:value-type="string">
            <text:p>http://latinacloseup.net/big/leonard-whiting-nude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76.181.157.70</text:p>
          </table:table-cell>
        </table:table-row>
        <table:table-row table:style-name="ro1">
          <table:table-cell office:value-type="string">
            <text:p>gay foot fetish</text:p>
          </table:table-cell>
          <table:table-cell office:value-type="string">
            <text:p>http://wetwomen2008.com/xtr/gay-foot-fetish</text:p>
          </table:table-cell>
          <table:table-cell office:value-type="string">
            <text:p>블로그를 위한 감사합니다.</text:p>
          </table:table-cell>
          <table:table-cell office:value-type="string">
            <text:p>74.71.59.223</text:p>
          </table:table-cell>
        </table:table-row>
        <table:table-row table:style-name="ro1">
          <table:table-cell office:value-type="string">
            <text:p>sex mri</text:p>
          </table:table-cell>
          <table:table-cell office:value-type="string">
            <text:p>http://nicolehduncut.com/free/sex-mri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24.30.46.69</text:p>
          </table:table-cell>
        </table:table-row>
        <table:table-row table:style-name="ro1">
          <table:table-cell office:value-type="string">
            <text:p>cream pie delights</text:p>
          </table:table-cell>
          <table:table-cell office:value-type="string">
            <text:p>http://titanhdpalace.net/xtr/cream-pie-delights-sex-homepage</text:p>
          </table:table-cell>
          <table:table-cell office:value-type="string">
            <text:p>너는 아름다운 웹사이트가 있는다!</text:p>
          </table:table-cell>
          <table:table-cell office:value-type="string">
            <text:p>74.57.220.185</text:p>
          </table:table-cell>
        </table:table-row>
        <table:table-row table:style-name="ro1">
          <table:table-cell office:value-type="string">
            <text:p>top porno stars</text:p>
          </table:table-cell>
          <table:table-cell office:value-type="string">
            <text:p>http://latinadesirecloseup.com/dir/top-porno-stars</text:p>
          </table:table-cell>
          <table:table-cell office:value-type="string">
            <text:p>걸출한 위치! 많은 감사.</text:p>
          </table:table-cell>
          <table:table-cell office:value-type="string">
            <text:p>24.242.75.92</text:p>
          </table:table-cell>
        </table:table-row>
        <table:table-row table:style-name="ro1">
          <table:table-cell office:value-type="string">
            <text:p>free pussy mpeg</text:p>
          </table:table-cell>
          <table:table-cell office:value-type="string">
            <text:p>http://hotgirls-2008.net/vids/free-pussy-mpeg</text:p>
          </table:table-cell>
          <table:table-cell office:value-type="string">
            <text:p>걸출한 블로그!</text:p>
          </table:table-cell>
          <table:table-cell office:value-type="string">
            <text:p>67.163.232.67</text:p>
          </table:table-cell>
        </table:table-row>
        <table:table-row table:style-name="ro1">
          <table:table-cell office:value-type="string">
            <text:p>rental homes sacram</text:p>
          </table:table-cell>
          <table:table-cell office:value-type="string">
            <text:p>http://hot-women2008.net/hot/rental-homes-sacramento-ca</text:p>
          </table:table-cell>
          <table:table-cell office:value-type="string">
            <text:p>우수한 디자인!!</text:p>
          </table:table-cell>
          <table:table-cell office:value-type="string">
            <text:p>66.229.5.229</text:p>
          </table:table-cell>
        </table:table-row>
        <table:table-row table:style-name="ro1">
          <table:table-cell office:value-type="string">
            <text:p>gang prevention sch</text:p>
          </table:table-cell>
          <table:table-cell office:value-type="string">
            <text:p>http://hot-women-2008.com/free/gang-prevention-school</text:p>
          </table:table-cell>
          <table:table-cell office:value-type="string">
            <text:p>나는 합의한다 너에 이다. 그것은 이렇게 이다.</text:p>
          </table:table-cell>
          <table:table-cell office:value-type="string">
            <text:p>206.72.28.129</text:p>
          </table:table-cell>
        </table:table-row>
        <table:table-row table:style-name="ro1">
          <table:table-cell office:value-type="string">
            <text:p>armor kid under</text:p>
          </table:table-cell>
          <table:table-cell office:value-type="string">
            <text:p>http://wetgirls-2008.com/pre/armor-kid-under</text:p>
          </table:table-cell>
          <table:table-cell office:value-type="string">
            <text:p>너의 방문한 위치를 즐기는!</text:p>
          </table:table-cell>
          <table:table-cell office:value-type="string">
            <text:p>71.236.201.74</text:p>
          </table:table-cell>
        </table:table-row>
        <table:table-row table:style-name="ro1">
          <table:table-cell office:value-type="string">
            <text:p>baby free page web</text:p>
          </table:table-cell>
          <table:table-cell office:value-type="string">
            <text:p>http://hot-womens2008.com/pv/baby-free-page-web</text:p>
          </table:table-cell>
          <table:table-cell office:value-type="string">
            <text:p>좋은 위치는 찾아본 그것 즐겼다!</text:p>
          </table:table-cell>
          <table:table-cell office:value-type="string">
            <text:p>69.142.70.191</text:p>
          </table:table-cell>
        </table:table-row>
        <table:table-row table:style-name="ro1">
          <table:table-cell office:value-type="string">
            <text:p>bag japan school</text:p>
          </table:table-cell>
          <table:table-cell office:value-type="string">
            <text:p>http://hot-women2008.net/hot/bag-japan-school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83.35.34.248</text:p>
          </table:table-cell>
        </table:table-row>
        <table:table-row table:style-name="ro1">
          <table:table-cell office:value-type="string">
            <text:p>off rip scams</text:p>
          </table:table-cell>
          <table:table-cell office:value-type="string">
            <text:p>http://wet-women2008.com/sel/off-rip-scams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69.114.59.36</text:p>
          </table:table-cell>
        </table:table-row>
        <table:table-row table:style-name="ro1">
          <table:table-cell office:value-type="string">
            <text:p>sex starved wives</text:p>
          </table:table-cell>
          <table:table-cell office:value-type="string">
            <text:p>http://latinadesirecloseup.com/dir/sex-starved-wives</text:p>
          </table:table-cell>
          <table:table-cell office:value-type="string">
            <text:p>아주 유용한 정보!</text:p>
          </table:table-cell>
          <table:table-cell office:value-type="string">
            <text:p>74.71.59.223</text:p>
          </table:table-cell>
        </table:table-row>
        <table:table-row table:style-name="ro1">
          <table:table-cell office:value-type="string">
            <text:p>exposed luna milfs</text:p>
          </table:table-cell>
          <table:table-cell office:value-type="string">
            <text:p>http://hotwomen-2008.com/pv/exposed-luna-milfs</text:p>
          </table:table-cell>
          <table:table-cell office:value-type="string">
            <text:p>걸출한 디자인! 좋은 디자인.</text:p>
          </table:table-cell>
          <table:table-cell office:value-type="string">
            <text:p>98.197.105.168</text:p>
          </table:table-cell>
        </table:table-row>
        <table:table-row table:style-name="ro1">
          <table:table-cell office:value-type="string">
            <text:p>sexy cougers</text:p>
          </table:table-cell>
          <table:table-cell office:value-type="string">
            <text:p>http://uncutmovs.net/go/sexy-cougers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69.249.90.233</text:p>
          </table:table-cell>
        </table:table-row>
        <table:table-row table:style-name="ro1">
          <table:table-cell office:value-type="string">
            <text:p>face gag</text:p>
          </table:table-cell>
          <table:table-cell office:value-type="string">
            <text:p>http://hotwomen2008.net/cat/face-gag</text:p>
          </table:table-cell>
          <table:table-cell office:value-type="string">
            <text:p>블로그를 위한 감사합니다.</text:p>
          </table:table-cell>
          <table:table-cell office:value-type="string">
            <text:p>201.255.250.131</text:p>
          </table:table-cell>
        </table:table-row>
        <table:table-row table:style-name="ro1">
          <table:table-cell office:value-type="string">
            <text:p>la blue girl movie</text:p>
          </table:table-cell>
          <table:table-cell office:value-type="string">
            <text:p>http://hotlovezone.net/hot/la-blue-girl-movie-download</text:p>
          </table:table-cell>
          <table:table-cell office:value-type="string">
            <text:p>나는 합의한다 너에 이다. 그것은 이렇게 이다.</text:p>
          </table:table-cell>
          <table:table-cell office:value-type="string">
            <text:p>69.253.218.27</text:p>
          </table:table-cell>
        </table:table-row>
        <table:table-row table:style-name="ro1">
          <table:table-cell office:value-type="string">
            <text:p>gay school</text:p>
          </table:table-cell>
          <table:table-cell office:value-type="string">
            <text:p>http://desirefemme.net/go/gay-school</text:p>
          </table:table-cell>
          <table:table-cell office:value-type="string">
            <text:p>나는 합의한다 너에 이다. 그것은 이렇게 이다.</text:p>
          </table:table-cell>
          <table:table-cell office:value-type="string">
            <text:p>98.195.127.53</text:p>
          </table:table-cell>
        </table:table-row>
        <table:table-row table:style-name="ro1">
          <table:table-cell office:value-type="string">
            <text:p>lady lake restauran</text:p>
          </table:table-cell>
          <table:table-cell office:value-type="string">
            <text:p>http://hotwomen2008.net/cat/lady-lake-restaurant</text:p>
          </table:table-cell>
          <table:table-cell office:value-type="string">
            <text:p>너는 아름다운 웹사이트가 있는다!</text:p>
          </table:table-cell>
          <table:table-cell office:value-type="string">
            <text:p>71.86.91.157</text:p>
          </table:table-cell>
        </table:table-row>
        <table:table-row table:style-name="ro1">
          <table:table-cell office:value-type="string">
            <text:p>chevrolet allentown</text:p>
          </table:table-cell>
          <table:table-cell office:value-type="string">
            <text:p>http://hot-women-2008.net/hot/chevrolet-allentown-pennsylvania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65.188.163.96</text:p>
          </table:table-cell>
        </table:table-row>
        <table:table-row table:style-name="ro1">
          <table:table-cell office:value-type="string">
            <text:p>cosmetic jersey new</text:p>
          </table:table-cell>
          <table:table-cell office:value-type="string">
            <text:p>http://hotwomens2008.com/dir/cosmetic-jersey-new-surgery</text:p>
          </table:table-cell>
          <table:table-cell office:value-type="string">
            <text:p>걸출한 위치! 많은 감사.</text:p>
          </table:table-cell>
          <table:table-cell office:value-type="string">
            <text:p>69.145.51.11</text:p>
          </table:table-cell>
        </table:table-row>
        <table:table-row table:style-name="ro1">
          <table:table-cell office:value-type="string">
            <text:p>gay marriage opposi</text:p>
          </table:table-cell>
          <table:table-cell office:value-type="string">
            <text:p>http://hotwomens2008.com/dir/gay-marriage-opposing</text:p>
          </table:table-cell>
          <table:table-cell office:value-type="string">
            <text:p>우수한 디자인!!</text:p>
          </table:table-cell>
          <table:table-cell office:value-type="string">
            <text:p>97.101.3.30</text:p>
          </table:table-cell>
        </table:table-row>
        <table:table-row table:style-name="ro1">
          <table:table-cell office:value-type="string">
            <text:p>web cam personal gi</text:p>
          </table:table-cell>
          <table:table-cell office:value-type="string">
            <text:p>http://hotwomen2008.com/sel/web-cam-personal-girl</text:p>
          </table:table-cell>
          <table:table-cell office:value-type="string">
            <text:p>그런 위치를 경이롭 위해 많게의 감사!</text:p>
          </table:table-cell>
          <table:table-cell office:value-type="string">
            <text:p>69.244.233.207</text:p>
          </table:table-cell>
        </table:table-row>
        <table:table-row table:style-name="ro1">
          <table:table-cell office:value-type="string">
            <text:p>bollywood hot song</text:p>
          </table:table-cell>
          <table:table-cell office:value-type="string">
            <text:p>http://wetwomen2008.com/xtr/bollywood-hot-song-video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68.84.227.93</text:p>
          </table:table-cell>
        </table:table-row>
        <table:table-row table:style-name="ro1">
          <table:table-cell office:value-type="string">
            <text:p>adult drinking pena</text:p>
          </table:table-cell>
          <table:table-cell office:value-type="string">
            <text:p>http://hotwomen2008.net/cat/adult-drinking-penalized-teen</text:p>
          </table:table-cell>
          <table:table-cell office:value-type="string">
            <text:p>좋은 위치는 찾아본 그것 즐겼다!</text:p>
          </table:table-cell>
          <table:table-cell office:value-type="string">
            <text:p>221.155.227.57</text:p>
          </table:table-cell>
        </table:table-row>
        <table:table-row table:style-name="ro1">
          <table:table-cell office:value-type="string">
            <text:p>naked british celeb</text:p>
          </table:table-cell>
          <table:table-cell office:value-type="string">
            <text:p>http://hot-womens2008.com/pv/naked-british-celeb</text:p>
          </table:table-cell>
          <table:table-cell office:value-type="string">
            <text:p>너는 아름다운 웹사이트가 있는다!</text:p>
          </table:table-cell>
          <table:table-cell office:value-type="string">
            <text:p>65.35.149.224</text:p>
          </table:table-cell>
        </table:table-row>
        <table:table-row table:style-name="ro1">
          <table:table-cell office:value-type="string">
            <text:p>cuckold interracial</text:p>
          </table:table-cell>
          <table:table-cell office:value-type="string">
            <text:p>http://nude-sexy-girls.net/sel/cuckold-interracial-sex</text:p>
          </table:table-cell>
          <table:table-cell office:value-type="string">
            <text:p>좋은 영역! 걸출한 영역!</text:p>
          </table:table-cell>
          <table:table-cell office:value-type="string">
            <text:p>70.176.73.183</text:p>
          </table:table-cell>
        </table:table-row>
        <table:table-row table:style-name="ro1">
          <table:table-cell office:value-type="string">
            <text:p>2006 pro quickbooks</text:p>
          </table:table-cell>
          <table:table-cell office:value-type="string">
            <text:p>http://wetgirls-2008.com/pre/2006-pro-quickbooks-software</text:p>
          </table:table-cell>
          <table:table-cell office:value-type="string">
            <text:p>중대하고 유용한 위치!</text:p>
          </table:table-cell>
          <table:table-cell office:value-type="string">
            <text:p>89.212.184.168</text:p>
          </table:table-cell>
        </table:table-row>
        <table:table-row table:style-name="ro1">
          <table:table-cell office:value-type="string">
            <text:p>fleming lisa nude</text:p>
          </table:table-cell>
          <table:table-cell office:value-type="string">
            <text:p>http://wetwomen-2008.com/view/fleming-lisa-nude</text:p>
          </table:table-cell>
          <table:table-cell office:value-type="string">
            <text:p>걸출한 뉴스!! 종류 블로그!</text:p>
          </table:table-cell>
          <table:table-cell office:value-type="string">
            <text:p>24.201.163.214</text:p>
          </table:table-cell>
        </table:table-row>
        <table:table-row table:style-name="ro1">
          <table:table-cell office:value-type="string">
            <text:p>brooke sheilds nake</text:p>
          </table:table-cell>
          <table:table-cell office:value-type="string">
            <text:p>http://petitmortfilms.net/dir/brooke-sheilds-naked</text:p>
          </table:table-cell>
          <table:table-cell office:value-type="string">
            <text:p>중대하고 유용한 위치!</text:p>
          </table:table-cell>
          <table:table-cell office:value-type="string">
            <text:p>75.73.88.22</text:p>
          </table:table-cell>
        </table:table-row>
        <table:table-row table:style-name="ro1">
          <table:table-cell office:value-type="string">
            <text:p>virginity wikipedia</text:p>
          </table:table-cell>
          <table:table-cell office:value-type="string">
            <text:p>http://delicacyftvfemme.com/load/virginity-wikipedia-the-free-encyclopedia</text:p>
          </table:table-cell>
          <table:table-cell office:value-type="string">
            <text:p>중대한 축하!경이롭 위치 위치!</text:p>
          </table:table-cell>
          <table:table-cell office:value-type="string">
            <text:p>69.113.164.230</text:p>
          </table:table-cell>
        </table:table-row>
        <table:table-row table:style-name="ro1">
          <table:table-cell office:value-type="string">
            <text:p>substitute for whip</text:p>
          </table:table-cell>
          <table:table-cell office:value-type="string">
            <text:p>http://hot-women2008.com/pv/substitute-for-whipping-cream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70.253.147.75</text:p>
          </table:table-cell>
        </table:table-row>
        <table:table-row table:style-name="ro1">
          <table:table-cell office:value-type="string">
            <text:p>teen wet hairy puss</text:p>
          </table:table-cell>
          <table:table-cell office:value-type="string">
            <text:p>http://wet-women2008.com/sel/teen-wet-hairy-pussy</text:p>
          </table:table-cell>
          <table:table-cell office:value-type="string">
            <text:p>중대하고 유용한 위치!</text:p>
          </table:table-cell>
          <table:table-cell office:value-type="string">
            <text:p>72.135.11.115</text:p>
          </table:table-cell>
        </table:table-row>
        <table:table-row table:style-name="ro1">
          <table:table-cell office:value-type="string">
            <text:p>ass big indian</text:p>
          </table:table-cell>
          <table:table-cell office:value-type="string">
            <text:p>http://hot-women-2008.com/free/ass-big-indian</text:p>
          </table:table-cell>
          <table:table-cell office:value-type="string">
            <text:p>정보를 위한 감사합니다.</text:p>
          </table:table-cell>
          <table:table-cell office:value-type="string">
            <text:p>98.210.87.7</text:p>
          </table:table-cell>
        </table:table-row>
        <table:table-row table:style-name="ro1">
          <table:table-cell office:value-type="string">
            <text:p>amp land voyeur</text:p>
          </table:table-cell>
          <table:table-cell office:value-type="string">
            <text:p>http://hot-womens-2008.com/pv/amp-land-voyeur</text:p>
          </table:table-cell>
          <table:table-cell office:value-type="string">
            <text:p>나는 배웠다 매우…</text:p>
          </table:table-cell>
          <table:table-cell office:value-type="string">
            <text:p>24.98.224.98</text:p>
          </table:table-cell>
        </table:table-row>
        <table:table-row table:style-name="ro1">
          <table:table-cell office:value-type="string">
            <text:p>sex in australia</text:p>
          </table:table-cell>
          <table:table-cell office:value-type="string">
            <text:p>http://bikinierosbliss.net/go/sex-in-australia</text:p>
          </table:table-cell>
          <table:table-cell office:value-type="string">
            <text:p>걸출한 블로그!</text:p>
          </table:table-cell>
          <table:table-cell office:value-type="string">
            <text:p>98.24.73.18</text:p>
          </table:table-cell>
        </table:table-row>
        <table:table-row table:style-name="ro1">
          <table:table-cell office:value-type="string">
            <text:p>half naked women</text:p>
          </table:table-cell>
          <table:table-cell office:value-type="string">
            <text:p>http://hot-girl2008.com/free/half-naked-women</text:p>
          </table:table-cell>
          <table:table-cell office:value-type="string">
            <text:p>걸출한 위치! 많은 감사.</text:p>
          </table:table-cell>
          <table:table-cell office:value-type="string">
            <text:p>71.236.164.130</text:p>
          </table:table-cell>
        </table:table-row>
        <table:table-row table:style-name="ro1">
          <table:table-cell office:value-type="string">
            <text:p>mature latina slut</text:p>
          </table:table-cell>
          <table:table-cell office:value-type="string">
            <text:p>http://hotwomen-2008.com/pv/mature-latina-slut</text:p>
          </table:table-cell>
          <table:table-cell office:value-type="string">
            <text:p>걸출한 뉴스!! 종류 블로그!</text:p>
          </table:table-cell>
          <table:table-cell office:value-type="string">
            <text:p>87.207.8.30</text:p>
          </table:table-cell>
        </table:table-row>
        <table:table-row table:style-name="ro1">
          <table:table-cell office:value-type="string">
            <text:p>amature japanese po</text:p>
          </table:table-cell>
          <table:table-cell office:value-type="string">
            <text:p>http://wildhomemodelcouple.com/go/amature-japanese-porn</text:p>
          </table:table-cell>
          <table:table-cell office:value-type="string">
            <text:p>좋은 위치는 찾아본 그것 즐겼다!</text:p>
          </table:table-cell>
          <table:table-cell office:value-type="string">
            <text:p>75.85.201.10</text:p>
          </table:table-cell>
        </table:table-row>
        <table:table-row table:style-name="ro1">
          <table:table-cell office:value-type="string">
            <text:p>paparazzi silvstedt</text:p>
          </table:table-cell>
          <table:table-cell office:value-type="string">
            <text:p>http://hotgirls-2008.net/vids/paparazzi-silvstedt-victoria</text:p>
          </table:table-cell>
          <table:table-cell office:value-type="string">
            <text:p>일! 우수한 감사!</text:p>
          </table:table-cell>
          <table:table-cell office:value-type="string">
            <text:p>64.15.88.40</text:p>
          </table:table-cell>
        </table:table-row>
        <table:table-row table:style-name="ro1">
          <table:table-cell office:value-type="string">
            <text:p>horse liability ins</text:p>
          </table:table-cell>
          <table:table-cell office:value-type="string">
            <text:p>http://hot-girl-2008.net/free/horse-liability-insurance</text:p>
          </table:table-cell>
          <table:table-cell office:value-type="string">
            <text:p>좋은 영역! 걸출한 영역!</text:p>
          </table:table-cell>
          <table:table-cell office:value-type="string">
            <text:p>76.26.202.210</text:p>
          </table:table-cell>
        </table:table-row>
        <table:table-row table:style-name="ro1">
          <table:table-cell office:value-type="string">
            <text:p>sexy justin timberl</text:p>
          </table:table-cell>
          <table:table-cell office:value-type="string">
            <text:p>http://redwetsex.com/vids/sexy-justin-timberlake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75.58.43.151</text:p>
          </table:table-cell>
        </table:table-row>
        <table:table-row table:style-name="ro1">
          <table:table-cell office:value-type="string">
            <text:p>filipino actress nu</text:p>
          </table:table-cell>
          <table:table-cell office:value-type="string">
            <text:p>http://nicolehduncut.com/free/filipino-actress-nude</text:p>
          </table:table-cell>
          <table:table-cell office:value-type="string">
            <text:p>너는 위치가 우수한 있는다!</text:p>
          </table:table-cell>
          <table:table-cell office:value-type="string">
            <text:p>98.200.64.112</text:p>
          </table:table-cell>
        </table:table-row>
        <table:table-row table:style-name="ro1">
          <table:table-cell office:value-type="string">
            <text:p>kristin kreuk nude</text:p>
          </table:table-cell>
          <table:table-cell office:value-type="string">
            <text:p>http://wetwomens2008.com/4u/kristin-kreuk-nude-picture</text:p>
          </table:table-cell>
          <table:table-cell office:value-type="string">
            <text:p>중대하고 유용한 위치!</text:p>
          </table:table-cell>
          <table:table-cell office:value-type="string">
            <text:p>88.203.39.41</text:p>
          </table:table-cell>
        </table:table-row>
        <table:table-row table:style-name="ro1">
          <table:table-cell office:value-type="string">
            <text:p>drunk girl fuck</text:p>
          </table:table-cell>
          <table:table-cell office:value-type="string">
            <text:p>http://divaspalace.net/dir/drunk-girl-fuck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83.249.115.3</text:p>
          </table:table-cell>
        </table:table-row>
        <table:table-row table:style-name="ro1">
          <table:table-cell office:value-type="string">
            <text:p>dirty fucking slut</text:p>
          </table:table-cell>
          <table:table-cell office:value-type="string">
            <text:p>http://wetwomens2008.com/4u/dirty-fucking-slut</text:p>
          </table:table-cell>
          <table:table-cell office:value-type="string">
            <text:p>걸출한 블로그!</text:p>
          </table:table-cell>
          <table:table-cell office:value-type="string">
            <text:p>81.9.206.9</text:p>
          </table:table-cell>
        </table:table-row>
        <table:table-row table:style-name="ro1">
          <table:table-cell office:value-type="string">
            <text:p>amsterdam tourist g</text:p>
          </table:table-cell>
          <table:table-cell office:value-type="string">
            <text:p>http://hotgirl-2008.net/wet/amsterdam-tourist-guide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81.172.226.186</text:p>
          </table:table-cell>
        </table:table-row>
        <table:table-row table:style-name="ro1">
          <table:table-cell office:value-type="string">
            <text:p>man nike pants</text:p>
          </table:table-cell>
          <table:table-cell office:value-type="string">
            <text:p>http://hotwomens-2008.com/hot/man-nike-pants</text:p>
          </table:table-cell>
          <table:table-cell office:value-type="string">
            <text:p>좋은 위치는 찾아본 그것 즐겼다!</text:p>
          </table:table-cell>
          <table:table-cell office:value-type="string">
            <text:p>69.122.53.255</text:p>
          </table:table-cell>
        </table:table-row>
        <table:table-row table:style-name="ro1">
          <table:table-cell office:value-type="string">
            <text:p>sexy maid pics</text:p>
          </table:table-cell>
          <table:table-cell office:value-type="string">
            <text:p>http://magnificentchica.net/wet/sexy-maid-pics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151.66.116.162</text:p>
          </table:table-cell>
        </table:table-row>
        <table:table-row table:style-name="ro1">
          <table:table-cell office:value-type="string">
            <text:p>amateur sexy video</text:p>
          </table:table-cell>
          <table:table-cell office:value-type="string">
            <text:p>http://delicacyftvfemme.com/load/amateur-sexy-video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66.30.62.214</text:p>
          </table:table-cell>
        </table:table-row>
        <table:table-row table:style-name="ro1">
          <table:table-cell office:value-type="string">
            <text:p>little mermaid song</text:p>
          </table:table-cell>
          <table:table-cell office:value-type="string">
            <text:p>http://hotwomen-2008.net/free/little-mermaid-song-theme</text:p>
          </table:table-cell>
          <table:table-cell office:value-type="string">
            <text:p>걸출한 블로그!</text:p>
          </table:table-cell>
          <table:table-cell office:value-type="string">
            <text:p>190.172.246.234</text:p>
          </table:table-cell>
        </table:table-row>
        <table:table-row table:style-name="ro1">
          <table:table-cell office:value-type="string">
            <text:p>seduced by older ne</text:p>
          </table:table-cell>
          <table:table-cell office:value-type="string">
            <text:p>http://amberclubpix.net/free/seduced-by-older-neighbor-stories</text:p>
          </table:table-cell>
          <table:table-cell office:value-type="string">
            <text:p>나는 합의한다 너에 이다. 그것은 이렇게 이다.</text:p>
          </table:table-cell>
          <table:table-cell office:value-type="string">
            <text:p>190.198.241.154</text:p>
          </table:table-cell>
        </table:table-row>
        <table:table-row table:style-name="ro1">
          <table:table-cell office:value-type="string">
            <text:p>erotik flash game</text:p>
          </table:table-cell>
          <table:table-cell office:value-type="string">
            <text:p>http://hotwomen-2008.net/free/erotik-flash-game</text:p>
          </table:table-cell>
          <table:table-cell office:value-type="string">
            <text:p>너는 위치가 우수한 있는다!</text:p>
          </table:table-cell>
          <table:table-cell office:value-type="string">
            <text:p>71.61.61.118</text:p>
          </table:table-cell>
        </table:table-row>
        <table:table-row table:style-name="ro1">
          <table:table-cell office:value-type="string">
            <text:p>young porn girls</text:p>
          </table:table-cell>
          <table:table-cell office:value-type="string">
            <text:p>http://magnificentchica.net/wet/young-porn-girls</text:p>
          </table:table-cell>
          <table:table-cell office:value-type="string">
            <text:p>너는 아름다운 웹사이트가 있는다!</text:p>
          </table:table-cell>
          <table:table-cell office:value-type="string">
            <text:p>65.35.7.60</text:p>
          </table:table-cell>
        </table:table-row>
        <table:table-row table:style-name="ro1">
          <table:table-cell office:value-type="string">
            <text:p>hairy fucking women</text:p>
          </table:table-cell>
          <table:table-cell office:value-type="string">
            <text:p>http://sercretcafe.net/wet/hairy-fucking-women</text:p>
          </table:table-cell>
          <table:table-cell office:value-type="string">
            <text:p>좋은 영역! 걸출한 영역!</text:p>
          </table:table-cell>
          <table:table-cell office:value-type="string">
            <text:p>68.46.208.140</text:p>
          </table:table-cell>
        </table:table-row>
        <table:table-row table:style-name="ro1">
          <table:table-cell office:value-type="string">
            <text:p>application gay sla</text:p>
          </table:table-cell>
          <table:table-cell office:value-type="string">
            <text:p>http://wet-women-2008.com/view/application-gay-slave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69.242.96.133</text:p>
          </table:table-cell>
        </table:table-row>
        <table:table-row table:style-name="ro1">
          <table:table-cell office:value-type="string">
            <text:p>teen hair styles</text:p>
          </table:table-cell>
          <table:table-cell office:value-type="string">
            <text:p>http://hotwomens2008.com/dir/teen-hair-styles</text:p>
          </table:table-cell>
          <table:table-cell office:value-type="string">
            <text:p>좋은 위치는 찾아본 그것 즐겼다!</text:p>
          </table:table-cell>
          <table:table-cell office:value-type="string">
            <text:p>74.192.97.88</text:p>
          </table:table-cell>
        </table:table-row>
        <table:table-row table:style-name="ro1">
          <table:table-cell office:value-type="string">
            <text:p>sex sybian vids</text:p>
          </table:table-cell>
          <table:table-cell office:value-type="string">
            <text:p>http://wetwomens2008.com/4u/sex-sybian-vids</text:p>
          </table:table-cell>
          <table:table-cell office:value-type="string">
            <text:p>저에서 유사한 역사는 이었다.</text:p>
          </table:table-cell>
          <table:table-cell office:value-type="string">
            <text:p>201.236.145.132</text:p>
          </table:table-cell>
        </table:table-row>
        <table:table-row table:style-name="ro1">
          <table:table-cell office:value-type="string">
            <text:p>poker babes</text:p>
          </table:table-cell>
          <table:table-cell office:value-type="string">
            <text:p>http://amyhiresfilms.net/wet/poker-babes</text:p>
          </table:table-cell>
          <table:table-cell office:value-type="string">
            <text:p>중대하고 유용한 위치!</text:p>
          </table:table-cell>
          <table:table-cell office:value-type="string">
            <text:p>98.209.254.94</text:p>
          </table:table-cell>
        </table:table-row>
        <table:table-row table:style-name="ro1">
          <table:table-cell office:value-type="string">
            <text:p>12 monkeys</text:p>
          </table:table-cell>
          <table:table-cell office:value-type="string">
            <text:p>http://hotwomen2008.com/sel/12-monkeys</text:p>
          </table:table-cell>
          <table:table-cell office:value-type="string">
            <text:p>우수한과 아주 도움이 되는!</text:p>
          </table:table-cell>
          <table:table-cell office:value-type="string">
            <text:p>71.239.238.232</text:p>
          </table:table-cell>
        </table:table-row>
        <table:table-row table:style-name="ro1">
          <table:table-cell office:value-type="string">
            <text:p>hentai winry</text:p>
          </table:table-cell>
          <table:table-cell office:value-type="string">
            <text:p>http://wet-women2008.com/sel/hentai-winry</text:p>
          </table:table-cell>
          <table:table-cell office:value-type="string">
            <text:p>좋은 위치는 찾아본 그것 즐겼다!</text:p>
          </table:table-cell>
          <table:table-cell office:value-type="string">
            <text:p>69.15.220.247</text:p>
          </table:table-cell>
        </table:table-row>
        <table:table-row table:style-name="ro1">
          <table:table-cell office:value-type="string">
            <text:p>example of apa cita</text:p>
          </table:table-cell>
          <table:table-cell office:value-type="string">
            <text:p>http://hotwomen-2008.net/free/example-of-apa-citation</text:p>
          </table:table-cell>
          <table:table-cell office:value-type="string">
            <text:p>많은 감사 위치! 우수한 나는 너의.</text:p>
          </table:table-cell>
          <table:table-cell office:value-type="string">
            <text:p>122.107.175.55</text:p>
          </table:table-cell>
        </table:table-row>
        <table:table-row table:style-name="ro1">
          <table:table-cell office:value-type="string">
            <text:p>physical therapy co</text:p>
          </table:table-cell>
          <table:table-cell office:value-type="string">
            <text:p>http://hotwomen2008.com/sel/physical-therapy-continuing-education-nyc</text:p>
          </table:table-cell>
          <table:table-cell office:value-type="string">
            <text:p>좋은 위치는 찾아본 그것 즐겼다!</text:p>
          </table:table-cell>
          <table:table-cell office:value-type="string">
            <text:p>24.73.2.178</text:p>
          </table:table-cell>
        </table:table-row>
        <table:table-row table:style-name="ro1">
          <table:table-cell office:value-type="string">
            <text:p>cherokee engine mou</text:p>
          </table:table-cell>
          <table:table-cell office:value-type="string">
            <text:p>http://chocolatecoedcouple.net/hot/cherokee-engine-mount</text:p>
          </table:table-cell>
          <table:table-cell office:value-type="string">
            <text:p>중대한 축하!경이롭 위치 위치!</text:p>
          </table:table-cell>
          <table:table-cell office:value-type="string">
            <text:p>69.95.48.94</text:p>
          </table:table-cell>
        </table:table-row>
        <table:table-row table:style-name="ro1">
          <table:table-cell office:value-type="string">
            <text:p>renew uk passport</text:p>
          </table:table-cell>
          <table:table-cell office:value-type="string">
            <text:p>http://hotwomen2008.com/sel/renew-uk-passport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201.250.248.184</text:p>
          </table:table-cell>
        </table:table-row>
        <table:table-row table:style-name="ro1">
          <table:table-cell office:value-type="string">
            <text:p>hardcore milf thumb</text:p>
          </table:table-cell>
          <table:table-cell office:value-type="string">
            <text:p>http://wetgirl-2008.com/free/hardcore-milf-thumb</text:p>
          </table:table-cell>
          <table:table-cell office:value-type="string">
            <text:p>많은 감사 위치! 우수한 나는 너의.</text:p>
          </table:table-cell>
          <table:table-cell office:value-type="string">
            <text:p>75.178.10.191</text:p>
          </table:table-cell>
        </table:table-row>
        <table:table-row table:style-name="ro1">
          <table:table-cell office:value-type="string">
            <text:p>danica hot patrick</text:p>
          </table:table-cell>
          <table:table-cell office:value-type="string">
            <text:p>http://hot-girl-2008.net/free/danica-hot-patrick-photo</text:p>
          </table:table-cell>
          <table:table-cell office:value-type="string">
            <text:p>걸출한 블로그!</text:p>
          </table:table-cell>
          <table:table-cell office:value-type="string">
            <text:p>76.20.197.8</text:p>
          </table:table-cell>
        </table:table-row>
        <table:table-row table:style-name="ro1">
          <table:table-cell office:value-type="string">
            <text:p>object oriented pro</text:p>
          </table:table-cell>
          <table:table-cell office:value-type="string">
            <text:p>http://hotgirls-2008.net/vids/object-oriented-programming-tutorial</text:p>
          </table:table-cell>
          <table:table-cell office:value-type="string">
            <text:p>재미있는 아주 지점. 감사.</text:p>
          </table:table-cell>
          <table:table-cell office:value-type="string">
            <text:p>77.126.235.215</text:p>
          </table:table-cell>
        </table:table-row>
        <table:table-row table:style-name="ro1">
          <table:table-cell office:value-type="string">
            <text:p>art museum apartmen</text:p>
          </table:table-cell>
          <table:table-cell office:value-type="string">
            <text:p>http://hot-womens2008.com/pv/art-museum-apartment-philadelphia</text:p>
          </table:table-cell>
          <table:table-cell office:value-type="string">
            <text:p>그런 위치를 경이롭 위해 많게의 감사!</text:p>
          </table:table-cell>
          <table:table-cell office:value-type="string">
            <text:p>78.60.225.190</text:p>
          </table:table-cell>
        </table:table-row>
        <table:table-row table:style-name="ro1">
          <table:table-cell office:value-type="string">
            <text:p>white chix black di</text:p>
          </table:table-cell>
          <table:table-cell office:value-type="string">
            <text:p>http://amyhiresfilms.net/wet/white-chix-black-dix</text:p>
          </table:table-cell>
          <table:table-cell office:value-type="string">
            <text:p>중대한 축하!경이롭 위치 위치!</text:p>
          </table:table-cell>
          <table:table-cell office:value-type="string">
            <text:p>124.121.127.249</text:p>
          </table:table-cell>
        </table:table-row>
        <table:table-row table:style-name="ro1">
          <table:table-cell office:value-type="string">
            <text:p>adult spankings</text:p>
          </table:table-cell>
          <table:table-cell office:value-type="string">
            <text:p>http://hot-women-2008.net/hot/adult-spankings</text:p>
          </table:table-cell>
          <table:table-cell office:value-type="string">
            <text:p>많은 감사 위치! 우수한 나는 너의.</text:p>
          </table:table-cell>
          <table:table-cell office:value-type="string">
            <text:p>75.40.38.192</text:p>
          </table:table-cell>
        </table:table-row>
        <table:table-row table:style-name="ro1">
          <table:table-cell office:value-type="string">
            <text:p>spanked and caned b</text:p>
          </table:table-cell>
          <table:table-cell office:value-type="string">
            <text:p>http://wetgirls-2008.com/pre/spanked-and-caned-bottoms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151.67.229.157</text:p>
          </table:table-cell>
        </table:table-row>
        <table:table-row table:style-name="ro1">
          <table:table-cell office:value-type="string">
            <text:p>free hot thumb</text:p>
          </table:table-cell>
          <table:table-cell office:value-type="string">
            <text:p>http://wetgirls2008.com/load/free-hot-thumb</text:p>
          </table:table-cell>
          <table:table-cell office:value-type="string">
            <text:p>블로그를 위한 감사합니다.</text:p>
          </table:table-cell>
          <table:table-cell office:value-type="string">
            <text:p>68.166.206.43</text:p>
          </table:table-cell>
        </table:table-row>
        <table:table-row table:style-name="ro1">
          <table:table-cell office:value-type="string">
            <text:p>nude women bent ove</text:p>
          </table:table-cell>
          <table:table-cell office:value-type="string">
            <text:p>http://vidscafe.net/czn/nude-women-bent-over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141.158.120.154</text:p>
          </table:table-cell>
        </table:table-row>
        <table:table-row table:style-name="ro1">
          <table:table-cell office:value-type="string">
            <text:p>black ola sex tgp</text:p>
          </table:table-cell>
          <table:table-cell office:value-type="string">
            <text:p>http://hotwomen-2008.net/free/black-ola-sex-tgp</text:p>
          </table:table-cell>
          <table:table-cell office:value-type="string">
            <text:p>그런 위치를 경이롭 위해 많게의 감사!</text:p>
          </table:table-cell>
          <table:table-cell office:value-type="string">
            <text:p>68.38.95.180</text:p>
          </table:table-cell>
        </table:table-row>
        <table:table-row table:style-name="ro1">
          <table:table-cell office:value-type="string">
            <text:p>babe vids</text:p>
          </table:table-cell>
          <table:table-cell office:value-type="string">
            <text:p>http://amyhiresfilms.net/wet/babe-vids</text:p>
          </table:table-cell>
          <table:table-cell office:value-type="string">
            <text:p>중대하고 유용한 위치!</text:p>
          </table:table-cell>
          <table:table-cell office:value-type="string">
            <text:p>67.181.241.107</text:p>
          </table:table-cell>
        </table:table-row>
        <table:table-row table:style-name="ro1">
          <table:table-cell office:value-type="string">
            <text:p>email free xxx</text:p>
          </table:table-cell>
          <table:table-cell office:value-type="string">
            <text:p>http://vidscafe.net/czn/email-free-xxx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69.61.222.226</text:p>
          </table:table-cell>
        </table:table-row>
        <table:table-row table:style-name="ro1">
          <table:table-cell office:value-type="string">
            <text:p>tommy lee sex</text:p>
          </table:table-cell>
          <table:table-cell office:value-type="string">
            <text:p>http://hotgirl-2008.net/wet/tommy-lee-sex</text:p>
          </table:table-cell>
          <table:table-cell office:value-type="string">
            <text:p>너는 위치가 우수한 있는다!</text:p>
          </table:table-cell>
          <table:table-cell office:value-type="string">
            <text:p>84.252.21.245</text:p>
          </table:table-cell>
        </table:table-row>
        <table:table-row table:style-name="ro1">
          <table:table-cell office:value-type="string">
            <text:p>black sex teen youn</text:p>
          </table:table-cell>
          <table:table-cell office:value-type="string">
            <text:p>http://wetwomen2008.com/xtr/black-sex-teen-young</text:p>
          </table:table-cell>
          <table:table-cell office:value-type="string">
            <text:p>뉴스를 위한 감사합니다…</text:p>
          </table:table-cell>
          <table:table-cell office:value-type="string">
            <text:p>71.87.208.91</text:p>
          </table:table-cell>
        </table:table-row>
        <table:table-row table:style-name="ro1">
          <table:table-cell office:value-type="string">
            <text:p>sample engineering</text:p>
          </table:table-cell>
          <table:table-cell office:value-type="string">
            <text:p>http://hotgirls-2008.net/vids/sample-engineering-cover-letter</text:p>
          </table:table-cell>
          <table:table-cell office:value-type="string">
            <text:p>정보를 위한 감사합니다.</text:p>
          </table:table-cell>
          <table:table-cell office:value-type="string">
            <text:p>151.49.17.21</text:p>
          </table:table-cell>
        </table:table-row>
        <table:table-row table:style-name="ro1">
          <table:table-cell office:value-type="string">
            <text:p>naughty doctor exam</text:p>
          </table:table-cell>
          <table:table-cell office:value-type="string">
            <text:p>http://sercretcafe.net/wet/naughty-doctor-exams</text:p>
          </table:table-cell>
          <table:table-cell office:value-type="string">
            <text:p>중대하고 유용한 위치!</text:p>
          </table:table-cell>
          <table:table-cell office:value-type="string">
            <text:p>85.139.92.2</text:p>
          </table:table-cell>
        </table:table-row>
        <table:table-row table:style-name="ro1">
          <table:table-cell office:value-type="string">
            <text:p>arab sexy movie</text:p>
          </table:table-cell>
          <table:table-cell office:value-type="string">
            <text:p>http://hot-girl-2008.net/free/arab-sexy-movie</text:p>
          </table:table-cell>
          <table:table-cell office:value-type="string">
            <text:p>너의 방문한 위치를 즐기는!</text:p>
          </table:table-cell>
          <table:table-cell office:value-type="string">
            <text:p>200.83.241.179</text:p>
          </table:table-cell>
        </table:table-row>
        <table:table-row table:style-name="ro1">
          <table:table-cell office:value-type="string">
            <text:p>back door sex</text:p>
          </table:table-cell>
          <table:table-cell office:value-type="string">
            <text:p>http://datingmodeldiva.net/go/back-door-sex</text:p>
          </table:table-cell>
          <table:table-cell office:value-type="string">
            <text:p>우수한 디자인!!</text:p>
          </table:table-cell>
          <table:table-cell office:value-type="string">
            <text:p>67.164.103.156</text:p>
          </table:table-cell>
        </table:table-row>
        <table:table-row table:style-name="ro1">
          <table:table-cell office:value-type="string">
            <text:p>art design nouveau</text:p>
          </table:table-cell>
          <table:table-cell office:value-type="string">
            <text:p>http://hotwomens2008.com/dir/art-design-nouveau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79.25.4.254</text:p>
          </table:table-cell>
        </table:table-row>
        <table:table-row table:style-name="ro1">
          <table:table-cell office:value-type="string">
            <text:p>adware free remove</text:p>
          </table:table-cell>
          <table:table-cell office:value-type="string">
            <text:p>http://xtrasexux.com/sel/adware-free-remove-spyware</text:p>
          </table:table-cell>
          <table:table-cell office:value-type="string">
            <text:p>너의 방문한 위치를 즐기는!</text:p>
          </table:table-cell>
          <table:table-cell office:value-type="string">
            <text:p>68.35.132.206</text:p>
          </table:table-cell>
        </table:table-row>
        <table:table-row table:style-name="ro1">
          <table:table-cell office:value-type="string">
            <text:p>sex tracker page ra</text:p>
          </table:table-cell>
          <table:table-cell office:value-type="string">
            <text:p>http://desirefemme.net/go/sex-tracker-page-ranks</text:p>
          </table:table-cell>
          <table:table-cell office:value-type="string">
            <text:p>일! 우수한 감사!</text:p>
          </table:table-cell>
          <table:table-cell office:value-type="string">
            <text:p>24.239.3.185</text:p>
          </table:table-cell>
        </table:table-row>
        <table:table-row table:style-name="ro1">
          <table:table-cell office:value-type="string">
            <text:p>nude sania mirza</text:p>
          </table:table-cell>
          <table:table-cell office:value-type="string">
            <text:p>http://wet-girls2008.com/go/nude-sania-mirza</text:p>
          </table:table-cell>
          <table:table-cell office:value-type="string">
            <text:p>나는 배웠다 매우…</text:p>
          </table:table-cell>
          <table:table-cell office:value-type="string">
            <text:p>24.209.62.243</text:p>
          </table:table-cell>
        </table:table-row>
        <table:table-row table:style-name="ro1">
          <table:table-cell office:value-type="string">
            <text:p>strap on sex man</text:p>
          </table:table-cell>
          <table:table-cell office:value-type="string">
            <text:p>http://xtrasexux.com/sel/strap-on-sex-man</text:p>
          </table:table-cell>
          <table:table-cell office:value-type="string">
            <text:p>여기 이것은 뉴스 있다!</text:p>
          </table:table-cell>
          <table:table-cell office:value-type="string">
            <text:p>190.20.146.119</text:p>
          </table:table-cell>
        </table:table-row>
        <table:table-row table:style-name="ro1">
          <table:table-cell office:value-type="string">
            <text:p>ass picture gallery</text:p>
          </table:table-cell>
          <table:table-cell office:value-type="string">
            <text:p>http://hot-womens-2008.com/pv/ass-picture-gallery</text:p>
          </table:table-cell>
          <table:table-cell office:value-type="string">
            <text:p>정보를 위한 감사합니다.</text:p>
          </table:table-cell>
          <table:table-cell office:value-type="string">
            <text:p>77.103.64.43</text:p>
          </table:table-cell>
        </table:table-row>
        <table:table-row table:style-name="ro1">
          <table:table-cell office:value-type="string">
            <text:p>super bowl xl winne</text:p>
          </table:table-cell>
          <table:table-cell office:value-type="string">
            <text:p>http://nude-sexy-girls.net/sel/super-bowl-xl-winner</text:p>
          </table:table-cell>
          <table:table-cell office:value-type="string">
            <text:p>재미있는 아주 지점. 감사.</text:p>
          </table:table-cell>
          <table:table-cell office:value-type="string">
            <text:p>67.168.26.100</text:p>
          </table:table-cell>
        </table:table-row>
        <table:table-row table:style-name="ro1">
          <table:table-cell office:value-type="string">
            <text:p>mouth gag tape</text:p>
          </table:table-cell>
          <table:table-cell office:value-type="string">
            <text:p>http://hotwomens-2008.com/hot/mouth-gag-tape</text:p>
          </table:table-cell>
          <table:table-cell office:value-type="string">
            <text:p>재미있는 아주 지점. 감사.</text:p>
          </table:table-cell>
          <table:table-cell office:value-type="string">
            <text:p>88.148.58.131</text:p>
          </table:table-cell>
        </table:table-row>
        <table:table-row table:style-name="ro1">
          <table:table-cell office:value-type="string">
            <text:p>adult free mpg</text:p>
          </table:table-cell>
          <table:table-cell office:value-type="string">
            <text:p>http://wet-women-2008.com/view/adult-free-mpg</text:p>
          </table:table-cell>
          <table:table-cell office:value-type="string">
            <text:p>걸출한 블로그!</text:p>
          </table:table-cell>
          <table:table-cell office:value-type="string">
            <text:p>80.195.29.102</text:p>
          </table:table-cell>
        </table:table-row>
        <table:table-row table:style-name="ro1">
          <table:table-cell office:value-type="string">
            <text:p>dick mature old</text:p>
          </table:table-cell>
          <table:table-cell office:value-type="string">
            <text:p>http://wetgirls2008.com/load/dick-mature-old</text:p>
          </table:table-cell>
          <table:table-cell office:value-type="string">
            <text:p>중대하고 유용한 위치!</text:p>
          </table:table-cell>
          <table:table-cell office:value-type="string">
            <text:p>85.87.8.2</text:p>
          </table:table-cell>
        </table:table-row>
        <table:table-row table:style-name="ro1">
          <table:table-cell office:value-type="string">
            <text:p>dr laura nude free</text:p>
          </table:table-cell>
          <table:table-cell office:value-type="string">
            <text:p>http://desirefemme.net/go/dr-laura-nude-free</text:p>
          </table:table-cell>
          <table:table-cell office:value-type="string">
            <text:p>중대한 축하!경이롭 위치 위치!</text:p>
          </table:table-cell>
          <table:table-cell office:value-type="string">
            <text:p>76.101.28.208</text:p>
          </table:table-cell>
        </table:table-row>
        <table:table-row table:style-name="ro1">
          <table:table-cell office:value-type="string">
            <text:p>cj jeep tire wheels</text:p>
          </table:table-cell>
          <table:table-cell office:value-type="string">
            <text:p>http://wetwomen2008.com/xtr/cj-jeep-tire-wheels</text:p>
          </table:table-cell>
          <table:table-cell office:value-type="string">
            <text:p>걸출한 블로그!</text:p>
          </table:table-cell>
          <table:table-cell office:value-type="string">
            <text:p>67.172.106.149</text:p>
          </table:table-cell>
        </table:table-row>
        <table:table-row table:style-name="ro1">
          <table:table-cell office:value-type="string">
            <text:p>homemade ingredient</text:p>
          </table:table-cell>
          <table:table-cell office:value-type="string">
            <text:p>http://hotwomens-2008.com/hot/homemade-ingredient-recipe-salsa</text:p>
          </table:table-cell>
          <table:table-cell office:value-type="string">
            <text:p>중대하고 유용한 위치!</text:p>
          </table:table-cell>
          <table:table-cell office:value-type="string">
            <text:p>201.213.93.104</text:p>
          </table:table-cell>
        </table:table-row>
        <table:table-row table:style-name="ro1">
          <table:table-cell office:value-type="string">
            <text:p>busty teen masturba</text:p>
          </table:table-cell>
          <table:table-cell office:value-type="string">
            <text:p>http://hot-womens2008.com/pv/busty-teen-masturbating</text:p>
          </table:table-cell>
          <table:table-cell office:value-type="string">
            <text:p>저에서 유사한 역사는 이었다.</text:p>
          </table:table-cell>
          <table:table-cell office:value-type="string">
            <text:p>84.125.1.201</text:p>
          </table:table-cell>
        </table:table-row>
        <table:table-row table:style-name="ro1">
          <table:table-cell office:value-type="string">
            <text:p>parris island drill</text:p>
          </table:table-cell>
          <table:table-cell office:value-type="string">
            <text:p>http://hot-girls2008.net/cat/parris-island-drill-instructor</text:p>
          </table:table-cell>
          <table:table-cell office:value-type="string">
            <text:p>나는 배웠다 매우…</text:p>
          </table:table-cell>
          <table:table-cell office:value-type="string">
            <text:p>151.49.66.245</text:p>
          </table:table-cell>
        </table:table-row>
        <table:table-row table:style-name="ro1">
          <table:table-cell office:value-type="string">
            <text:p>nude jennifer anist</text:p>
          </table:table-cell>
          <table:table-cell office:value-type="string">
            <text:p>http://hotwomens2008.com/dir/nude-jennifer-aniston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66.183.228.78</text:p>
          </table:table-cell>
        </table:table-row>
        <table:table-row table:style-name="ro1">
          <table:table-cell office:value-type="string">
            <text:p>asian girl strap</text:p>
          </table:table-cell>
          <table:table-cell office:value-type="string">
            <text:p>http://hotgirl-2008.net/wet/asian-girl-strap</text:p>
          </table:table-cell>
          <table:table-cell office:value-type="string">
            <text:p>우수한과 아주 도움이 되는!</text:p>
          </table:table-cell>
          <table:table-cell office:value-type="string">
            <text:p>24.176.121.52</text:p>
          </table:table-cell>
        </table:table-row>
        <table:table-row table:style-name="ro1">
          <table:table-cell office:value-type="string">
            <text:p>gay japanese escort</text:p>
          </table:table-cell>
          <table:table-cell office:value-type="string">
            <text:p>http://datingmodeldiva.net/go/gay-japanese-escorts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76.31.241.180</text:p>
          </table:table-cell>
        </table:table-row>
        <table:table-row table:style-name="ro1">
          <table:table-cell office:value-type="string">
            <text:p>nemesis wife</text:p>
          </table:table-cell>
          <table:table-cell office:value-type="string">
            <text:p>http://latinadesirecloseup.com/dir/nemesis-wife</text:p>
          </table:table-cell>
          <table:table-cell office:value-type="string">
            <text:p>우수한과 아주 도움이 되는!</text:p>
          </table:table-cell>
          <table:table-cell office:value-type="string">
            <text:p>78.129.99.242</text:p>
          </table:table-cell>
        </table:table-row>
        <table:table-row table:style-name="ro1">
          <table:table-cell office:value-type="string">
            <text:p>daisy fuentes nude</text:p>
          </table:table-cell>
          <table:table-cell office:value-type="string">
            <text:p>http://hot-womens-2008.com/pv/daisy-fuentes-nude-photo</text:p>
          </table:table-cell>
          <table:table-cell office:value-type="string">
            <text:p>걸출한 블로그!</text:p>
          </table:table-cell>
          <table:table-cell office:value-type="string">
            <text:p>84.127.84.112</text:p>
          </table:table-cell>
        </table:table-row>
        <table:table-row table:style-name="ro1">
          <table:table-cell office:value-type="string">
            <text:p>sex starved women</text:p>
          </table:table-cell>
          <table:table-cell office:value-type="string">
            <text:p>http://ftvinnocentangels.net/go/sex-starved-women</text:p>
          </table:table-cell>
          <table:table-cell office:value-type="string">
            <text:p>여보세요, 좋은 아주 위치!</text:p>
          </table:table-cell>
          <table:table-cell office:value-type="string">
            <text:p>76.215.157.31</text:p>
          </table:table-cell>
        </table:table-row>
        <table:table-row table:style-name="ro1">
          <table:table-cell office:value-type="string">
            <text:p>kims mature</text:p>
          </table:table-cell>
          <table:table-cell office:value-type="string">
            <text:p>http://chocolatecoedchica.com/pv/kims-mature</text:p>
          </table:table-cell>
          <table:table-cell office:value-type="string">
            <text:p>걸출한 디자인! 좋은 디자인.</text:p>
          </table:table-cell>
          <table:table-cell office:value-type="string">
            <text:p>76.27.161.18</text:p>
          </table:table-cell>
        </table:table-row>
        <table:table-row table:style-name="ro1">
          <table:table-cell office:value-type="string">
            <text:p>nude girls under 18</text:p>
          </table:table-cell>
          <table:table-cell office:value-type="string">
            <text:p>http://oiledhomemodel.net/hot/nude-girls-under-18</text:p>
          </table:table-cell>
          <table:table-cell office:value-type="string">
            <text:p>정보를 위한 감사합니다.</text:p>
          </table:table-cell>
          <table:table-cell office:value-type="string">
            <text:p>84.113.147.69</text:p>
          </table:table-cell>
        </table:table-row>
        <table:table-row table:style-name="ro1">
          <table:table-cell office:value-type="string">
            <text:p>d807 head phone sam</text:p>
          </table:table-cell>
          <table:table-cell office:value-type="string">
            <text:p>http://hot-women2008.net/hot/d807-head-phone-samsung</text:p>
          </table:table-cell>
          <table:table-cell office:value-type="string">
            <text:p>뉴스를 위한 감사합니다…</text:p>
          </table:table-cell>
          <table:table-cell office:value-type="string">
            <text:p>24.127.5.52</text:p>
          </table:table-cell>
        </table:table-row>
        <table:table-row table:style-name="ro1">
          <table:table-cell office:value-type="string">
            <text:p>cock hot man</text:p>
          </table:table-cell>
          <table:table-cell office:value-type="string">
            <text:p>http://wet-women-2008.com/view/cock-hot-man</text:p>
          </table:table-cell>
          <table:table-cell office:value-type="string">
            <text:p>걸출한 위치! 많은 감사.</text:p>
          </table:table-cell>
          <table:table-cell office:value-type="string">
            <text:p>24.183.225.88</text:p>
          </table:table-cell>
        </table:table-row>
        <table:table-row table:style-name="ro1">
          <table:table-cell office:value-type="string">
            <text:p>dance inch off</text:p>
          </table:table-cell>
          <table:table-cell office:value-type="string">
            <text:p>http://wet-girl-2008.com/go/dance-inch-off</text:p>
          </table:table-cell>
          <table:table-cell office:value-type="string">
            <text:p>일! 우수한 감사!</text:p>
          </table:table-cell>
          <table:table-cell office:value-type="string">
            <text:p>24.73.2.178</text:p>
          </table:table-cell>
        </table:table-row>
        <table:table-row table:style-name="ro1">
          <table:table-cell office:value-type="string">
            <text:p>hott college chick</text:p>
          </table:table-cell>
          <table:table-cell office:value-type="string">
            <text:p>http://hotwomen-2008.net/free/hott-college-chick</text:p>
          </table:table-cell>
          <table:table-cell office:value-type="string">
            <text:p>우수한과 아주 도움이 되는!</text:p>
          </table:table-cell>
          <table:table-cell office:value-type="string">
            <text:p>206.192.124.10</text:p>
          </table:table-cell>
        </table:table-row>
        <table:table-row table:style-name="ro1">
          <table:table-cell office:value-type="string">
            <text:p>owl english purdue</text:p>
          </table:table-cell>
          <table:table-cell office:value-type="string">
            <text:p>http://hotgirl2008.com/wet/owl-english-purdue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71.195.164.8</text:p>
          </table:table-cell>
        </table:table-row>
        <table:table-row table:style-name="ro1">
          <table:table-cell office:value-type="string">
            <text:p>hymen diagram</text:p>
          </table:table-cell>
          <table:table-cell office:value-type="string">
            <text:p>http://hot-women2008.com/pv/hymen-diagram</text:p>
          </table:table-cell>
          <table:table-cell office:value-type="string">
            <text:p>걸출한 디자인! 좋은 디자인.</text:p>
          </table:table-cell>
          <table:table-cell office:value-type="string">
            <text:p>86.203.51.136</text:p>
          </table:table-cell>
        </table:table-row>
        <table:table-row table:style-name="ro1">
          <table:table-cell office:value-type="string">
            <text:p>innocent teen boy</text:p>
          </table:table-cell>
          <table:table-cell office:value-type="string">
            <text:p>http://hot-girl2008.com/free/innocent-teen-boy</text:p>
          </table:table-cell>
          <table:table-cell office:value-type="string">
            <text:p>걸출한 뉴스!! 종류 블로그!</text:p>
          </table:table-cell>
          <table:table-cell office:value-type="string">
            <text:p>69.180.68.176</text:p>
          </table:table-cell>
        </table:table-row>
        <table:table-row table:style-name="ro1">
          <table:table-cell office:value-type="string">
            <text:p>women sex pictures</text:p>
          </table:table-cell>
          <table:table-cell office:value-type="string">
            <text:p>http://nikiclubcafe.net/big/women-sex-pictures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89.172.149.57</text:p>
          </table:table-cell>
        </table:table-row>
        <table:table-row table:style-name="ro1">
          <table:table-cell office:value-type="string">
            <text:p>cartoon fuck videos</text:p>
          </table:table-cell>
          <table:table-cell office:value-type="string">
            <text:p>http://bikinierosbliss.net/go/cartoon-fuck-videos</text:p>
          </table:table-cell>
          <table:table-cell office:value-type="string">
            <text:p>걸출한 블로그!</text:p>
          </table:table-cell>
          <table:table-cell office:value-type="string">
            <text:p>24.129.33.54</text:p>
          </table:table-cell>
        </table:table-row>
        <table:table-row table:style-name="ro1">
          <table:table-cell office:value-type="string">
            <text:p>black cock deep thr</text:p>
          </table:table-cell>
          <table:table-cell office:value-type="string">
            <text:p>http://hotwomen-2008.com/pv/black-cock-deep-throating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84.120.85.108</text:p>
          </table:table-cell>
        </table:table-row>
        <table:table-row table:style-name="ro1">
          <table:table-cell office:value-type="string">
            <text:p>sex in india</text:p>
          </table:table-cell>
          <table:table-cell office:value-type="string">
            <text:p>http://brunettewildzone.com/wet/sex-in-india</text:p>
          </table:table-cell>
          <table:table-cell office:value-type="string">
            <text:p>저에서 유사한 역사는 이었다.</text:p>
          </table:table-cell>
          <table:table-cell office:value-type="string">
            <text:p>71.197.170.82</text:p>
          </table:table-cell>
        </table:table-row>
        <table:table-row table:style-name="ro1">
          <table:table-cell office:value-type="string">
            <text:p>cam free gyno</text:p>
          </table:table-cell>
          <table:table-cell office:value-type="string">
            <text:p>http://hot-girl2008.com/free/cam-free-gyno</text:p>
          </table:table-cell>
          <table:table-cell office:value-type="string">
            <text:p>정말 같지 않는 블로그!</text:p>
          </table:table-cell>
          <table:table-cell office:value-type="string">
            <text:p>69.141.30.255</text:p>
          </table:table-cell>
        </table:table-row>
        <table:table-row table:style-name="ro1">
          <table:table-cell office:value-type="string">
            <text:p>paraplegic and sex</text:p>
          </table:table-cell>
          <table:table-cell office:value-type="string">
            <text:p>http://hotlovezone.net/hot/paraplegic-and-sex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151.20.149.188</text:p>
          </table:table-cell>
        </table:table-row>
        <table:table-row table:style-name="ro1">
          <table:table-cell office:value-type="string">
            <text:p>cousin having sex</text:p>
          </table:table-cell>
          <table:table-cell office:value-type="string">
            <text:p>http://ftvinnocentangels.net/go/cousin-having-sex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85.239.221.165</text:p>
          </table:table-cell>
        </table:table-row>
        <table:table-row table:style-name="ro1">
          <table:table-cell office:value-type="string">
            <text:p>art deco costume je</text:p>
          </table:table-cell>
          <table:table-cell office:value-type="string">
            <text:p>http://wetgirls2008.com/load/art-deco-costume-jewelry</text:p>
          </table:table-cell>
          <table:table-cell office:value-type="string">
            <text:p>걸출한 뉴스!! 종류 블로그!</text:p>
          </table:table-cell>
          <table:table-cell office:value-type="string">
            <text:p>79.130.111.230</text:p>
          </table:table-cell>
        </table:table-row>
        <table:table-row table:style-name="ro1">
          <table:table-cell office:value-type="string">
            <text:p>michelle nude shell</text:p>
          </table:table-cell>
          <table:table-cell office:value-type="string">
            <text:p>http://hotgirl-2008.net/wet/michelle-nude-shelley</text:p>
          </table:table-cell>
          <table:table-cell office:value-type="string">
            <text:p>너는 아름다운 웹사이트가 있는다!</text:p>
          </table:table-cell>
          <table:table-cell office:value-type="string">
            <text:p>72.24.169.212</text:p>
          </table:table-cell>
        </table:table-row>
        <table:table-row table:style-name="ro1">
          <table:table-cell office:value-type="string">
            <text:p>toddler drooling</text:p>
          </table:table-cell>
          <table:table-cell office:value-type="string">
            <text:p>http://hotgirl-2008.net/wet/toddler-drooling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75.73.143.36</text:p>
          </table:table-cell>
        </table:table-row>
        <table:table-row table:style-name="ro1">
          <table:table-cell office:value-type="string">
            <text:p>animated sex clip</text:p>
          </table:table-cell>
          <table:table-cell office:value-type="string">
            <text:p>http://wetwomen2008.com/xtr/animated-sex-clip</text:p>
          </table:table-cell>
          <table:table-cell office:value-type="string">
            <text:p>여보세요, 좋은 아주 위치!</text:p>
          </table:table-cell>
          <table:table-cell office:value-type="string">
            <text:p>76.101.158.1</text:p>
          </table:table-cell>
        </table:table-row>
        <table:table-row table:style-name="ro1">
          <table:table-cell office:value-type="string">
            <text:p>tennis girl hot pic</text:p>
          </table:table-cell>
          <table:table-cell office:value-type="string">
            <text:p>http://wetwomen-2008.com/view/tennis-girl-hot-pic</text:p>
          </table:table-cell>
          <table:table-cell office:value-type="string">
            <text:p>걸출한 위치! 많은 감사.</text:p>
          </table:table-cell>
          <table:table-cell office:value-type="string">
            <text:p>24.28.7.153</text:p>
          </table:table-cell>
        </table:table-row>
        <table:table-row table:style-name="ro1">
          <table:table-cell office:value-type="string">
            <text:p>gallery sex swinger</text:p>
          </table:table-cell>
          <table:table-cell office:value-type="string">
            <text:p>http://wet-women-2008.com/view/gallery-sex-swinger</text:p>
          </table:table-cell>
          <table:table-cell office:value-type="string">
            <text:p>우수한 위치! 많은 감사.</text:p>
          </table:table-cell>
          <table:table-cell office:value-type="string">
            <text:p>189.34.44.7</text:p>
          </table:table-cell>
        </table:table-row>
        <table:table-row table:style-name="ro1">
          <table:table-cell office:value-type="string">
            <text:p>huge bukkake</text:p>
          </table:table-cell>
          <table:table-cell office:value-type="string">
            <text:p>http://hot-girl2008.com/free/huge-bukkake</text:p>
          </table:table-cell>
          <table:table-cell office:value-type="string">
            <text:p>걸출한 블로그!</text:p>
          </table:table-cell>
          <table:table-cell office:value-type="string">
            <text:p>24.132.67.44</text:p>
          </table:table-cell>
        </table:table-row>
        <table:table-row table:style-name="ro1">
          <table:table-cell office:value-type="string">
            <text:p>virginia tech calen</text:p>
          </table:table-cell>
          <table:table-cell office:value-type="string">
            <text:p>http://hot-women2008.net/hot/virginia-tech-calendar</text:p>
          </table:table-cell>
          <table:table-cell office:value-type="string">
            <text:p>걸출한 블로그!</text:p>
          </table:table-cell>
          <table:table-cell office:value-type="string">
            <text:p>79.9.76.163</text:p>
          </table:table-cell>
        </table:table-row>
        <table:table-row table:style-name="ro1">
          <table:table-cell office:value-type="string">
            <text:p>upskirt oops upskir</text:p>
          </table:table-cell>
          <table:table-cell office:value-type="string">
            <text:p>http://celebblowsbar.net/czn/upskirt-oops-upskirt-office</text:p>
          </table:table-cell>
          <table:table-cell office:value-type="string">
            <text:p>중대하고 유용한 위치!</text:p>
          </table:table-cell>
          <table:table-cell office:value-type="string">
            <text:p>75.111.238.109</text:p>
          </table:table-cell>
        </table:table-row>
        <table:table-row table:style-name="ro1">
          <table:table-cell office:value-type="string">
            <text:p>denver real estate</text:p>
          </table:table-cell>
          <table:table-cell office:value-type="string">
            <text:p>http://wetgirls-2008.com/pre/denver-real-estate-investment</text:p>
          </table:table-cell>
          <table:table-cell office:value-type="string">
            <text:p>좋은 영역! 걸출한 영역!</text:p>
          </table:table-cell>
          <table:table-cell office:value-type="string">
            <text:p>210.49.25.243</text:p>
          </table:table-cell>
        </table:table-row>
        <table:table-row table:style-name="ro1">
          <table:table-cell office:value-type="string">
            <text:p>jeanette biedermann</text:p>
          </table:table-cell>
          <table:table-cell office:value-type="string">
            <text:p>http://wetgirl-2008.com/free/jeanette-biedermann-pic</text:p>
          </table:table-cell>
          <table:table-cell office:value-type="string">
            <text:p>너의 방문한 위치를 즐기는!</text:p>
          </table:table-cell>
          <table:table-cell office:value-type="string">
            <text:p>67.82.165.118</text:p>
          </table:table-cell>
        </table:table-row>
        <table:table-row table:style-name="ro1">
          <table:table-cell office:value-type="string">
            <text:p>buy used vehicle</text:p>
          </table:table-cell>
          <table:table-cell office:value-type="string">
            <text:p>http://wet-women-2008.com/view/buy-used-vehicle</text:p>
          </table:table-cell>
          <table:table-cell office:value-type="string">
            <text:p>여기 이것은 뉴스 있다!</text:p>
          </table:table-cell>
          <table:table-cell office:value-type="string">
            <text:p>200.159.222.80</text:p>
          </table:table-cell>
        </table:table-row>
        <table:table-row table:style-name="ro1">
          <table:table-cell office:value-type="string">
            <text:p>best adult media</text:p>
          </table:table-cell>
          <table:table-cell office:value-type="string">
            <text:p>http://chocolatecoedcouple.net/hot/best-adult-media</text:p>
          </table:table-cell>
          <table:table-cell office:value-type="string">
            <text:p>너는 위치가 우수한 있는다!</text:p>
          </table:table-cell>
          <table:table-cell office:value-type="string">
            <text:p>82.213.181.222</text:p>
          </table:table-cell>
        </table:table-row>
        <table:table-row table:style-name="ro1">
          <table:table-cell office:value-type="string">
            <text:p>slut thai young</text:p>
          </table:table-cell>
          <table:table-cell office:value-type="string">
            <text:p>http://wet-women-2008.com/view/slut-thai-young</text:p>
          </table:table-cell>
          <table:table-cell office:value-type="string">
            <text:p>걸출한 뉴스!! 종류 블로그!</text:p>
          </table:table-cell>
          <table:table-cell office:value-type="string">
            <text:p>68.200.237.65</text:p>
          </table:table-cell>
        </table:table-row>
        <table:table-row table:style-name="ro1">
          <table:table-cell office:value-type="string">
            <text:p>fuji camera bag</text:p>
          </table:table-cell>
          <table:table-cell office:value-type="string">
            <text:p>http://hotgirls-2008.net/vids/fuji-camera-bag</text:p>
          </table:table-cell>
          <table:table-cell office:value-type="string">
            <text:p>중대하고 유용한 위치!</text:p>
          </table:table-cell>
          <table:table-cell office:value-type="string">
            <text:p>69.122.53.255</text:p>
          </table:table-cell>
        </table:table-row>
        <table:table-row table:style-name="ro1">
          <table:table-cell office:value-type="string">
            <text:p>cowboy pencil drawi</text:p>
          </table:table-cell>
          <table:table-cell office:value-type="string">
            <text:p>http://hot-girls2008.net/cat/cowboy-pencil-drawing</text:p>
          </table:table-cell>
          <table:table-cell office:value-type="string">
            <text:p>일! 우수한 감사!</text:p>
          </table:table-cell>
          <table:table-cell office:value-type="string">
            <text:p>71.195.138.4</text:p>
          </table:table-cell>
        </table:table-row>
        <table:table-row table:style-name="ro1">
          <table:table-cell office:value-type="string">
            <text:p>girl stocking</text:p>
          </table:table-cell>
          <table:table-cell office:value-type="string">
            <text:p>http://hotwomens2008.com/dir/girl-stocking</text:p>
          </table:table-cell>
          <table:table-cell office:value-type="string">
            <text:p>저에서 유사한 역사는 이었다.</text:p>
          </table:table-cell>
          <table:table-cell office:value-type="string">
            <text:p>190.160.6.42</text:p>
          </table:table-cell>
        </table:table-row>
        <table:table-row table:style-name="ro1">
          <table:table-cell office:value-type="string">
            <text:p>doodhwali</text:p>
          </table:table-cell>
          <table:table-cell office:value-type="string">
            <text:p>http://hotgirls-2008.net/vids/doodhwali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24.23.111.63</text:p>
          </table:table-cell>
        </table:table-row>
        <table:table-row table:style-name="ro1">
          <table:table-cell office:value-type="string">
            <text:p>bdsm dom fem latex</text:p>
          </table:table-cell>
          <table:table-cell office:value-type="string">
            <text:p>http://hotwomens2008.net/go/bdsm-dom-fem-latex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24.247.219.50</text:p>
          </table:table-cell>
        </table:table-row>
        <table:table-row table:style-name="ro1">
          <table:table-cell office:value-type="string">
            <text:p>louis griffin henta</text:p>
          </table:table-cell>
          <table:table-cell office:value-type="string">
            <text:p>http://chocolatecoedchica.com/pv/louis-griffin-hentai</text:p>
          </table:table-cell>
          <table:table-cell office:value-type="string">
            <text:p>너는 아름다운 웹사이트가 있는다!</text:p>
          </table:table-cell>
          <table:table-cell office:value-type="string">
            <text:p>66.30.181.97</text:p>
          </table:table-cell>
        </table:table-row>
        <table:table-row table:style-name="ro1">
          <table:table-cell office:value-type="string">
            <text:p>nothing butt thongs</text:p>
          </table:table-cell>
          <table:table-cell office:value-type="string">
            <text:p>http://amberclubpix.net/free/nothing-butt-thongs</text:p>
          </table:table-cell>
          <table:table-cell office:value-type="string">
            <text:p>중대한 축하!경이롭 위치 위치!</text:p>
          </table:table-cell>
          <table:table-cell office:value-type="string">
            <text:p>67.169.177.233</text:p>
          </table:table-cell>
        </table:table-row>
        <table:table-row table:style-name="ro1">
          <table:table-cell office:value-type="string">
            <text:p>weight watcher rest</text:p>
          </table:table-cell>
          <table:table-cell office:value-type="string">
            <text:p>http://hotwomens2008.com/dir/weight-watcher-restaurant-guide</text:p>
          </table:table-cell>
          <table:table-cell office:value-type="string">
            <text:p>걸출한 블로그!</text:p>
          </table:table-cell>
          <table:table-cell office:value-type="string">
            <text:p>77.248.63.111</text:p>
          </table:table-cell>
        </table:table-row>
        <table:table-row table:style-name="ro1">
          <table:table-cell office:value-type="string">
            <text:p>rocco animal traine</text:p>
          </table:table-cell>
          <table:table-cell office:value-type="string">
            <text:p>http://redwetsex.com/vids/rocco-animal-trainer</text:p>
          </table:table-cell>
          <table:table-cell office:value-type="string">
            <text:p>너는 위치가 우수한 있는다!</text:p>
          </table:table-cell>
          <table:table-cell office:value-type="string">
            <text:p>75.67.225.162</text:p>
          </table:table-cell>
        </table:table-row>
        <table:table-row table:style-name="ro1">
          <table:table-cell office:value-type="string">
            <text:p>older boy in diaper</text:p>
          </table:table-cell>
          <table:table-cell office:value-type="string">
            <text:p>http://hot-womens-2008.com/pv/older-boy-in-diaper</text:p>
          </table:table-cell>
          <table:table-cell office:value-type="string">
            <text:p>걸출한 위치! 많은 감사.</text:p>
          </table:table-cell>
          <table:table-cell office:value-type="string">
            <text:p>90.58.12.26</text:p>
          </table:table-cell>
        </table:table-row>
        <table:table-row table:style-name="ro1">
          <table:table-cell office:value-type="string">
            <text:p>snuff sex sites</text:p>
          </table:table-cell>
          <table:table-cell office:value-type="string">
            <text:p>http://desirefemme.net/go/snuff-sex-sites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200.109.131.34</text:p>
          </table:table-cell>
        </table:table-row>
        <table:table-row table:style-name="ro1">
          <table:table-cell office:value-type="string">
            <text:p>men stripped bound</text:p>
          </table:table-cell>
          <table:table-cell office:value-type="string">
            <text:p>http://chocolatecoedcouple.net/hot/men-stripped-bound-glory-hole</text:p>
          </table:table-cell>
          <table:table-cell office:value-type="string">
            <text:p>우수한과 아주 도움이 되는!</text:p>
          </table:table-cell>
          <table:table-cell office:value-type="string">
            <text:p>69.245.98.141</text:p>
          </table:table-cell>
        </table:table-row>
        <table:table-row table:style-name="ro1">
          <table:table-cell office:value-type="string">
            <text:p>buy md forte</text:p>
          </table:table-cell>
          <table:table-cell office:value-type="string">
            <text:p>http://wetwomens2008.com/4u/buy-md-forte</text:p>
          </table:table-cell>
          <table:table-cell office:value-type="string">
            <text:p>여기 이것은 뉴스 있다!</text:p>
          </table:table-cell>
          <table:table-cell office:value-type="string">
            <text:p>76.26.202.210</text:p>
          </table:table-cell>
        </table:table-row>
        <table:table-row table:style-name="ro1">
          <table:table-cell office:value-type="string">
            <text:p>sex girls swindon</text:p>
          </table:table-cell>
          <table:table-cell office:value-type="string">
            <text:p>http://nikiclubcafe.net/big/sex-girls-swindon</text:p>
          </table:table-cell>
          <table:table-cell office:value-type="string">
            <text:p>좋은 영역! 걸출한 영역!</text:p>
          </table:table-cell>
          <table:table-cell office:value-type="string">
            <text:p>190.82.223.150</text:p>
          </table:table-cell>
        </table:table-row>
        <table:table-row table:style-name="ro1">
          <table:table-cell office:value-type="string">
            <text:p>emtek door knob</text:p>
          </table:table-cell>
          <table:table-cell office:value-type="string">
            <text:p>http://hotwomens2008.com/dir/emtek-door-knob</text:p>
          </table:table-cell>
          <table:table-cell office:value-type="string">
            <text:p>여보세요, 좋은 아주 위치!</text:p>
          </table:table-cell>
          <table:table-cell office:value-type="string">
            <text:p>89.33.192.221</text:p>
          </table:table-cell>
        </table:table-row>
        <table:table-row table:style-name="ro1">
          <table:table-cell office:value-type="string">
            <text:p>el paso adult clubs</text:p>
          </table:table-cell>
          <table:table-cell office:value-type="string">
            <text:p>http://youhotalbum.net/vids/el-paso-adult-clubs</text:p>
          </table:table-cell>
          <table:table-cell office:value-type="string">
            <text:p>저에서 유사한 역사는 이었다.</text:p>
          </table:table-cell>
          <table:table-cell office:value-type="string">
            <text:p>75.157.187.252</text:p>
          </table:table-cell>
        </table:table-row>
        <table:table-row table:style-name="ro1">
          <table:table-cell office:value-type="string">
            <text:p>fart girl taylor</text:p>
          </table:table-cell>
          <table:table-cell office:value-type="string">
            <text:p>http://wetwomen2008.com/xtr/fart-girl-taylor</text:p>
          </table:table-cell>
          <table:table-cell office:value-type="string">
            <text:p>뉴스를 위한 감사합니다…</text:p>
          </table:table-cell>
          <table:table-cell office:value-type="string">
            <text:p>98.196.210.231</text:p>
          </table:table-cell>
        </table:table-row>
        <table:table-row table:style-name="ro1">
          <table:table-cell office:value-type="string">
            <text:p>pokemon sex game</text:p>
          </table:table-cell>
          <table:table-cell office:value-type="string">
            <text:p>http://brunettewildzone.com/wet/pokemon-sex-game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72.51.222.254</text:p>
          </table:table-cell>
        </table:table-row>
        <table:table-row table:style-name="ro1">
          <table:table-cell office:value-type="string">
            <text:p>3 blast off season</text:p>
          </table:table-cell>
          <table:table-cell office:value-type="string">
            <text:p>http://wetwomen-2008.com/view/3-blast-off-season</text:p>
          </table:table-cell>
          <table:table-cell office:value-type="string">
            <text:p>걸출한 디자인! 좋은 디자인.</text:p>
          </table:table-cell>
          <table:table-cell office:value-type="string">
            <text:p>213.107.25.158</text:p>
          </table:table-cell>
        </table:table-row>
        <table:table-row table:style-name="ro1">
          <table:table-cell office:value-type="string">
            <text:p>florida marriage li</text:p>
          </table:table-cell>
          <table:table-cell office:value-type="string">
            <text:p>http://hot-womens-2008.com/pv/florida-marriage-license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69.232.62.143</text:p>
          </table:table-cell>
        </table:table-row>
        <table:table-row table:style-name="ro1">
          <table:table-cell office:value-type="string">
            <text:p>de gostosas tanga</text:p>
          </table:table-cell>
          <table:table-cell office:value-type="string">
            <text:p>http://wetwomens2008.com/4u/de-gostosas-tanga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190.37.28.195</text:p>
          </table:table-cell>
        </table:table-row>
        <table:table-row table:style-name="ro1">
          <table:table-cell office:value-type="string">
            <text:p>american indian nor</text:p>
          </table:table-cell>
          <table:table-cell office:value-type="string">
            <text:p>http://hot-women2008.net/hot/american-indian-north-pussy</text:p>
          </table:table-cell>
          <table:table-cell office:value-type="string">
            <text:p>유용한 정보. 좋은 디자인.</text:p>
          </table:table-cell>
          <table:table-cell office:value-type="string">
            <text:p>190.38.89.233</text:p>
          </table:table-cell>
        </table:table-row>
        <table:table-row table:style-name="ro1">
          <table:table-cell office:value-type="string">
            <text:p>august hot in ride</text:p>
          </table:table-cell>
          <table:table-cell office:value-type="string">
            <text:p>http://hot-women-2008.com/free/august-hot-in-ride</text:p>
          </table:table-cell>
          <table:table-cell office:value-type="string">
            <text:p>저에서 유사한 역사는 이었다.</text:p>
          </table:table-cell>
          <table:table-cell office:value-type="string">
            <text:p>76.24.242.120</text:p>
          </table:table-cell>
        </table:table-row>
        <table:table-row table:style-name="ro1">
          <table:table-cell office:value-type="string">
            <text:p>girl enema pic</text:p>
          </table:table-cell>
          <table:table-cell office:value-type="string">
            <text:p>http://hot-sex-4u.com/free/girl-enema-pic</text:p>
          </table:table-cell>
          <table:table-cell office:value-type="string">
            <text:p>우수한과 아주 도움이 되는!</text:p>
          </table:table-cell>
          <table:table-cell office:value-type="string">
            <text:p>62.175.170.71</text:p>
          </table:table-cell>
        </table:table-row>
        <table:table-row table:style-name="ro1">
          <table:table-cell office:value-type="string">
            <text:p>backyard lesbian or</text:p>
          </table:table-cell>
          <table:table-cell office:value-type="string">
            <text:p>http://innocentpetitmort.net/go/backyard-lesbian-orgies</text:p>
          </table:table-cell>
          <table:table-cell office:value-type="string">
            <text:p>여기 이것은 뉴스 있다!</text:p>
          </table:table-cell>
          <table:table-cell office:value-type="string">
            <text:p>24.247.226.26</text:p>
          </table:table-cell>
        </table:table-row>
        <table:table-row table:style-name="ro1">
          <table:table-cell office:value-type="string">
            <text:p>free italian man nu</text:p>
          </table:table-cell>
          <table:table-cell office:value-type="string">
            <text:p>http://hot-women-2008.com/free/free-italian-man-nude</text:p>
          </table:table-cell>
          <table:table-cell office:value-type="string">
            <text:p>우수한과 아주 도움이 되는!</text:p>
          </table:table-cell>
          <table:table-cell office:value-type="string">
            <text:p>74.210.128.150</text:p>
          </table:table-cell>
        </table:table-row>
        <table:table-row table:style-name="ro1">
          <table:table-cell office:value-type="string">
            <text:p>famosas brasileiras</text:p>
          </table:table-cell>
          <table:table-cell office:value-type="string">
            <text:p>http://xtrasexux.com/sel/famosas-brasileiras</text:p>
          </table:table-cell>
          <table:table-cell office:value-type="string">
            <text:p>중대하고 유용한 위치!</text:p>
          </table:table-cell>
          <table:table-cell office:value-type="string">
            <text:p>76.26.228.46</text:p>
          </table:table-cell>
        </table:table-row>
        <table:table-row table:style-name="ro1">
          <table:table-cell office:value-type="string">
            <text:p>diet lose weight fa</text:p>
          </table:table-cell>
          <table:table-cell office:value-type="string">
            <text:p>http://wet-girl-2008.com/go/diet-lose-weight-fast</text:p>
          </table:table-cell>
          <table:table-cell office:value-type="string">
            <text:p>좋은 영역! 걸출한 영역!</text:p>
          </table:table-cell>
          <table:table-cell office:value-type="string">
            <text:p>98.218.21.111</text:p>
          </table:table-cell>
        </table:table-row>
        <table:table-row table:style-name="ro1">
          <table:table-cell office:value-type="string">
            <text:p>bus trip planner</text:p>
          </table:table-cell>
          <table:table-cell office:value-type="string">
            <text:p>http://wet-girl-2008.com/go/bus-trip-planner</text:p>
          </table:table-cell>
          <table:table-cell office:value-type="string">
            <text:p>너의 방문한 위치를 즐기는!</text:p>
          </table:table-cell>
          <table:table-cell office:value-type="string">
            <text:p>89.139.228.49</text:p>
          </table:table-cell>
        </table:table-row>
        <table:table-row table:style-name="ro1">
          <table:table-cell office:value-type="string">
            <text:p>nude humor</text:p>
          </table:table-cell>
          <table:table-cell office:value-type="string">
            <text:p>http://femmemodeldesire.net/free/nude-humor</text:p>
          </table:table-cell>
          <table:table-cell office:value-type="string">
            <text:p>너는 아름다운 웹사이트가 있는다!</text:p>
          </table:table-cell>
          <table:table-cell office:value-type="string">
            <text:p>87.5.27.80</text:p>
          </table:table-cell>
        </table:table-row>
        <table:table-row table:style-name="ro1">
          <table:table-cell office:value-type="string">
            <text:p>animal friend in pi</text:p>
          </table:table-cell>
          <table:table-cell office:value-type="string">
            <text:p>http://hot-women2008.com/pv/animal-friend-in-pittsburgh</text:p>
          </table:table-cell>
          <table:table-cell office:value-type="string">
            <text:p>정보를 위한 감사합니다.</text:p>
          </table:table-cell>
          <table:table-cell office:value-type="string">
            <text:p>76.235.234.194</text:p>
          </table:table-cell>
        </table:table-row>
        <table:table-row table:style-name="ro1">
          <table:table-cell office:value-type="string">
            <text:p>young boys erect di</text:p>
          </table:table-cell>
          <table:table-cell office:value-type="string">
            <text:p>http://oiledhomemodel.net/hot/young-boys-erect-dicks</text:p>
          </table:table-cell>
          <table:table-cell office:value-type="string">
            <text:p>너는 아름다운 웹사이트가 있는다!</text:p>
          </table:table-cell>
          <table:table-cell office:value-type="string">
            <text:p>62.163.93.137</text:p>
          </table:table-cell>
        </table:table-row>
        <table:table-row table:style-name="ro1">
          <table:table-cell office:value-type="string">
            <text:p>anal extreme teen</text:p>
          </table:table-cell>
          <table:table-cell office:value-type="string">
            <text:p>http://hotwomen-2008.net/free/anal-extreme-teen</text:p>
          </table:table-cell>
          <table:table-cell office:value-type="string">
            <text:p>유용한 정보. 좋은 디자인.</text:p>
          </table:table-cell>
          <table:table-cell office:value-type="string">
            <text:p>84.121.160.106</text:p>
          </table:table-cell>
        </table:table-row>
        <table:table-row table:style-name="ro1">
          <table:table-cell office:value-type="string">
            <text:p>caught fingering</text:p>
          </table:table-cell>
          <table:table-cell office:value-type="string">
            <text:p>http://uncutmodelbar.com/vids/caught-fingering</text:p>
          </table:table-cell>
          <table:table-cell office:value-type="string">
            <text:p>너는 아름다운 웹사이트가 있는다!</text:p>
          </table:table-cell>
          <table:table-cell office:value-type="string">
            <text:p>82.48.235.190</text:p>
          </table:table-cell>
        </table:table-row>
        <table:table-row table:style-name="ro1">
          <table:table-cell office:value-type="string">
            <text:p>piss on her face</text:p>
          </table:table-cell>
          <table:table-cell office:value-type="string">
            <text:p>http://wetgirl-2008.com/free/piss-on-her-face</text:p>
          </table:table-cell>
          <table:table-cell office:value-type="string">
            <text:p>유용한 정보. 좋은 디자인.</text:p>
          </table:table-cell>
          <table:table-cell office:value-type="string">
            <text:p>145.92.32.158</text:p>
          </table:table-cell>
        </table:table-row>
        <table:table-row table:style-name="ro1">
          <table:table-cell office:value-type="string">
            <text:p>bj s club</text:p>
          </table:table-cell>
          <table:table-cell office:value-type="string">
            <text:p>http://hot-women2008.com/pv/bj-s-club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68.107.106.49</text:p>
          </table:table-cell>
        </table:table-row>
        <table:table-row table:style-name="ro1">
          <table:table-cell office:value-type="string">
            <text:p>sex doll vagina</text:p>
          </table:table-cell>
          <table:table-cell office:value-type="string">
            <text:p>http://nude-sexy-girls.net/sel/sex-doll-vagina</text:p>
          </table:table-cell>
          <table:table-cell office:value-type="string">
            <text:p>블로그를 위한 감사합니다.</text:p>
          </table:table-cell>
          <table:table-cell office:value-type="string">
            <text:p>66.44.186.53</text:p>
          </table:table-cell>
        </table:table-row>
        <table:table-row table:style-name="ro1">
          <table:table-cell office:value-type="string">
            <text:p>free movie online s</text:p>
          </table:table-cell>
          <table:table-cell office:value-type="string">
            <text:p>http://wetwomen2008.com/xtr/free-movie-online-sexy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65.60.167.76</text:p>
          </table:table-cell>
        </table:table-row>
        <table:table-row table:style-name="ro1">
          <table:table-cell office:value-type="string">
            <text:p>pussy teenage tight</text:p>
          </table:table-cell>
          <table:table-cell office:value-type="string">
            <text:p>http://hotwomen-2008.net/free/pussy-teenage-tight</text:p>
          </table:table-cell>
          <table:table-cell office:value-type="string">
            <text:p>걸출한 뉴스!! 종류 블로그!</text:p>
          </table:table-cell>
          <table:table-cell office:value-type="string">
            <text:p>64.83.203.254</text:p>
          </table:table-cell>
        </table:table-row>
        <table:table-row table:style-name="ro1">
          <table:table-cell office:value-type="string">
            <text:p>hot naked celebrity</text:p>
          </table:table-cell>
          <table:table-cell office:value-type="string">
            <text:p>http://wetgirls2008.com/load/hot-naked-celebrity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74.142.200.153</text:p>
          </table:table-cell>
        </table:table-row>
        <table:table-row table:style-name="ro1">
          <table:table-cell office:value-type="string">
            <text:p>penis pic size</text:p>
          </table:table-cell>
          <table:table-cell office:value-type="string">
            <text:p>http://wetwomens2008.com/4u/penis-pic-size</text:p>
          </table:table-cell>
          <table:table-cell office:value-type="string">
            <text:p>너는 아름다운 웹사이트가 있는다!</text:p>
          </table:table-cell>
          <table:table-cell office:value-type="string">
            <text:p>86.16.95.155</text:p>
          </table:table-cell>
        </table:table-row>
        <table:table-row table:style-name="ro1">
          <table:table-cell office:value-type="string">
            <text:p>body effects human</text:p>
          </table:table-cell>
          <table:table-cell office:value-type="string">
            <text:p>http://hotgirls-2008.net/vids/body-effects-human-stress</text:p>
          </table:table-cell>
          <table:table-cell office:value-type="string">
            <text:p>많은 감사 위치! 우수한 나는 너의.</text:p>
          </table:table-cell>
          <table:table-cell office:value-type="string">
            <text:p>74.140.249.237</text:p>
          </table:table-cell>
        </table:table-row>
        <table:table-row table:style-name="ro1">
          <table:table-cell office:value-type="string">
            <text:p>adultos pornografia</text:p>
          </table:table-cell>
          <table:table-cell office:value-type="string">
            <text:p>http://wetwomens2008.com/4u/adultos-pornografia</text:p>
          </table:table-cell>
          <table:table-cell office:value-type="string">
            <text:p>아주 유용한 정보!</text:p>
          </table:table-cell>
          <table:table-cell office:value-type="string">
            <text:p>74.193.220.235</text:p>
          </table:table-cell>
        </table:table-row>
        <table:table-row table:style-name="ro1">
          <table:table-cell office:value-type="string">
            <text:p>udnerage fuck</text:p>
          </table:table-cell>
          <table:table-cell office:value-type="string">
            <text:p>http://delicacyftvfemme.com/load/udnerage-fuck</text:p>
          </table:table-cell>
          <table:table-cell office:value-type="string">
            <text:p>좋은 영역! 걸출한 영역!</text:p>
          </table:table-cell>
          <table:table-cell office:value-type="string">
            <text:p>24.166.122.246</text:p>
          </table:table-cell>
        </table:table-row>
        <table:table-row table:style-name="ro1">
          <table:table-cell office:value-type="string">
            <text:p>online horse racing</text:p>
          </table:table-cell>
          <table:table-cell office:value-type="string">
            <text:p>http://hot-womens2008.com/pv/online-horse-racing-betting-odds</text:p>
          </table:table-cell>
          <table:table-cell office:value-type="string">
            <text:p>걸출한 블로그!</text:p>
          </table:table-cell>
          <table:table-cell office:value-type="string">
            <text:p>76.251.230.163</text:p>
          </table:table-cell>
        </table:table-row>
        <table:table-row table:style-name="ro1">
          <table:table-cell office:value-type="string">
            <text:p>sexual chat room</text:p>
          </table:table-cell>
          <table:table-cell office:value-type="string">
            <text:p>http://girlypleasure.net/free/sexual-chat-room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84.10.67.222</text:p>
          </table:table-cell>
        </table:table-row>
        <table:table-row table:style-name="ro1">
          <table:table-cell office:value-type="string">
            <text:p>nude hudgens</text:p>
          </table:table-cell>
          <table:table-cell office:value-type="string">
            <text:p>http://uncutmovs.net/go/nude-hudgens</text:p>
          </table:table-cell>
          <table:table-cell office:value-type="string">
            <text:p>유용한 정보. 좋은 디자인.</text:p>
          </table:table-cell>
          <table:table-cell office:value-type="string">
            <text:p>12.202.176.124</text:p>
          </table:table-cell>
        </table:table-row>
        <table:table-row table:style-name="ro1">
          <table:table-cell office:value-type="string">
            <text:p>kim basinger nude c</text:p>
          </table:table-cell>
          <table:table-cell office:value-type="string">
            <text:p>http://wet-girl-2008.com/go/kim-basinger-nude-clip</text:p>
          </table:table-cell>
          <table:table-cell office:value-type="string">
            <text:p>정보를 위한 감사합니다.</text:p>
          </table:table-cell>
          <table:table-cell office:value-type="string">
            <text:p>24.185.50.220</text:p>
          </table:table-cell>
        </table:table-row>
        <table:table-row table:style-name="ro1">
          <table:table-cell office:value-type="string">
            <text:p>busty crusade</text:p>
          </table:table-cell>
          <table:table-cell office:value-type="string">
            <text:p>http://yourweirdtaboo.net/dir/busty-crusade</text:p>
          </table:table-cell>
          <table:table-cell office:value-type="string">
            <text:p>우수한과 아주 도움이 되는!</text:p>
          </table:table-cell>
          <table:table-cell office:value-type="string">
            <text:p>210.111.173.78</text:p>
          </table:table-cell>
        </table:table-row>
        <table:table-row table:style-name="ro1">
          <table:table-cell office:value-type="string">
            <text:p>sexo gratis porno</text:p>
          </table:table-cell>
          <table:table-cell office:value-type="string">
            <text:p>http://hotgirls2008.net/go/sexo-gratis-porno</text:p>
          </table:table-cell>
          <table:table-cell office:value-type="string">
            <text:p>재미있는 아주 지점. 감사.</text:p>
          </table:table-cell>
          <table:table-cell office:value-type="string">
            <text:p>198.53.100.76</text:p>
          </table:table-cell>
        </table:table-row>
        <table:table-row table:style-name="ro1">
          <table:table-cell office:value-type="string">
            <text:p>skinny girl tgp</text:p>
          </table:table-cell>
          <table:table-cell office:value-type="string">
            <text:p>http://hotgirls2008.net/go/skinny-girl-tgp</text:p>
          </table:table-cell>
          <table:table-cell office:value-type="string">
            <text:p>아주 유용한 정보!</text:p>
          </table:table-cell>
          <table:table-cell office:value-type="string">
            <text:p>201.250.248.184</text:p>
          </table:table-cell>
        </table:table-row>
        <table:table-row table:style-name="ro1">
          <table:table-cell office:value-type="string">
            <text:p>unshaven pussy</text:p>
          </table:table-cell>
          <table:table-cell office:value-type="string">
            <text:p>http://hot-women2008.com/pv/unshaven-pussy</text:p>
          </table:table-cell>
          <table:table-cell office:value-type="string">
            <text:p>재미있는 아주 지점. 감사.</text:p>
          </table:table-cell>
          <table:table-cell office:value-type="string">
            <text:p>75.93.201.122</text:p>
          </table:table-cell>
        </table:table-row>
        <table:table-row table:style-name="ro1">
          <table:table-cell office:value-type="string">
            <text:p>free adult sex pic</text:p>
          </table:table-cell>
          <table:table-cell office:value-type="string">
            <text:p>http://wet-girl-2008.com/go/free-adult-sex-pic</text:p>
          </table:table-cell>
          <table:table-cell office:value-type="string">
            <text:p>여보세요, 좋은 아주 위치!</text:p>
          </table:table-cell>
          <table:table-cell office:value-type="string">
            <text:p>207.191.206.252</text:p>
          </table:table-cell>
        </table:table-row>
        <table:table-row table:style-name="ro1">
          <table:table-cell office:value-type="string">
            <text:p>young teen fuck vid</text:p>
          </table:table-cell>
          <table:table-cell office:value-type="string">
            <text:p>http://oceanpleasurepix.net/hot/young-teen-fuck-videos</text:p>
          </table:table-cell>
          <table:table-cell office:value-type="string">
            <text:p>좋은 위치는 찾아본 그것 즐겼다!</text:p>
          </table:table-cell>
          <table:table-cell office:value-type="string">
            <text:p>70.130.157.37</text:p>
          </table:table-cell>
        </table:table-row>
        <table:table-row table:style-name="ro1">
          <table:table-cell office:value-type="string">
            <text:p>just a girl</text:p>
          </table:table-cell>
          <table:table-cell office:value-type="string">
            <text:p>http://wetwomen2008.com/xtr/just-a-girl</text:p>
          </table:table-cell>
          <table:table-cell office:value-type="string">
            <text:p>너의 방문한 위치를 즐기는!</text:p>
          </table:table-cell>
          <table:table-cell office:value-type="string">
            <text:p>24.91.95.140</text:p>
          </table:table-cell>
        </table:table-row>
        <table:table-row table:style-name="ro1">
          <table:table-cell office:value-type="string">
            <text:p>big russian sexy ti</text:p>
          </table:table-cell>
          <table:table-cell office:value-type="string">
            <text:p>http://hot-women2008.com/pv/big-russian-sexy-tit</text:p>
          </table:table-cell>
          <table:table-cell office:value-type="string">
            <text:p>정보를 위한 감사합니다.</text:p>
          </table:table-cell>
          <table:table-cell office:value-type="string">
            <text:p>220.72.166.121</text:p>
          </table:table-cell>
        </table:table-row>
        <table:table-row table:style-name="ro1">
          <table:table-cell office:value-type="string">
            <text:p>golden shower young</text:p>
          </table:table-cell>
          <table:table-cell office:value-type="string">
            <text:p>http://hot-womens2008.com/pv/golden-shower-young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200.82.137.238</text:p>
          </table:table-cell>
        </table:table-row>
        <table:table-row table:style-name="ro1">
          <table:table-cell office:value-type="string">
            <text:p>nude college cheerl</text:p>
          </table:table-cell>
          <table:table-cell office:value-type="string">
            <text:p>http://hot-girl2008.com/free/nude-college-cheerleaders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24.63.246.232</text:p>
          </table:table-cell>
        </table:table-row>
        <table:table-row table:style-name="ro1">
          <table:table-cell office:value-type="string">
            <text:p>beach cam sex</text:p>
          </table:table-cell>
          <table:table-cell office:value-type="string">
            <text:p>http://hotwomens-2008.com/hot/beach-cam-sex</text:p>
          </table:table-cell>
          <table:table-cell office:value-type="string">
            <text:p>나는 합의한다 너에 이다. 그것은 이렇게 이다.</text:p>
          </table:table-cell>
          <table:table-cell office:value-type="string">
            <text:p>84.52.178.248</text:p>
          </table:table-cell>
        </table:table-row>
        <table:table-row table:style-name="ro1">
          <table:table-cell office:value-type="string">
            <text:p>acura redding calif</text:p>
          </table:table-cell>
          <table:table-cell office:value-type="string">
            <text:p>http://hot-girls2008.net/cat/acura-redding-california</text:p>
          </table:table-cell>
          <table:table-cell office:value-type="string">
            <text:p>정보를 위한 감사합니다.</text:p>
          </table:table-cell>
          <table:table-cell office:value-type="string">
            <text:p>69.116.6.173</text:p>
          </table:table-cell>
        </table:table-row>
        <table:table-row table:style-name="ro1">
          <table:table-cell office:value-type="string">
            <text:p>sex france free</text:p>
          </table:table-cell>
          <table:table-cell office:value-type="string">
            <text:p>http://nicolehduncut.com/free/sex-france-free</text:p>
          </table:table-cell>
          <table:table-cell office:value-type="string">
            <text:p>너의 방문한 위치를 즐기는!</text:p>
          </table:table-cell>
          <table:table-cell office:value-type="string">
            <text:p>67.8.166.231</text:p>
          </table:table-cell>
        </table:table-row>
        <table:table-row table:style-name="ro1">
          <table:table-cell office:value-type="string">
            <text:p>son fuckinng his mo</text:p>
          </table:table-cell>
          <table:table-cell office:value-type="string">
            <text:p>http://yonipalace.net/free/son-fuckinng-his-mom</text:p>
          </table:table-cell>
          <table:table-cell office:value-type="string">
            <text:p>일! 우수한 감사!</text:p>
          </table:table-cell>
          <table:table-cell office:value-type="string">
            <text:p>67.163.154.47</text:p>
          </table:table-cell>
        </table:table-row>
        <table:table-row table:style-name="ro1">
          <table:table-cell office:value-type="string">
            <text:p>rachael weisz nude</text:p>
          </table:table-cell>
          <table:table-cell office:value-type="string">
            <text:p>http://ftvinnocentangels.net/go/rachael-weisz-nude</text:p>
          </table:table-cell>
          <table:table-cell office:value-type="string">
            <text:p>블로그를 위한 감사합니다.</text:p>
          </table:table-cell>
          <table:table-cell office:value-type="string">
            <text:p>72.242.80.81</text:p>
          </table:table-cell>
        </table:table-row>
        <table:table-row table:style-name="ro1">
          <table:table-cell office:value-type="string">
            <text:p>playboy plus galler</text:p>
          </table:table-cell>
          <table:table-cell office:value-type="string">
            <text:p>http://oiledhomemodel.net/hot/playboy-plus-galleries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74.13.41.49</text:p>
          </table:table-cell>
        </table:table-row>
        <table:table-row table:style-name="ro1">
          <table:table-cell office:value-type="string">
            <text:p>ts thumbs</text:p>
          </table:table-cell>
          <table:table-cell office:value-type="string">
            <text:p>http://celebblowsbar.net/czn/ts-thumbs</text:p>
          </table:table-cell>
          <table:table-cell office:value-type="string">
            <text:p>중대한 축하!경이롭 위치 위치!</text:p>
          </table:table-cell>
          <table:table-cell office:value-type="string">
            <text:p>67.84.158.74</text:p>
          </table:table-cell>
        </table:table-row>
        <table:table-row table:style-name="ro1">
          <table:table-cell office:value-type="string">
            <text:p>porn star vidcaps</text:p>
          </table:table-cell>
          <table:table-cell office:value-type="string">
            <text:p>http://hot-women-2008.com/free/porn-star-vidcaps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201.231.218.177</text:p>
          </table:table-cell>
        </table:table-row>
        <table:table-row table:style-name="ro1">
          <table:table-cell office:value-type="string">
            <text:p>hite sex research</text:p>
          </table:table-cell>
          <table:table-cell office:value-type="string">
            <text:p>http://nikiclubcafe.net/big/hite-sex-research</text:p>
          </table:table-cell>
          <table:table-cell office:value-type="string">
            <text:p>재미있는 아주 지점. 감사.</text:p>
          </table:table-cell>
          <table:table-cell office:value-type="string">
            <text:p>139.55.40.60</text:p>
          </table:table-cell>
        </table:table-row>
        <table:table-row table:style-name="ro1">
          <table:table-cell office:value-type="string">
            <text:p>breeders dog inform</text:p>
          </table:table-cell>
          <table:table-cell office:value-type="string">
            <text:p>http://hotgirl2008.com/wet/breeders-dog-information</text:p>
          </table:table-cell>
          <table:table-cell office:value-type="string">
            <text:p>걸출한 디자인! 좋은 디자인.</text:p>
          </table:table-cell>
          <table:table-cell office:value-type="string">
            <text:p>69.57.122.218</text:p>
          </table:table-cell>
        </table:table-row>
        <table:table-row table:style-name="ro1">
          <table:table-cell office:value-type="string">
            <text:p>liberty inn jackson</text:p>
          </table:table-cell>
          <table:table-cell office:value-type="string">
            <text:p>http://hot-womens2008.com/pv/liberty-inn-jacksonville-nc</text:p>
          </table:table-cell>
          <table:table-cell office:value-type="string">
            <text:p>걸출한 뉴스!! 종류 블로그!</text:p>
          </table:table-cell>
          <table:table-cell office:value-type="string">
            <text:p>74.71.93.207</text:p>
          </table:table-cell>
        </table:table-row>
        <table:table-row table:style-name="ro1">
          <table:table-cell office:value-type="string">
            <text:p>pretty nude models</text:p>
          </table:table-cell>
          <table:table-cell office:value-type="string">
            <text:p>http://yonipalace.net/free/pretty-nude-models</text:p>
          </table:table-cell>
          <table:table-cell office:value-type="string">
            <text:p>나는 합의한다 너에 이다. 그것은 이렇게 이다.</text:p>
          </table:table-cell>
          <table:table-cell office:value-type="string">
            <text:p>80.117.209.189</text:p>
          </table:table-cell>
        </table:table-row>
        <table:table-row table:style-name="ro1">
          <table:table-cell office:value-type="string">
            <text:p>lesbians sucking as</text:p>
          </table:table-cell>
          <table:table-cell office:value-type="string">
            <text:p>http://divaspalace.net/dir/lesbians-sucking-asshole</text:p>
          </table:table-cell>
          <table:table-cell office:value-type="string">
            <text:p>너의 방문한 위치를 즐기는!</text:p>
          </table:table-cell>
          <table:table-cell office:value-type="string">
            <text:p>98.200.181.136</text:p>
          </table:table-cell>
        </table:table-row>
        <table:table-row table:style-name="ro1">
          <table:table-cell office:value-type="string">
            <text:p>boot sylvia</text:p>
          </table:table-cell>
          <table:table-cell office:value-type="string">
            <text:p>http://wetgirls2008.com/load/boot-sylvia</text:p>
          </table:table-cell>
          <table:table-cell office:value-type="string">
            <text:p>좋은 영역! 걸출한 영역!</text:p>
          </table:table-cell>
          <table:table-cell office:value-type="string">
            <text:p>72.203.131.63</text:p>
          </table:table-cell>
        </table:table-row>
        <table:table-row table:style-name="ro1">
          <table:table-cell office:value-type="string">
            <text:p>court dockets virgi</text:p>
          </table:table-cell>
          <table:table-cell office:value-type="string">
            <text:p>http://hotwomens2008.net/go/court-dockets-virginia</text:p>
          </table:table-cell>
          <table:table-cell office:value-type="string">
            <text:p>그런 위치를 경이롭 위해 많게의 감사!</text:p>
          </table:table-cell>
          <table:table-cell office:value-type="string">
            <text:p>64.53.3.4</text:p>
          </table:table-cell>
        </table:table-row>
        <table:table-row table:style-name="ro1">
          <table:table-cell office:value-type="string">
            <text:p>naked anna nicole</text:p>
          </table:table-cell>
          <table:table-cell office:value-type="string">
            <text:p>http://youhotalbum.net/vids/naked-anna-nicole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207.192.222.191</text:p>
          </table:table-cell>
        </table:table-row>
        <table:table-row table:style-name="ro1">
          <table:table-cell office:value-type="string">
            <text:p>wife suck own</text:p>
          </table:table-cell>
          <table:table-cell office:value-type="string">
            <text:p>http://nikiclubcafe.net/big/wife-suck-own</text:p>
          </table:table-cell>
          <table:table-cell office:value-type="string">
            <text:p>우수한과 아주 도움이 되는!</text:p>
          </table:table-cell>
          <table:table-cell office:value-type="string">
            <text:p>67.158.8.29</text:p>
          </table:table-cell>
        </table:table-row>
        <table:table-row table:style-name="ro1">
          <table:table-cell office:value-type="string">
            <text:p>mature lady</text:p>
          </table:table-cell>
          <table:table-cell office:value-type="string">
            <text:p>http://xtrasexux.com/sel/mature-lady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24.119.10.78</text:p>
          </table:table-cell>
        </table:table-row>
        <table:table-row table:style-name="ro1">
          <table:table-cell office:value-type="string">
            <text:p>female sexy woman</text:p>
          </table:table-cell>
          <table:table-cell office:value-type="string">
            <text:p>http://wetwomens2008.com/4u/female-sexy-woman</text:p>
          </table:table-cell>
          <table:table-cell office:value-type="string">
            <text:p>유용한 정보. 좋은 디자인.</text:p>
          </table:table-cell>
          <table:table-cell office:value-type="string">
            <text:p>71.11.198.85</text:p>
          </table:table-cell>
        </table:table-row>
        <table:table-row table:style-name="ro1">
          <table:table-cell office:value-type="string">
            <text:p>dominion old trail</text:p>
          </table:table-cell>
          <table:table-cell office:value-type="string">
            <text:p>http://hotwomen-2008.net/free/dominion-old-trail-washington</text:p>
          </table:table-cell>
          <table:table-cell office:value-type="string">
            <text:p>나는 합의한다 너에 이다. 그것은 이렇게 이다.</text:p>
          </table:table-cell>
          <table:table-cell office:value-type="string">
            <text:p>76.181.157.70</text:p>
          </table:table-cell>
        </table:table-row>
        <table:table-row table:style-name="ro1">
          <table:table-cell office:value-type="string">
            <text:p>dream kitty</text:p>
          </table:table-cell>
          <table:table-cell office:value-type="string">
            <text:p>http://wetwomens2008.com/4u/dream-kitty</text:p>
          </table:table-cell>
          <table:table-cell office:value-type="string">
            <text:p>중대한 축하!경이롭 위치 위치!</text:p>
          </table:table-cell>
          <table:table-cell office:value-type="string">
            <text:p>68.46.127.73</text:p>
          </table:table-cell>
        </table:table-row>
        <table:table-row table:style-name="ro1">
          <table:table-cell office:value-type="string">
            <text:p>lazy boy chair</text:p>
          </table:table-cell>
          <table:table-cell office:value-type="string">
            <text:p>http://hot-girl-2008.net/free/lazy-boy-chair</text:p>
          </table:table-cell>
          <table:table-cell office:value-type="string">
            <text:p>나는 배웠다 매우…</text:p>
          </table:table-cell>
          <table:table-cell office:value-type="string">
            <text:p>24.13.181.46</text:p>
          </table:table-cell>
        </table:table-row>
        <table:table-row table:style-name="ro1">
          <table:table-cell office:value-type="string">
            <text:p>chattanooga map ten</text:p>
          </table:table-cell>
          <table:table-cell office:value-type="string">
            <text:p>http://hotgirls2008.net/go/chattanooga-map-tennessee</text:p>
          </table:table-cell>
          <table:table-cell office:value-type="string">
            <text:p>너의 방문한 위치를 즐기는!</text:p>
          </table:table-cell>
          <table:table-cell office:value-type="string">
            <text:p>24.151.137.247</text:p>
          </table:table-cell>
        </table:table-row>
        <table:table-row table:style-name="ro1">
          <table:table-cell office:value-type="string">
            <text:p>freeones bulletin</text:p>
          </table:table-cell>
          <table:table-cell office:value-type="string">
            <text:p>http://wet-women-2008.com/view/freeones-bulletin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69.133.48.80</text:p>
          </table:table-cell>
        </table:table-row>
        <table:table-row table:style-name="ro1">
          <table:table-cell office:value-type="string">
            <text:p>nude hot men</text:p>
          </table:table-cell>
          <table:table-cell office:value-type="string">
            <text:p>http://xtrasexux.com/sel/nude-hot-men</text:p>
          </table:table-cell>
          <table:table-cell office:value-type="string">
            <text:p>그런 위치를 경이롭 위해 많게의 감사!</text:p>
          </table:table-cell>
          <table:table-cell office:value-type="string">
            <text:p>71.10.36.250</text:p>
          </table:table-cell>
        </table:table-row>
        <table:table-row table:style-name="ro1">
          <table:table-cell office:value-type="string">
            <text:p>breast cancer preve</text:p>
          </table:table-cell>
          <table:table-cell office:value-type="string">
            <text:p>http://xtrasexux.com/sel/breast-cancer-prevention-diet</text:p>
          </table:table-cell>
          <table:table-cell office:value-type="string">
            <text:p>중대하고 유용한 위치!</text:p>
          </table:table-cell>
          <table:table-cell office:value-type="string">
            <text:p>78.83.161.10</text:p>
          </table:table-cell>
        </table:table-row>
        <table:table-row table:style-name="ro1">
          <table:table-cell office:value-type="string">
            <text:p>cock own shemale su</text:p>
          </table:table-cell>
          <table:table-cell office:value-type="string">
            <text:p>http://wet-girls2008.com/go/cock-own-shemale-sucking</text:p>
          </table:table-cell>
          <table:table-cell office:value-type="string">
            <text:p>여기 이것은 뉴스 있다!</text:p>
          </table:table-cell>
          <table:table-cell office:value-type="string">
            <text:p>75.62.68.126</text:p>
          </table:table-cell>
        </table:table-row>
        <table:table-row table:style-name="ro1">
          <table:table-cell office:value-type="string">
            <text:p>cartoon hot nude</text:p>
          </table:table-cell>
          <table:table-cell office:value-type="string">
            <text:p>http://hot-women2008.com/pv/cartoon-hot-nude</text:p>
          </table:table-cell>
          <table:table-cell office:value-type="string">
            <text:p>여기 이것은 뉴스 있다!</text:p>
          </table:table-cell>
          <table:table-cell office:value-type="string">
            <text:p>79.18.174.220</text:p>
          </table:table-cell>
        </table:table-row>
        <table:table-row table:style-name="ro1">
          <table:table-cell office:value-type="string">
            <text:p>xxx old mature vids</text:p>
          </table:table-cell>
          <table:table-cell office:value-type="string">
            <text:p>http://girlypleasure.net/free/xxx-old-mature-vids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12.196.114.147</text:p>
          </table:table-cell>
        </table:table-row>
        <table:table-row table:style-name="ro1">
          <table:table-cell office:value-type="string">
            <text:p>japanese massive or</text:p>
          </table:table-cell>
          <table:table-cell office:value-type="string">
            <text:p>http://wetwomens2008.com/4u/japanese-massive-orgy-video</text:p>
          </table:table-cell>
          <table:table-cell office:value-type="string">
            <text:p>걸출한 위치! 많은 감사.</text:p>
          </table:table-cell>
          <table:table-cell office:value-type="string">
            <text:p>68.228.172.76</text:p>
          </table:table-cell>
        </table:table-row>
        <table:table-row table:style-name="ro1">
          <table:table-cell office:value-type="string">
            <text:p>sexy brazilian woma</text:p>
          </table:table-cell>
          <table:table-cell office:value-type="string">
            <text:p>http://girlypleasure.net/free/sexy-brazilian-woman</text:p>
          </table:table-cell>
          <table:table-cell office:value-type="string">
            <text:p>여보세요, 좋은 아주 위치!</text:p>
          </table:table-cell>
          <table:table-cell office:value-type="string">
            <text:p>71.83.188.132</text:p>
          </table:table-cell>
        </table:table-row>
        <table:table-row table:style-name="ro1">
          <table:table-cell office:value-type="string">
            <text:p>body california kit</text:p>
          </table:table-cell>
          <table:table-cell office:value-type="string">
            <text:p>http://hotwomen2008.com/sel/body-california-kit-mazda</text:p>
          </table:table-cell>
          <table:table-cell office:value-type="string">
            <text:p>그런 위치를 경이롭 위해 많게의 감사!</text:p>
          </table:table-cell>
          <table:table-cell office:value-type="string">
            <text:p>24.140.120.47</text:p>
          </table:table-cell>
        </table:table-row>
        <table:table-row table:style-name="ro1">
          <table:table-cell office:value-type="string">
            <text:p>password coccozella</text:p>
          </table:table-cell>
          <table:table-cell office:value-type="string">
            <text:p>http://hotgirl2008.com/wet/password-coccozella</text:p>
          </table:table-cell>
          <table:table-cell office:value-type="string">
            <text:p>뉴스를 위한 감사합니다…</text:p>
          </table:table-cell>
          <table:table-cell office:value-type="string">
            <text:p>74.57.65.157</text:p>
          </table:table-cell>
        </table:table-row>
        <table:table-row table:style-name="ro1">
          <table:table-cell office:value-type="string">
            <text:p>brother and sister</text:p>
          </table:table-cell>
          <table:table-cell office:value-type="string">
            <text:p>http://girlypleasure.net/free/brother-and-sister-sexual-contact</text:p>
          </table:table-cell>
          <table:table-cell office:value-type="string">
            <text:p>블로그를 위한 감사합니다.</text:p>
          </table:table-cell>
          <table:table-cell office:value-type="string">
            <text:p>74.58.194.62</text:p>
          </table:table-cell>
        </table:table-row>
        <table:table-row table:style-name="ro1">
          <table:table-cell office:value-type="string">
            <text:p>nasal snuff</text:p>
          </table:table-cell>
          <table:table-cell office:value-type="string">
            <text:p>http://hot-womens-2008.com/pv/nasal-snuff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190.224.105.209</text:p>
          </table:table-cell>
        </table:table-row>
        <table:table-row table:style-name="ro1">
          <table:table-cell office:value-type="string">
            <text:p>lisa raye nude</text:p>
          </table:table-cell>
          <table:table-cell office:value-type="string">
            <text:p>http://hotgirls2008.net/go/lisa-raye-nude</text:p>
          </table:table-cell>
          <table:table-cell office:value-type="string">
            <text:p>정말 같지 않는 블로그!</text:p>
          </table:table-cell>
          <table:table-cell office:value-type="string">
            <text:p>75.109.105.199</text:p>
          </table:table-cell>
        </table:table-row>
        <table:table-row table:style-name="ro1">
          <table:table-cell office:value-type="string">
            <text:p>austin capital metr</text:p>
          </table:table-cell>
          <table:table-cell office:value-type="string">
            <text:p>http://wet-women-2008.com/view/austin-capital-metro-bus</text:p>
          </table:table-cell>
          <table:table-cell office:value-type="string">
            <text:p>재미있는 아주 지점. 감사.</text:p>
          </table:table-cell>
          <table:table-cell office:value-type="string">
            <text:p>65.93.139.232</text:p>
          </table:table-cell>
        </table:table-row>
        <table:table-row table:style-name="ro1">
          <table:table-cell office:value-type="string">
            <text:p>breast filled milk</text:p>
          </table:table-cell>
          <table:table-cell office:value-type="string">
            <text:p>http://hotwomen2008.com/sel/breast-filled-milk</text:p>
          </table:table-cell>
          <table:table-cell office:value-type="string">
            <text:p>중대하고 유용한 위치!</text:p>
          </table:table-cell>
          <table:table-cell office:value-type="string">
            <text:p>99.227.208.149</text:p>
          </table:table-cell>
        </table:table-row>
        <table:table-row table:style-name="ro1">
          <table:table-cell office:value-type="string">
            <text:p>ass free hott porn</text:p>
          </table:table-cell>
          <table:table-cell office:value-type="string">
            <text:p>http://wetwomens2008.com/4u/ass-free-hott-porn</text:p>
          </table:table-cell>
          <table:table-cell office:value-type="string">
            <text:p>중대하고 유용한 위치!</text:p>
          </table:table-cell>
          <table:table-cell office:value-type="string">
            <text:p>12.52.234.177</text:p>
          </table:table-cell>
        </table:table-row>
        <table:table-row table:style-name="ro1">
          <table:table-cell office:value-type="string">
            <text:p>asian ass sluts</text:p>
          </table:table-cell>
          <table:table-cell office:value-type="string">
            <text:p>http://wet-women-2008.com/view/asian-ass-sluts</text:p>
          </table:table-cell>
          <table:table-cell office:value-type="string">
            <text:p>걸출한 디자인! 좋은 디자인.</text:p>
          </table:table-cell>
          <table:table-cell office:value-type="string">
            <text:p>99.10.35.205</text:p>
          </table:table-cell>
        </table:table-row>
        <table:table-row table:style-name="ro1">
          <table:table-cell office:value-type="string">
            <text:p>gallery y yaoi</text:p>
          </table:table-cell>
          <table:table-cell office:value-type="string">
            <text:p>http://wet-girl-2008.com/go/gallery-y-yaoi</text:p>
          </table:table-cell>
          <table:table-cell office:value-type="string">
            <text:p>좋은 위치는 찾아본 그것 즐겼다!</text:p>
          </table:table-cell>
          <table:table-cell office:value-type="string">
            <text:p>69.216.138.166</text:p>
          </table:table-cell>
        </table:table-row>
        <table:table-row table:style-name="ro1">
          <table:table-cell office:value-type="string">
            <text:p>lisa raye nude</text:p>
          </table:table-cell>
          <table:table-cell office:value-type="string">
            <text:p>http://hotgirls2008.net/go/lisa-raye-nude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69.140.207.55</text:p>
          </table:table-cell>
        </table:table-row>
        <table:table-row table:style-name="ro1">
          <table:table-cell office:value-type="string">
            <text:p>sex in tampa</text:p>
          </table:table-cell>
          <table:table-cell office:value-type="string">
            <text:p>http://femmemodeldesire.net/free/sex-in-tampa</text:p>
          </table:table-cell>
          <table:table-cell office:value-type="string">
            <text:p>걸출한 뉴스!! 종류 블로그!</text:p>
          </table:table-cell>
          <table:table-cell office:value-type="string">
            <text:p>24.226.112.13</text:p>
          </table:table-cell>
        </table:table-row>
        <table:table-row table:style-name="ro1">
          <table:table-cell office:value-type="string">
            <text:p>guyanese tube</text:p>
          </table:table-cell>
          <table:table-cell office:value-type="string">
            <text:p>http://hotwomens2008.com/dir/guyanese-tube</text:p>
          </table:table-cell>
          <table:table-cell office:value-type="string">
            <text:p>뉴스를 위한 감사합니다…</text:p>
          </table:table-cell>
          <table:table-cell office:value-type="string">
            <text:p>125.99.23.217</text:p>
          </table:table-cell>
        </table:table-row>
        <table:table-row table:style-name="ro1">
          <table:table-cell office:value-type="string">
            <text:p>legal teen</text:p>
          </table:table-cell>
          <table:table-cell office:value-type="string">
            <text:p>http://wetwomen2008.com/xtr/legal-teen</text:p>
          </table:table-cell>
          <table:table-cell office:value-type="string">
            <text:p>우수한 디자인!!</text:p>
          </table:table-cell>
          <table:table-cell office:value-type="string">
            <text:p>67.158.8.29</text:p>
          </table:table-cell>
        </table:table-row>
        <table:table-row table:style-name="ro1">
          <table:table-cell office:value-type="string">
            <text:p>wifes sex stories</text:p>
          </table:table-cell>
          <table:table-cell office:value-type="string">
            <text:p>http://latinacloseup.net/big/wifes-sex-stories</text:p>
          </table:table-cell>
          <table:table-cell office:value-type="string">
            <text:p>걸출한 위치! 많은 감사.</text:p>
          </table:table-cell>
          <table:table-cell office:value-type="string">
            <text:p>64.126.114.61</text:p>
          </table:table-cell>
        </table:table-row>
        <table:table-row table:style-name="ro1">
          <table:table-cell office:value-type="string">
            <text:p>teen male body</text:p>
          </table:table-cell>
          <table:table-cell office:value-type="string">
            <text:p>http://hot-women-2008.net/hot/teen-male-body</text:p>
          </table:table-cell>
          <table:table-cell office:value-type="string">
            <text:p>아주 유용한 정보!</text:p>
          </table:table-cell>
          <table:table-cell office:value-type="string">
            <text:p>24.191.211.22</text:p>
          </table:table-cell>
        </table:table-row>
        <table:table-row table:style-name="ro1">
          <table:table-cell office:value-type="string">
            <text:p>dick sucker teen</text:p>
          </table:table-cell>
          <table:table-cell office:value-type="string">
            <text:p>http://hot-women-2008.com/free/dick-sucker-teen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71.86.91.157</text:p>
          </table:table-cell>
        </table:table-row>
        <table:table-row table:style-name="ro1">
          <table:table-cell office:value-type="string">
            <text:p>canada 911</text:p>
          </table:table-cell>
          <table:table-cell office:value-type="string">
            <text:p>http://xtrasexux.com/sel/canada-911</text:p>
          </table:table-cell>
          <table:table-cell office:value-type="string">
            <text:p>여기 이것은 뉴스 있다!</text:p>
          </table:table-cell>
          <table:table-cell office:value-type="string">
            <text:p>201.231.231.54</text:p>
          </table:table-cell>
        </table:table-row>
        <table:table-row table:style-name="ro1">
          <table:table-cell office:value-type="string">
            <text:p>egyption sex video</text:p>
          </table:table-cell>
          <table:table-cell office:value-type="string">
            <text:p>http://amyhiresfilms.net/wet/egyption-sex-video</text:p>
          </table:table-cell>
          <table:table-cell office:value-type="string">
            <text:p>좋은 너를 위치! 감사하십시요.</text:p>
          </table:table-cell>
          <table:table-cell office:value-type="string">
            <text:p>89.216.230.144</text:p>
          </table:table-cell>
        </table:table-row>
        <table:table-row table:style-name="ro1">
          <table:table-cell office:value-type="string">
            <text:p>manhattan breast re</text:p>
          </table:table-cell>
          <table:table-cell office:value-type="string">
            <text:p>http://delicacyftvfemme.com/load/manhattan-breast-reduction-for-men</text:p>
          </table:table-cell>
          <table:table-cell office:value-type="string">
            <text:p>중대한 축하!경이롭 위치 위치!</text:p>
          </table:table-cell>
          <table:table-cell office:value-type="string">
            <text:p>67.43.122.208</text:p>
          </table:table-cell>
        </table:table-row>
        <table:table-row table:style-name="ro1">
          <table:table-cell office:value-type="string">
            <text:p>hose leg pantie pre</text:p>
          </table:table-cell>
          <table:table-cell office:value-type="string">
            <text:p>http://wet-girls2008.com/go/hose-leg-pantie-pretty</text:p>
          </table:table-cell>
          <table:table-cell office:value-type="string">
            <text:p>저에서 유사한 역사는 이었다.</text:p>
          </table:table-cell>
          <table:table-cell office:value-type="string">
            <text:p>83.248.123.47</text:p>
          </table:table-cell>
        </table:table-row>
        <table:table-row table:style-name="ro1">
          <table:table-cell office:value-type="string">
            <text:p>27fs170 kd sony</text:p>
          </table:table-cell>
          <table:table-cell office:value-type="string">
            <text:p>http://hotgirl2008.com/wet/27fs170-kd-sony</text:p>
          </table:table-cell>
          <table:table-cell office:value-type="string">
            <text:p>일! 우수한 감사!</text:p>
          </table:table-cell>
          <table:table-cell office:value-type="string">
            <text:p>89.33.192.221</text:p>
          </table:table-cell>
        </table:table-row>
        <table:table-row table:style-name="ro1">
          <table:table-cell office:value-type="string">
            <text:p>big brother 8 nude</text:p>
          </table:table-cell>
          <table:table-cell office:value-type="string">
            <text:p>http://wildhomemodelcouple.com/go/big-brother-8-nude-screencaps</text:p>
          </table:table-cell>
          <table:table-cell office:value-type="string">
            <text:p>좋은 너를 위치! 감사하십시요.</text:p>
          </table:table-cell>
          <table:table-cell office:value-type="string">
            <text:p>213.60.97.85</text:p>
          </table:table-cell>
        </table:table-row>
        <table:table-row table:style-name="ro1">
          <table:table-cell office:value-type="string">
            <text:p>dreamgirls lingerie</text:p>
          </table:table-cell>
          <table:table-cell office:value-type="string">
            <text:p>http://wet-girls2008.com/go/dreamgirls-lingerie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67.189.91.70</text:p>
          </table:table-cell>
        </table:table-row>
        <table:table-row table:style-name="ro1">
          <table:table-cell office:value-type="string">
            <text:p>teen hard orgasm</text:p>
          </table:table-cell>
          <table:table-cell office:value-type="string">
            <text:p>http://hot-women2008.com/pv/teen-hard-orgasm</text:p>
          </table:table-cell>
          <table:table-cell office:value-type="string">
            <text:p>우수한 디자인!!</text:p>
          </table:table-cell>
          <table:table-cell office:value-type="string">
            <text:p>71.239.96.19</text:p>
          </table:table-cell>
        </table:table-row>
        <table:table-row table:style-name="ro1">
          <table:table-cell office:value-type="string">
            <text:p>miget escorts</text:p>
          </table:table-cell>
          <table:table-cell office:value-type="string">
            <text:p>http://magnificentchica.net/wet/miget-escorts</text:p>
          </table:table-cell>
          <table:table-cell office:value-type="string">
            <text:p>우수한과 아주 도움이 되는!</text:p>
          </table:table-cell>
          <table:table-cell office:value-type="string">
            <text:p>74.38.89.46</text:p>
          </table:table-cell>
        </table:table-row>
        <table:table-row table:style-name="ro1">
          <table:table-cell office:value-type="string">
            <text:p>young virgin pic</text:p>
          </table:table-cell>
          <table:table-cell office:value-type="string">
            <text:p>http://wetwomen-2008.com/view/young-virgin-pic</text:p>
          </table:table-cell>
          <table:table-cell office:value-type="string">
            <text:p>뉴스를 위한 감사합니다…</text:p>
          </table:table-cell>
          <table:table-cell office:value-type="string">
            <text:p>75.67.225.162</text:p>
          </table:table-cell>
        </table:table-row>
        <table:table-row table:style-name="ro1">
          <table:table-cell office:value-type="string">
            <text:p>buy butt door hinge</text:p>
          </table:table-cell>
          <table:table-cell office:value-type="string">
            <text:p>http://ftvinnocentangels.net/go/buy-butt-door-hinges</text:p>
          </table:table-cell>
          <table:table-cell office:value-type="string">
            <text:p>너의 방문한 위치를 즐기는!</text:p>
          </table:table-cell>
          <table:table-cell office:value-type="string">
            <text:p>85.84.252.50</text:p>
          </table:table-cell>
        </table:table-row>
        <table:table-row table:style-name="ro1">
          <table:table-cell office:value-type="string">
            <text:p>interior design tip</text:p>
          </table:table-cell>
          <table:table-cell office:value-type="string">
            <text:p>http://hot-womens-2008.com/pv/interior-design-tip</text:p>
          </table:table-cell>
          <table:table-cell office:value-type="string">
            <text:p>많은 감사 위치! 우수한 나는 너의.</text:p>
          </table:table-cell>
          <table:table-cell office:value-type="string">
            <text:p>66.108.13.158</text:p>
          </table:table-cell>
        </table:table-row>
        <table:table-row table:style-name="ro1">
          <table:table-cell office:value-type="string">
            <text:p>adult diapers in eu</text:p>
          </table:table-cell>
          <table:table-cell office:value-type="string">
            <text:p>http://secreteroswish.net/cat/adult-diapers-in-europe</text:p>
          </table:table-cell>
          <table:table-cell office:value-type="string">
            <text:p>나는 합의한다 너에 이다. 그것은 이렇게 이다.</text:p>
          </table:table-cell>
          <table:table-cell office:value-type="string">
            <text:p>70.117.21.212</text:p>
          </table:table-cell>
        </table:table-row>
        <table:table-row table:style-name="ro1">
          <table:table-cell office:value-type="string">
            <text:p>meredith salinger n</text:p>
          </table:table-cell>
          <table:table-cell office:value-type="string">
            <text:p>http://oiledhomemodel.net/hot/meredith-salinger-nude</text:p>
          </table:table-cell>
          <table:table-cell office:value-type="string">
            <text:p>여기 이것은 뉴스 있다!</text:p>
          </table:table-cell>
          <table:table-cell office:value-type="string">
            <text:p>189.143.50.97</text:p>
          </table:table-cell>
        </table:table-row>
        <table:table-row table:style-name="ro1">
          <table:table-cell office:value-type="string">
            <text:p>photo of nude weman</text:p>
          </table:table-cell>
          <table:table-cell office:value-type="string">
            <text:p>http://hot-women2008.net/hot/photo-of-nude-weman</text:p>
          </table:table-cell>
          <table:table-cell office:value-type="string">
            <text:p>일! 우수한 감사!</text:p>
          </table:table-cell>
          <table:table-cell office:value-type="string">
            <text:p>99.144.248.197</text:p>
          </table:table-cell>
        </table:table-row>
        <table:table-row table:style-name="ro1">
          <table:table-cell office:value-type="string">
            <text:p>nude hermaphrodite</text:p>
          </table:table-cell>
          <table:table-cell office:value-type="string">
            <text:p>http://hot-womens-2008.com/pv/nude-hermaphrodite-picture</text:p>
          </table:table-cell>
          <table:table-cell office:value-type="string">
            <text:p>여기 이것은 뉴스 있다!</text:p>
          </table:table-cell>
          <table:table-cell office:value-type="string">
            <text:p>67.173.154.25</text:p>
          </table:table-cell>
        </table:table-row>
        <table:table-row table:style-name="ro1">
          <table:table-cell office:value-type="string">
            <text:p>wett pussy</text:p>
          </table:table-cell>
          <table:table-cell office:value-type="string">
            <text:p>http://hot-women2008.net/hot/wett-pussy</text:p>
          </table:table-cell>
          <table:table-cell office:value-type="string">
            <text:p>좋은 너를 위치! 감사하십시요.</text:p>
          </table:table-cell>
          <table:table-cell office:value-type="string">
            <text:p>85.55.193.249</text:p>
          </table:table-cell>
        </table:table-row>
        <table:table-row table:style-name="ro1">
          <table:table-cell office:value-type="string">
            <text:p>teen sex question</text:p>
          </table:table-cell>
          <table:table-cell office:value-type="string">
            <text:p>http://hot-womens-2008.com/pv/teen-sex-question</text:p>
          </table:table-cell>
          <table:table-cell office:value-type="string">
            <text:p>뉴스를 위한 감사합니다…</text:p>
          </table:table-cell>
          <table:table-cell office:value-type="string">
            <text:p>91.185.103.208</text:p>
          </table:table-cell>
        </table:table-row>
        <table:table-row table:style-name="ro1">
          <table:table-cell office:value-type="string">
            <text:p>mature sex thai</text:p>
          </table:table-cell>
          <table:table-cell office:value-type="string">
            <text:p>http://wetwomen-2008.com/view/mature-sex-thai</text:p>
          </table:table-cell>
          <table:table-cell office:value-type="string">
            <text:p>좋은 위치는 찾아본 그것 즐겼다!</text:p>
          </table:table-cell>
          <table:table-cell office:value-type="string">
            <text:p>201.208.15.167</text:p>
          </table:table-cell>
        </table:table-row>
        <table:table-row table:style-name="ro1">
          <table:table-cell office:value-type="string">
            <text:p>catch dog cut vest</text:p>
          </table:table-cell>
          <table:table-cell office:value-type="string">
            <text:p>http://wetgirls2008.com/load/catch-dog-cut-vest</text:p>
          </table:table-cell>
          <table:table-cell office:value-type="string">
            <text:p>정말 같지 않는 블로그!</text:p>
          </table:table-cell>
          <table:table-cell office:value-type="string">
            <text:p>190.13.229.75</text:p>
          </table:table-cell>
        </table:table-row>
        <table:table-row table:style-name="ro1">
          <table:table-cell office:value-type="string">
            <text:p>sex discipline</text:p>
          </table:table-cell>
          <table:table-cell office:value-type="string">
            <text:p>http://yonipalace.net/free/sex-discipline</text:p>
          </table:table-cell>
          <table:table-cell office:value-type="string">
            <text:p>걸출한 블로그!</text:p>
          </table:table-cell>
          <table:table-cell office:value-type="string">
            <text:p>71.85.151.84</text:p>
          </table:table-cell>
        </table:table-row>
        <table:table-row table:style-name="ro1">
          <table:table-cell office:value-type="string">
            <text:p>american native por</text:p>
          </table:table-cell>
          <table:table-cell office:value-type="string">
            <text:p>http://hotwomens-2008.com/hot/american-native-porn-star</text:p>
          </table:table-cell>
          <table:table-cell office:value-type="string">
            <text:p>너의 방문한 위치를 즐기는!</text:p>
          </table:table-cell>
          <table:table-cell office:value-type="string">
            <text:p>77.253.42.197</text:p>
          </table:table-cell>
        </table:table-row>
        <table:table-row table:style-name="ro1">
          <table:table-cell office:value-type="string">
            <text:p>in insert penis vag</text:p>
          </table:table-cell>
          <table:table-cell office:value-type="string">
            <text:p>http://wetwomen2008.com/xtr/in-insert-penis-vagina</text:p>
          </table:table-cell>
          <table:table-cell office:value-type="string">
            <text:p>나는 배웠다 매우…</text:p>
          </table:table-cell>
          <table:table-cell office:value-type="string">
            <text:p>76.252.143.226</text:p>
          </table:table-cell>
        </table:table-row>
        <table:table-row table:style-name="ro1">
          <table:table-cell office:value-type="string">
            <text:p>little twats</text:p>
          </table:table-cell>
          <table:table-cell office:value-type="string">
            <text:p>http://hot-women-2008.com/free/little-twats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98.25.157.102</text:p>
          </table:table-cell>
        </table:table-row>
        <table:table-row table:style-name="ro1">
          <table:table-cell office:value-type="string">
            <text:p>dressage calendar</text:p>
          </table:table-cell>
          <table:table-cell office:value-type="string">
            <text:p>http://hotwomens2008.com/dir/dressage-calendar</text:p>
          </table:table-cell>
          <table:table-cell office:value-type="string">
            <text:p>좋은 위치는 찾아본 그것 즐겼다!</text:p>
          </table:table-cell>
          <table:table-cell office:value-type="string">
            <text:p>68.114.11.215</text:p>
          </table:table-cell>
        </table:table-row>
        <table:table-row table:style-name="ro1">
          <table:table-cell office:value-type="string">
            <text:p>naked women in publ</text:p>
          </table:table-cell>
          <table:table-cell office:value-type="string">
            <text:p>http://wet-girl-2008.com/go/naked-women-in-public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79.19.205.171</text:p>
          </table:table-cell>
        </table:table-row>
        <table:table-row table:style-name="ro1">
          <table:table-cell office:value-type="string">
            <text:p>vintage nursing</text:p>
          </table:table-cell>
          <table:table-cell office:value-type="string">
            <text:p>http://nikiclubcafe.net/big/vintage-nursing</text:p>
          </table:table-cell>
          <table:table-cell office:value-type="string">
            <text:p>중대하고 유용한 위치!</text:p>
          </table:table-cell>
          <table:table-cell office:value-type="string">
            <text:p>76.251.86.99</text:p>
          </table:table-cell>
        </table:table-row>
        <table:table-row table:style-name="ro1">
          <table:table-cell office:value-type="string">
            <text:p>girl kidnapped</text:p>
          </table:table-cell>
          <table:table-cell office:value-type="string">
            <text:p>http://hotgirl-2008.net/wet/girl-kidnapped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91.139.20.192</text:p>
          </table:table-cell>
        </table:table-row>
        <table:table-row table:style-name="ro1">
          <table:table-cell office:value-type="string">
            <text:p>young sex acts</text:p>
          </table:table-cell>
          <table:table-cell office:value-type="string">
            <text:p>http://petitmortfilms.net/dir/young-sex-acts</text:p>
          </table:table-cell>
          <table:table-cell office:value-type="string">
            <text:p>좋은 너를 위치! 감사하십시요.</text:p>
          </table:table-cell>
          <table:table-cell office:value-type="string">
            <text:p>12.108.73.76</text:p>
          </table:table-cell>
        </table:table-row>
        <table:table-row table:style-name="ro1">
          <table:table-cell office:value-type="string">
            <text:p>cumshots fre mpeg</text:p>
          </table:table-cell>
          <table:table-cell office:value-type="string">
            <text:p>http://divaspalace.net/dir/cumshots-fre-mpeg</text:p>
          </table:table-cell>
          <table:table-cell office:value-type="string">
            <text:p>중대하고 유용한 위치!</text:p>
          </table:table-cell>
          <table:table-cell office:value-type="string">
            <text:p>76.17.236.136</text:p>
          </table:table-cell>
        </table:table-row>
        <table:table-row table:style-name="ro1">
          <table:table-cell office:value-type="string">
            <text:p>gallery modeling te</text:p>
          </table:table-cell>
          <table:table-cell office:value-type="string">
            <text:p>http://hotwomen-2008.com/pv/gallery-modeling-teen</text:p>
          </table:table-cell>
          <table:table-cell office:value-type="string">
            <text:p>우수한 디자인!!</text:p>
          </table:table-cell>
          <table:table-cell office:value-type="string">
            <text:p>83.184.91.29</text:p>
          </table:table-cell>
        </table:table-row>
        <table:table-row table:style-name="ro1">
          <table:table-cell office:value-type="string">
            <text:p>indian sex fuck</text:p>
          </table:table-cell>
          <table:table-cell office:value-type="string">
            <text:p>http://hotgirl-2008.net/wet/indian-sex-fuck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81.202.89.217</text:p>
          </table:table-cell>
        </table:table-row>
        <table:table-row table:style-name="ro1">
          <table:table-cell office:value-type="string">
            <text:p>flat boob</text:p>
          </table:table-cell>
          <table:table-cell office:value-type="string">
            <text:p>http://hot-women-2008.com/free/flat-boob</text:p>
          </table:table-cell>
          <table:table-cell office:value-type="string">
            <text:p>많은 감사 위치! 우수한 나는 너의.</text:p>
          </table:table-cell>
          <table:table-cell office:value-type="string">
            <text:p>74.57.220.185</text:p>
          </table:table-cell>
        </table:table-row>
        <table:table-row table:style-name="ro1">
          <table:table-cell office:value-type="string">
            <text:p>orrico stacie video</text:p>
          </table:table-cell>
          <table:table-cell office:value-type="string">
            <text:p>http://hot-women-2008.net/hot/orrico-stacie-video</text:p>
          </table:table-cell>
          <table:table-cell office:value-type="string">
            <text:p>블로그를 위한 감사합니다.</text:p>
          </table:table-cell>
          <table:table-cell office:value-type="string">
            <text:p>79.130.111.230</text:p>
          </table:table-cell>
        </table:table-row>
        <table:table-row table:style-name="ro1">
          <table:table-cell office:value-type="string">
            <text:p>cam hidden locker</text:p>
          </table:table-cell>
          <table:table-cell office:value-type="string">
            <text:p>http://wetwomen-2008.com/view/cam-hidden-locker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76.31.73.49</text:p>
          </table:table-cell>
        </table:table-row>
        <table:table-row table:style-name="ro1">
          <table:table-cell office:value-type="string">
            <text:p>hq classy mature wo</text:p>
          </table:table-cell>
          <table:table-cell office:value-type="string">
            <text:p>http://ftvheavenfemme.net/czn/hq-classy-mature-woman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86.4.102.206</text:p>
          </table:table-cell>
        </table:table-row>
        <table:table-row table:style-name="ro1">
          <table:table-cell office:value-type="string">
            <text:p>cheap gun hand</text:p>
          </table:table-cell>
          <table:table-cell office:value-type="string">
            <text:p>http://hot-women2008.com/pv/cheap-gun-hand</text:p>
          </table:table-cell>
          <table:table-cell office:value-type="string">
            <text:p>좋은 영역! 걸출한 영역!</text:p>
          </table:table-cell>
          <table:table-cell office:value-type="string">
            <text:p>67.164.253.18</text:p>
          </table:table-cell>
        </table:table-row>
        <table:table-row table:style-name="ro1">
          <table:table-cell office:value-type="string">
            <text:p>ass clip shaking vi</text:p>
          </table:table-cell>
          <table:table-cell office:value-type="string">
            <text:p>http://hot-women-2008.com/free/ass-clip-shaking-video</text:p>
          </table:table-cell>
          <table:table-cell office:value-type="string">
            <text:p>걸출한 디자인! 좋은 디자인.</text:p>
          </table:table-cell>
          <table:table-cell office:value-type="string">
            <text:p>92.233.32.132</text:p>
          </table:table-cell>
        </table:table-row>
        <table:table-row table:style-name="ro1">
          <table:table-cell office:value-type="string">
            <text:p>erotic photography</text:p>
          </table:table-cell>
          <table:table-cell office:value-type="string">
            <text:p>http://hotwomens2008.com/dir/erotic-photography-teen</text:p>
          </table:table-cell>
          <table:table-cell office:value-type="string">
            <text:p>여기 이것은 뉴스 있다!</text:p>
          </table:table-cell>
          <table:table-cell office:value-type="string">
            <text:p>74.77.247.230</text:p>
          </table:table-cell>
        </table:table-row>
        <table:table-row table:style-name="ro1">
          <table:table-cell office:value-type="string">
            <text:p>guyanese flag</text:p>
          </table:table-cell>
          <table:table-cell office:value-type="string">
            <text:p>http://wetgirls-2008.com/pre/guyanese-flag</text:p>
          </table:table-cell>
          <table:table-cell office:value-type="string">
            <text:p>너는 위치가 우수한 있는다!</text:p>
          </table:table-cell>
          <table:table-cell office:value-type="string">
            <text:p>82.224.152.30</text:p>
          </table:table-cell>
        </table:table-row>
        <table:table-row table:style-name="ro1">
          <table:table-cell office:value-type="string">
            <text:p>attorney europe in</text:p>
          </table:table-cell>
          <table:table-cell office:value-type="string">
            <text:p>http://wetgirl-2008.com/free/attorney-europe-in-referral</text:p>
          </table:table-cell>
          <table:table-cell office:value-type="string">
            <text:p>우수한 디자인!!</text:p>
          </table:table-cell>
          <table:table-cell office:value-type="string">
            <text:p>67.60.41.112</text:p>
          </table:table-cell>
        </table:table-row>
        <table:table-row table:style-name="ro1">
          <table:table-cell office:value-type="string">
            <text:p>outside pissing wom</text:p>
          </table:table-cell>
          <table:table-cell office:value-type="string">
            <text:p>http://hot-women-2008.net/hot/outside-pissing-woman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70.248.54.212</text:p>
          </table:table-cell>
        </table:table-row>
        <table:table-row table:style-name="ro1">
          <table:table-cell office:value-type="string">
            <text:p>breast tenderness c</text:p>
          </table:table-cell>
          <table:table-cell office:value-type="string">
            <text:p>http://yourweirdtaboo.net/dir/breast-tenderness-causes</text:p>
          </table:table-cell>
          <table:table-cell office:value-type="string">
            <text:p>중대한 축하!경이롭 위치 위치!</text:p>
          </table:table-cell>
          <table:table-cell office:value-type="string">
            <text:p>70.127.236.167</text:p>
          </table:table-cell>
        </table:table-row>
        <table:table-row table:style-name="ro1">
          <table:table-cell office:value-type="string">
            <text:p>blow up bed</text:p>
          </table:table-cell>
          <table:table-cell office:value-type="string">
            <text:p>http://wet-women2008.com/sel/blow-up-bed</text:p>
          </table:table-cell>
          <table:table-cell office:value-type="string">
            <text:p>유용한 정보. 좋은 디자인.</text:p>
          </table:table-cell>
          <table:table-cell office:value-type="string">
            <text:p>190.31.123.83</text:p>
          </table:table-cell>
        </table:table-row>
        <table:table-row table:style-name="ro1">
          <table:table-cell office:value-type="string">
            <text:p>adi racer lo leathe</text:p>
          </table:table-cell>
          <table:table-cell office:value-type="string">
            <text:p>http://desirefemme.net/go/adi-racer-lo-leather</text:p>
          </table:table-cell>
          <table:table-cell office:value-type="string">
            <text:p>나는 합의한다 너에 이다. 그것은 이렇게 이다.</text:p>
          </table:table-cell>
          <table:table-cell office:value-type="string">
            <text:p>69.126.42.78</text:p>
          </table:table-cell>
        </table:table-row>
        <table:table-row table:style-name="ro1">
          <table:table-cell office:value-type="string">
            <text:p>black booty phat pu</text:p>
          </table:table-cell>
          <table:table-cell office:value-type="string">
            <text:p>http://hotgirls2008.net/go/black-booty-phat-pussy</text:p>
          </table:table-cell>
          <table:table-cell office:value-type="string">
            <text:p>우수한 디자인!!</text:p>
          </table:table-cell>
          <table:table-cell office:value-type="string">
            <text:p>82.4.212.138</text:p>
          </table:table-cell>
        </table:table-row>
        <table:table-row table:style-name="ro1">
          <table:table-cell office:value-type="string">
            <text:p>totally free nude w</text:p>
          </table:table-cell>
          <table:table-cell office:value-type="string">
            <text:p>http://gorgeousdivas.com/pv/totally-free-nude-women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24.62.101.216</text:p>
          </table:table-cell>
        </table:table-row>
        <table:table-row table:style-name="ro1">
          <table:table-cell office:value-type="string">
            <text:p>zelda nude</text:p>
          </table:table-cell>
          <table:table-cell office:value-type="string">
            <text:p>http://ftvheavenfemme.net/czn/zelda-nude</text:p>
          </table:table-cell>
          <table:table-cell office:value-type="string">
            <text:p>걸출한 블로그!</text:p>
          </table:table-cell>
          <table:table-cell office:value-type="string">
            <text:p>68.150.162.211</text:p>
          </table:table-cell>
        </table:table-row>
        <table:table-row table:style-name="ro1">
          <table:table-cell office:value-type="string">
            <text:p>amateur match</text:p>
          </table:table-cell>
          <table:table-cell office:value-type="string">
            <text:p>http://wetgirls2008.com/load/amateur-match</text:p>
          </table:table-cell>
          <table:table-cell office:value-type="string">
            <text:p>일! 우수한 감사!</text:p>
          </table:table-cell>
          <table:table-cell office:value-type="string">
            <text:p>71.41.195.182</text:p>
          </table:table-cell>
        </table:table-row>
        <table:table-row table:style-name="ro1">
          <table:table-cell office:value-type="string">
            <text:p>talk to female in p</text:p>
          </table:table-cell>
          <table:table-cell office:value-type="string">
            <text:p>http://amyhiresfilms.net/wet/talk-to-female-in-prisoner</text:p>
          </table:table-cell>
          <table:table-cell office:value-type="string">
            <text:p>우수한과 아주 도움이 되는!</text:p>
          </table:table-cell>
          <table:table-cell office:value-type="string">
            <text:p>69.121.134.132</text:p>
          </table:table-cell>
        </table:table-row>
        <table:table-row table:style-name="ro1">
          <table:table-cell office:value-type="string">
            <text:p>soft penis pic</text:p>
          </table:table-cell>
          <table:table-cell office:value-type="string">
            <text:p>http://hot-womens2008.com/pv/soft-penis-pic</text:p>
          </table:table-cell>
          <table:table-cell office:value-type="string">
            <text:p>우수한과 아주 도움이 되는!</text:p>
          </table:table-cell>
          <table:table-cell office:value-type="string">
            <text:p>88.141.157.68</text:p>
          </table:table-cell>
        </table:table-row>
        <table:table-row table:style-name="ro1">
          <table:table-cell office:value-type="string">
            <text:p>adult personals dir</text:p>
          </table:table-cell>
          <table:table-cell office:value-type="string">
            <text:p>http://hotwomens2008.com/dir/adult-personals-directory</text:p>
          </table:table-cell>
          <table:table-cell office:value-type="string">
            <text:p>좋은 위치는 찾아본 그것 즐겼다!</text:p>
          </table:table-cell>
          <table:table-cell office:value-type="string">
            <text:p>69.57.122.218</text:p>
          </table:table-cell>
        </table:table-row>
        <table:table-row table:style-name="ro1">
          <table:table-cell office:value-type="string">
            <text:p>naked trish</text:p>
          </table:table-cell>
          <table:table-cell office:value-type="string">
            <text:p>http://hotgirl-2008.net/wet/naked-trish</text:p>
          </table:table-cell>
          <table:table-cell office:value-type="string">
            <text:p>좋은 위치는 찾아본 그것 즐겼다!</text:p>
          </table:table-cell>
          <table:table-cell office:value-type="string">
            <text:p>76.29.149.152</text:p>
          </table:table-cell>
        </table:table-row>
        <table:table-row table:style-name="ro1">
          <table:table-cell office:value-type="string">
            <text:p>twin sister lesbian</text:p>
          </table:table-cell>
          <table:table-cell office:value-type="string">
            <text:p>http://wetwomen-2008.com/view/twin-sister-lesbian-sex-stories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98.161.12.225</text:p>
          </table:table-cell>
        </table:table-row>
        <table:table-row table:style-name="ro1">
          <table:table-cell office:value-type="string">
            <text:p>adult porn clips</text:p>
          </table:table-cell>
          <table:table-cell office:value-type="string">
            <text:p>http://spypovs.com/adult-porn-clips</text:p>
          </table:table-cell>
          <table:table-cell office:value-type="string">
            <text:p>정말 같지 않는 블로그!</text:p>
          </table:table-cell>
          <table:table-cell office:value-type="string">
            <text:p>67.181.65.220</text:p>
          </table:table-cell>
        </table:table-row>
        <table:table-row table:style-name="ro1">
          <table:table-cell office:value-type="string">
            <text:p>cause of bloody nos</text:p>
          </table:table-cell>
          <table:table-cell office:value-type="string">
            <text:p>http://wetgirl-2008.com/free/cause-of-bloody-nose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71.154.12.143</text:p>
          </table:table-cell>
        </table:table-row>
        <table:table-row table:style-name="ro1">
          <table:table-cell office:value-type="string">
            <text:p>hand job teen tgp</text:p>
          </table:table-cell>
          <table:table-cell office:value-type="string">
            <text:p>http://hotgirl-2008.net/wet/hand-job-teen-tgp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99.141.125.48</text:p>
          </table:table-cell>
        </table:table-row>
        <table:table-row table:style-name="ro1">
          <table:table-cell office:value-type="string">
            <text:p>doing splits nude</text:p>
          </table:table-cell>
          <table:table-cell office:value-type="string">
            <text:p>http://wildhomemodelcouple.com/go/doing-splits-nude</text:p>
          </table:table-cell>
          <table:table-cell office:value-type="string">
            <text:p>중대한 축하!경이롭 위치 위치!</text:p>
          </table:table-cell>
          <table:table-cell office:value-type="string">
            <text:p>99.252.27.93</text:p>
          </table:table-cell>
        </table:table-row>
        <table:table-row table:style-name="ro1">
          <table:table-cell office:value-type="string">
            <text:p>ass</text:p>
          </table:table-cell>
          <table:table-cell office:value-type="string">
            <text:p>http://wetgirls2008.com/load/ass</text:p>
          </table:table-cell>
          <table:table-cell office:value-type="string">
            <text:p>나는 배웠다 매우…</text:p>
          </table:table-cell>
          <table:table-cell office:value-type="string">
            <text:p>131.191.25.58</text:p>
          </table:table-cell>
        </table:table-row>
        <table:table-row table:style-name="ro1">
          <table:table-cell office:value-type="string">
            <text:p>name of poker hands</text:p>
          </table:table-cell>
          <table:table-cell office:value-type="string">
            <text:p>http://hot-women2008.net/hot/name-of-poker-hands</text:p>
          </table:table-cell>
          <table:table-cell office:value-type="string">
            <text:p>중대한 축하!경이롭 위치 위치!</text:p>
          </table:table-cell>
          <table:table-cell office:value-type="string">
            <text:p>70.68.186.32</text:p>
          </table:table-cell>
        </table:table-row>
        <table:table-row table:style-name="ro1">
          <table:table-cell office:value-type="string">
            <text:p>remax realty 100 wi</text:p>
          </table:table-cell>
          <table:table-cell office:value-type="string">
            <text:p>http://wet-girls2008.com/go/remax-realty-100-wisconsin</text:p>
          </table:table-cell>
          <table:table-cell office:value-type="string">
            <text:p>중대하고 유용한 위치!</text:p>
          </table:table-cell>
          <table:table-cell office:value-type="string">
            <text:p>24.92.197.84</text:p>
          </table:table-cell>
        </table:table-row>
        <table:table-row table:style-name="ro1">
          <table:table-cell office:value-type="string">
            <text:p>black hoe teen</text:p>
          </table:table-cell>
          <table:table-cell office:value-type="string">
            <text:p>http://xtrasexux.com/sel/black-hoe-teen</text:p>
          </table:table-cell>
          <table:table-cell office:value-type="string">
            <text:p>중대하고 유용한 위치!</text:p>
          </table:table-cell>
          <table:table-cell office:value-type="string">
            <text:p>98.209.254.94</text:p>
          </table:table-cell>
        </table:table-row>
        <table:table-row table:style-name="ro1">
          <table:table-cell office:value-type="string">
            <text:p>hot sexy single</text:p>
          </table:table-cell>
          <table:table-cell office:value-type="string">
            <text:p>http://hotwomen-2008.com/pv/hot-sexy-single</text:p>
          </table:table-cell>
          <table:table-cell office:value-type="string">
            <text:p>여기 이것은 뉴스 있다!</text:p>
          </table:table-cell>
          <table:table-cell office:value-type="string">
            <text:p>190.134.18.59</text:p>
          </table:table-cell>
        </table:table-row>
        <table:table-row table:style-name="ro1">
          <table:table-cell office:value-type="string">
            <text:p>snow blower manual</text:p>
          </table:table-cell>
          <table:table-cell office:value-type="string">
            <text:p>http://hotgirls2008.net/go/snow-blower-manual</text:p>
          </table:table-cell>
          <table:table-cell office:value-type="string">
            <text:p>우수한과 아주 도움이 되는!</text:p>
          </table:table-cell>
          <table:table-cell office:value-type="string">
            <text:p>206.47.38.21</text:p>
          </table:table-cell>
        </table:table-row>
        <table:table-row table:style-name="ro1">
          <table:table-cell office:value-type="string">
            <text:p>canon mp530 pixma r</text:p>
          </table:table-cell>
          <table:table-cell office:value-type="string">
            <text:p>http://hotwomen-2008.net/free/canon-mp530-pixma-review</text:p>
          </table:table-cell>
          <table:table-cell office:value-type="string">
            <text:p>너의 방문한 위치를 즐기는!</text:p>
          </table:table-cell>
          <table:table-cell office:value-type="string">
            <text:p>201.12.150.66</text:p>
          </table:table-cell>
        </table:table-row>
        <table:table-row table:style-name="ro1">
          <table:table-cell office:value-type="string">
            <text:p>2 cartoon mister si</text:p>
          </table:table-cell>
          <table:table-cell office:value-type="string">
            <text:p>http://hot-womens-2008.com/pv/2-cartoon-mister-sidekick</text:p>
          </table:table-cell>
          <table:table-cell office:value-type="string">
            <text:p>그런 위치를 경이롭 위해 많게의 감사!</text:p>
          </table:table-cell>
          <table:table-cell office:value-type="string">
            <text:p>190.78.200.83</text:p>
          </table:table-cell>
        </table:table-row>
        <table:table-row table:style-name="ro1">
          <table:table-cell office:value-type="string">
            <text:p>maxine ghetto gagge</text:p>
          </table:table-cell>
          <table:table-cell office:value-type="string">
            <text:p>http://wet-girls2008.com/go/maxine-ghetto-gaggers</text:p>
          </table:table-cell>
          <table:table-cell office:value-type="string">
            <text:p>정말 같지 않는 블로그!</text:p>
          </table:table-cell>
          <table:table-cell office:value-type="string">
            <text:p>77.253.42.197</text:p>
          </table:table-cell>
        </table:table-row>
        <table:table-row table:style-name="ro1">
          <table:table-cell office:value-type="string">
            <text:p>naturism photo</text:p>
          </table:table-cell>
          <table:table-cell office:value-type="string">
            <text:p>http://wetwomens2008.com/4u/naturism-photo</text:p>
          </table:table-cell>
          <table:table-cell office:value-type="string">
            <text:p>많은 감사 위치! 우수한 나는 너의.</text:p>
          </table:table-cell>
          <table:table-cell office:value-type="string">
            <text:p>71.201.65.141</text:p>
          </table:table-cell>
        </table:table-row>
        <table:table-row table:style-name="ro1">
          <table:table-cell office:value-type="string">
            <text:p>young philippine gi</text:p>
          </table:table-cell>
          <table:table-cell office:value-type="string">
            <text:p>http://nude-sexy-girls.net/sel/young-philippine-girl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74.215.248.143</text:p>
          </table:table-cell>
        </table:table-row>
        <table:table-row table:style-name="ro1">
          <table:table-cell office:value-type="string">
            <text:p>sex kitten sim date</text:p>
          </table:table-cell>
          <table:table-cell office:value-type="string">
            <text:p>http://secreteroswish.net/cat/sex-kitten-sim-date-7</text:p>
          </table:table-cell>
          <table:table-cell office:value-type="string">
            <text:p>너는 아름다운 웹사이트가 있는다!</text:p>
          </table:table-cell>
          <table:table-cell office:value-type="string">
            <text:p>74.66.92.247</text:p>
          </table:table-cell>
        </table:table-row>
        <table:table-row table:style-name="ro1">
          <table:table-cell office:value-type="string">
            <text:p>puberty in teen boy</text:p>
          </table:table-cell>
          <table:table-cell office:value-type="string">
            <text:p>http://chocolatecoedcouple.net/hot/puberty-in-teen-boys</text:p>
          </table:table-cell>
          <table:table-cell office:value-type="string">
            <text:p>너는 아름다운 웹사이트가 있는다!</text:p>
          </table:table-cell>
          <table:table-cell office:value-type="string">
            <text:p>70.162.232.145</text:p>
          </table:table-cell>
        </table:table-row>
        <table:table-row table:style-name="ro1">
          <table:table-cell office:value-type="string">
            <text:p>hp photosmart p1000</text:p>
          </table:table-cell>
          <table:table-cell office:value-type="string">
            <text:p>http://hot-women2008.com/pv/hp-photosmart-p1000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71.226.193.89</text:p>
          </table:table-cell>
        </table:table-row>
        <table:table-row table:style-name="ro1">
          <table:table-cell office:value-type="string">
            <text:p>generator layout my</text:p>
          </table:table-cell>
          <table:table-cell office:value-type="string">
            <text:p>http://hotwomens2008.com/dir/generator-layout-myspace-paintball</text:p>
          </table:table-cell>
          <table:table-cell office:value-type="string">
            <text:p>걸출한 뉴스!! 종류 블로그!</text:p>
          </table:table-cell>
          <table:table-cell office:value-type="string">
            <text:p>71.59.63.235</text:p>
          </table:table-cell>
        </table:table-row>
        <table:table-row table:style-name="ro1">
          <table:table-cell office:value-type="string">
            <text:p>gorgeous nude babes</text:p>
          </table:table-cell>
          <table:table-cell office:value-type="string">
            <text:p>http://datingmodeldiva.net/go/gorgeous-nude-babes</text:p>
          </table:table-cell>
          <table:table-cell office:value-type="string">
            <text:p>걸출한 블로그!</text:p>
          </table:table-cell>
          <table:table-cell office:value-type="string">
            <text:p>69.180.68.176</text:p>
          </table:table-cell>
        </table:table-row>
        <table:table-row table:style-name="ro1">
          <table:table-cell office:value-type="string">
            <text:p>legal paid pre serv</text:p>
          </table:table-cell>
          <table:table-cell office:value-type="string">
            <text:p>http://hotwomen-2008.com/pv/legal-paid-pre-services</text:p>
          </table:table-cell>
          <table:table-cell office:value-type="string">
            <text:p>우수한 위치! 많은 감사.</text:p>
          </table:table-cell>
          <table:table-cell office:value-type="string">
            <text:p>88.141.157.68</text:p>
          </table:table-cell>
        </table:table-row>
        <table:table-row table:style-name="ro1">
          <table:table-cell office:value-type="string">
            <text:p>teen bedroom beddin</text:p>
          </table:table-cell>
          <table:table-cell office:value-type="string">
            <text:p>http://nude-sexy-girls.net/sel/teen-bedroom-bedding</text:p>
          </table:table-cell>
          <table:table-cell office:value-type="string">
            <text:p>너는 위치가 우수한 있는다!</text:p>
          </table:table-cell>
          <table:table-cell office:value-type="string">
            <text:p>69.119.196.199</text:p>
          </table:table-cell>
        </table:table-row>
        <table:table-row table:style-name="ro1">
          <table:table-cell office:value-type="string">
            <text:p>cartoon animals hav</text:p>
          </table:table-cell>
          <table:table-cell office:value-type="string">
            <text:p>http://girlypleasure.net/free/cartoon-animals-having-sex</text:p>
          </table:table-cell>
          <table:table-cell office:value-type="string">
            <text:p>우수한 위치! 많은 감사.</text:p>
          </table:table-cell>
          <table:table-cell office:value-type="string">
            <text:p>24.155.115.33</text:p>
          </table:table-cell>
        </table:table-row>
        <table:table-row table:style-name="ro1">
          <table:table-cell office:value-type="string">
            <text:p>katie holmes nude p</text:p>
          </table:table-cell>
          <table:table-cell office:value-type="string">
            <text:p>http://blondbikiniocean.net/vids/katie-holmes-nude-photos</text:p>
          </table:table-cell>
          <table:table-cell office:value-type="string">
            <text:p>블로그를 위한 감사합니다.</text:p>
          </table:table-cell>
          <table:table-cell office:value-type="string">
            <text:p>24.220.189.205</text:p>
          </table:table-cell>
        </table:table-row>
        <table:table-row table:style-name="ro1">
          <table:table-cell office:value-type="string">
            <text:p>asredas video</text:p>
          </table:table-cell>
          <table:table-cell office:value-type="string">
            <text:p>http://hot-girls2008.net/cat/asredas-video</text:p>
          </table:table-cell>
          <table:table-cell office:value-type="string">
            <text:p>걸출한 디자인! 좋은 디자인.</text:p>
          </table:table-cell>
          <table:table-cell office:value-type="string">
            <text:p>65.87.150.111</text:p>
          </table:table-cell>
        </table:table-row>
        <table:table-row table:style-name="ro1">
          <table:table-cell office:value-type="string">
            <text:p>female for sex to d</text:p>
          </table:table-cell>
          <table:table-cell office:value-type="string">
            <text:p>http://yourweirdtaboo.net/dir/female-for-sex-to-day</text:p>
          </table:table-cell>
          <table:table-cell office:value-type="string">
            <text:p>중대한 축하!경이롭 위치 위치!</text:p>
          </table:table-cell>
          <table:table-cell office:value-type="string">
            <text:p>99.141.125.48</text:p>
          </table:table-cell>
        </table:table-row>
        <table:table-row table:style-name="ro1">
          <table:table-cell office:value-type="string">
            <text:p>little boy blue lyr</text:p>
          </table:table-cell>
          <table:table-cell office:value-type="string">
            <text:p>http://hot-womens2008.com/pv/little-boy-blue-lyric</text:p>
          </table:table-cell>
          <table:table-cell office:value-type="string">
            <text:p>일! 우수한 감사!</text:p>
          </table:table-cell>
          <table:table-cell office:value-type="string">
            <text:p>216.186.192.175</text:p>
          </table:table-cell>
        </table:table-row>
        <table:table-row table:style-name="ro1">
          <table:table-cell office:value-type="string">
            <text:p>hedonism nude</text:p>
          </table:table-cell>
          <table:table-cell office:value-type="string">
            <text:p>http://wetwomen-2008.com/view/hedonism-nude</text:p>
          </table:table-cell>
          <table:table-cell office:value-type="string">
            <text:p>너는 위치가 우수한 있는다!</text:p>
          </table:table-cell>
          <table:table-cell office:value-type="string">
            <text:p>98.197.113.195</text:p>
          </table:table-cell>
        </table:table-row>
        <table:table-row table:style-name="ro1">
          <table:table-cell office:value-type="string">
            <text:p>movie societysm</text:p>
          </table:table-cell>
          <table:table-cell office:value-type="string">
            <text:p>http://hot-women-2008.net/hot/movie-societysm</text:p>
          </table:table-cell>
          <table:table-cell office:value-type="string">
            <text:p>우수한과 아주 도움이 되는!</text:p>
          </table:table-cell>
          <table:table-cell office:value-type="string">
            <text:p>80.219.170.200</text:p>
          </table:table-cell>
        </table:table-row>
        <table:table-row table:style-name="ro1">
          <table:table-cell office:value-type="string">
            <text:p>1980 porsche 911 sc</text:p>
          </table:table-cell>
          <table:table-cell office:value-type="string">
            <text:p>http://wetwomen2008.com/xtr/1980-porsche-911-sc</text:p>
          </table:table-cell>
          <table:table-cell office:value-type="string">
            <text:p>유용한 정보. 좋은 디자인.</text:p>
          </table:table-cell>
          <table:table-cell office:value-type="string">
            <text:p>207.32.229.230</text:p>
          </table:table-cell>
        </table:table-row>
        <table:table-row table:style-name="ro1">
          <table:table-cell office:value-type="string">
            <text:p>male mistress slave</text:p>
          </table:table-cell>
          <table:table-cell office:value-type="string">
            <text:p>http://wet-girls2008.com/go/male-mistress-slave</text:p>
          </table:table-cell>
          <table:table-cell office:value-type="string">
            <text:p>여기 이것은 뉴스 있다!</text:p>
          </table:table-cell>
          <table:table-cell office:value-type="string">
            <text:p>99.135.165.83</text:p>
          </table:table-cell>
        </table:table-row>
        <table:table-row table:style-name="ro1">
          <table:table-cell office:value-type="string">
            <text:p>tit fucking mpeg</text:p>
          </table:table-cell>
          <table:table-cell office:value-type="string">
            <text:p>http://hot-girl2008.com/free/tit-fucking-mpeg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74.61.95.97</text:p>
          </table:table-cell>
        </table:table-row>
        <table:table-row table:style-name="ro1">
          <table:table-cell office:value-type="string">
            <text:p>dragonball drawing</text:p>
          </table:table-cell>
          <table:table-cell office:value-type="string">
            <text:p>http://hotgirls2008.net/go/dragonball-drawing-gt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190.175.137.10</text:p>
          </table:table-cell>
        </table:table-row>
        <table:table-row table:style-name="ro1">
          <table:table-cell office:value-type="string">
            <text:p>female masturbation</text:p>
          </table:table-cell>
          <table:table-cell office:value-type="string">
            <text:p>http://hotgirl2008.com/wet/female-masturbation-young</text:p>
          </table:table-cell>
          <table:table-cell office:value-type="string">
            <text:p>여보세요, 좋은 아주 위치!</text:p>
          </table:table-cell>
          <table:table-cell office:value-type="string">
            <text:p>83.230.174.62</text:p>
          </table:table-cell>
        </table:table-row>
        <table:table-row table:style-name="ro1">
          <table:table-cell office:value-type="string">
            <text:p>aem filter replacem</text:p>
          </table:table-cell>
          <table:table-cell office:value-type="string">
            <text:p>http://hot-women-2008.com/free/aem-filter-replacement</text:p>
          </table:table-cell>
          <table:table-cell office:value-type="string">
            <text:p>여보세요, 좋은 아주 위치!</text:p>
          </table:table-cell>
          <table:table-cell office:value-type="string">
            <text:p>75.138.106.163</text:p>
          </table:table-cell>
        </table:table-row>
        <table:table-row table:style-name="ro1">
          <table:table-cell office:value-type="string">
            <text:p>bare butt male span</text:p>
          </table:table-cell>
          <table:table-cell office:value-type="string">
            <text:p>http://wet-girls2008.com/go/bare-butt-male-spanking</text:p>
          </table:table-cell>
          <table:table-cell office:value-type="string">
            <text:p>저에서 유사한 역사는 이었다.</text:p>
          </table:table-cell>
          <table:table-cell office:value-type="string">
            <text:p>82.228.101.234</text:p>
          </table:table-cell>
        </table:table-row>
        <table:table-row table:style-name="ro1">
          <table:table-cell office:value-type="string">
            <text:p>beach galleria mall</text:p>
          </table:table-cell>
          <table:table-cell office:value-type="string">
            <text:p>http://hotwomen2008.net/cat/beach-galleria-mall-redondo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79.2.58.13</text:p>
          </table:table-cell>
        </table:table-row>
        <table:table-row table:style-name="ro1">
          <table:table-cell office:value-type="string">
            <text:p>mr skin member logi</text:p>
          </table:table-cell>
          <table:table-cell office:value-type="string">
            <text:p>http://hotgirl-2008.net/wet/mr-skin-member-login</text:p>
          </table:table-cell>
          <table:table-cell office:value-type="string">
            <text:p>걸출한 위치! 많은 감사.</text:p>
          </table:table-cell>
          <table:table-cell office:value-type="string">
            <text:p>77.196.71.96</text:p>
          </table:table-cell>
        </table:table-row>
        <table:table-row table:style-name="ro1">
          <table:table-cell office:value-type="string">
            <text:p>femdom story</text:p>
          </table:table-cell>
          <table:table-cell office:value-type="string">
            <text:p>http://innocentpetitmort.net/go/femdom-story</text:p>
          </table:table-cell>
          <table:table-cell office:value-type="string">
            <text:p>너는 아름다운 웹사이트가 있는다!</text:p>
          </table:table-cell>
          <table:table-cell office:value-type="string">
            <text:p>69.113.188.28</text:p>
          </table:table-cell>
        </table:table-row>
        <table:table-row table:style-name="ro1">
          <table:table-cell office:value-type="string">
            <text:p>teen fuck thumb</text:p>
          </table:table-cell>
          <table:table-cell office:value-type="string">
            <text:p>http://hotgirls-2008.net/vids/teen-fuck-thumb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66.98.78.159</text:p>
          </table:table-cell>
        </table:table-row>
        <table:table-row table:style-name="ro1">
          <table:table-cell office:value-type="string">
            <text:p>pressure cooker por</text:p>
          </table:table-cell>
          <table:table-cell office:value-type="string">
            <text:p>http://vidscafe.net/czn/pressure-cooker-pork-shoulder-butt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69.230.117.145</text:p>
          </table:table-cell>
        </table:table-row>
        <table:table-row table:style-name="ro1">
          <table:table-cell office:value-type="string">
            <text:p>sexy sailor outfits</text:p>
          </table:table-cell>
          <table:table-cell office:value-type="string">
            <text:p>http://blondbikiniocean.net/vids/sexy-sailor-outfits</text:p>
          </table:table-cell>
          <table:table-cell office:value-type="string">
            <text:p>너는 위치가 우수한 있는다!</text:p>
          </table:table-cell>
          <table:table-cell office:value-type="string">
            <text:p>199.212.77.23</text:p>
          </table:table-cell>
        </table:table-row>
        <table:table-row table:style-name="ro1">
          <table:table-cell office:value-type="string">
            <text:p>nude woman with tat</text:p>
          </table:table-cell>
          <table:table-cell office:value-type="string">
            <text:p>http://ftvinnocentangels.net/go/nude-woman-with-tattoos</text:p>
          </table:table-cell>
          <table:table-cell office:value-type="string">
            <text:p>너의 방문한 위치를 즐기는!</text:p>
          </table:table-cell>
          <table:table-cell office:value-type="string">
            <text:p>76.27.161.18</text:p>
          </table:table-cell>
        </table:table-row>
        <table:table-row table:style-name="ro1">
          <table:table-cell office:value-type="string">
            <text:p>big cock fuck teen</text:p>
          </table:table-cell>
          <table:table-cell office:value-type="string">
            <text:p>http://wet-girls2008.com/go/big-cock-fuck-teen</text:p>
          </table:table-cell>
          <table:table-cell office:value-type="string">
            <text:p>많은 감사 위치! 우수한 나는 너의.</text:p>
          </table:table-cell>
          <table:table-cell office:value-type="string">
            <text:p>151.118.186.162</text:p>
          </table:table-cell>
        </table:table-row>
        <table:table-row table:style-name="ro1">
          <table:table-cell office:value-type="string">
            <text:p>foot gallery porn s</text:p>
          </table:table-cell>
          <table:table-cell office:value-type="string">
            <text:p>http://wet-girl-2008.com/go/foot-gallery-porn-star</text:p>
          </table:table-cell>
          <table:table-cell office:value-type="string">
            <text:p>정말 같지 않는 블로그!</text:p>
          </table:table-cell>
          <table:table-cell office:value-type="string">
            <text:p>190.78.140.199</text:p>
          </table:table-cell>
        </table:table-row>
        <table:table-row table:style-name="ro1">
          <table:table-cell office:value-type="string">
            <text:p>south park sex</text:p>
          </table:table-cell>
          <table:table-cell office:value-type="string">
            <text:p>http://desirefemme.net/go/south-park-sex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85.84.252.50</text:p>
          </table:table-cell>
        </table:table-row>
        <table:table-row table:style-name="ro1">
          <table:table-cell office:value-type="string">
            <text:p>teenage fuckers</text:p>
          </table:table-cell>
          <table:table-cell office:value-type="string">
            <text:p>http://chocolatecoedchica.com/pv/teenage-fuckers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74.128.92.140</text:p>
          </table:table-cell>
        </table:table-row>
        <table:table-row table:style-name="ro1">
          <table:table-cell office:value-type="string">
            <text:p>teen store</text:p>
          </table:table-cell>
          <table:table-cell office:value-type="string">
            <text:p>http://hot-girl-2008.net/free/teen-store</text:p>
          </table:table-cell>
          <table:table-cell office:value-type="string">
            <text:p>정말 같지 않는 블로그!</text:p>
          </table:table-cell>
          <table:table-cell office:value-type="string">
            <text:p>68.79.7.216</text:p>
          </table:table-cell>
        </table:table-row>
        <table:table-row table:style-name="ro1">
          <table:table-cell office:value-type="string">
            <text:p>man squarecut suit</text:p>
          </table:table-cell>
          <table:table-cell office:value-type="string">
            <text:p>http://hotwomen2008.net/cat/man-squarecut-suit-swim</text:p>
          </table:table-cell>
          <table:table-cell office:value-type="string">
            <text:p>좋은 너를 위치! 감사하십시요.</text:p>
          </table:table-cell>
          <table:table-cell office:value-type="string">
            <text:p>71.142.249.222</text:p>
          </table:table-cell>
        </table:table-row>
        <table:table-row table:style-name="ro1">
          <table:table-cell office:value-type="string">
            <text:p>zentai cat suit</text:p>
          </table:table-cell>
          <table:table-cell office:value-type="string">
            <text:p>http://wet-girls2008.com/go/zentai-cat-suit</text:p>
          </table:table-cell>
          <table:table-cell office:value-type="string">
            <text:p>우수한 위치! 많은 감사.</text:p>
          </table:table-cell>
          <table:table-cell office:value-type="string">
            <text:p>98.208.75.46</text:p>
          </table:table-cell>
        </table:table-row>
        <table:table-row table:style-name="ro1">
          <table:table-cell office:value-type="string">
            <text:p>ecw beulah nude</text:p>
          </table:table-cell>
          <table:table-cell office:value-type="string">
            <text:p>http://magnificentchica.net/wet/ecw-beulah-nude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213.245.106.158</text:p>
          </table:table-cell>
        </table:table-row>
        <table:table-row table:style-name="ro1">
          <table:table-cell office:value-type="string">
            <text:p>comic danny phantom</text:p>
          </table:table-cell>
          <table:table-cell office:value-type="string">
            <text:p>http://xtrasexux.com/sel/comic-danny-phantom-porn</text:p>
          </table:table-cell>
          <table:table-cell office:value-type="string">
            <text:p>좋은 너를 위치! 감사하십시요.</text:p>
          </table:table-cell>
          <table:table-cell office:value-type="string">
            <text:p>190.50.177.23</text:p>
          </table:table-cell>
        </table:table-row>
        <table:table-row table:style-name="ro1">
          <table:table-cell office:value-type="string">
            <text:p>erotic prints</text:p>
          </table:table-cell>
          <table:table-cell office:value-type="string">
            <text:p>http://hot-women2008.com/pv/erotic-prints</text:p>
          </table:table-cell>
          <table:table-cell office:value-type="string">
            <text:p>걸출한 뉴스!! 종류 블로그!</text:p>
          </table:table-cell>
          <table:table-cell office:value-type="string">
            <text:p>68.55.177.216</text:p>
          </table:table-cell>
        </table:table-row>
        <table:table-row table:style-name="ro1">
          <table:table-cell office:value-type="string">
            <text:p>abuse asian facial</text:p>
          </table:table-cell>
          <table:table-cell office:value-type="string">
            <text:p>http://wet-women-2008.com/view/abuse-asian-facial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200.73.255.142</text:p>
          </table:table-cell>
        </table:table-row>
        <table:table-row table:style-name="ro1">
          <table:table-cell office:value-type="string">
            <text:p>married sex photo</text:p>
          </table:table-cell>
          <table:table-cell office:value-type="string">
            <text:p>http://hot-womens2008.com/pv/married-sex-photo</text:p>
          </table:table-cell>
          <table:table-cell office:value-type="string">
            <text:p>나는 합의한다 너에 이다. 그것은 이렇게 이다.</text:p>
          </table:table-cell>
          <table:table-cell office:value-type="string">
            <text:p>67.100.48.158</text:p>
          </table:table-cell>
        </table:table-row>
        <table:table-row table:style-name="ro1">
          <table:table-cell office:value-type="string">
            <text:p>medical insurance b</text:p>
          </table:table-cell>
          <table:table-cell office:value-type="string">
            <text:p>http://wetwomens2008.com/4u/medical-insurance-billing-jobs</text:p>
          </table:table-cell>
          <table:table-cell office:value-type="string">
            <text:p>너의 방문한 위치를 즐기는!</text:p>
          </table:table-cell>
          <table:table-cell office:value-type="string">
            <text:p>213.114.79.232</text:p>
          </table:table-cell>
        </table:table-row>
        <table:table-row table:style-name="ro1">
          <table:table-cell office:value-type="string">
            <text:p>sheri moon topless</text:p>
          </table:table-cell>
          <table:table-cell office:value-type="string">
            <text:p>http://titanhdpalace.net/xtr/sheri-moon-topless</text:p>
          </table:table-cell>
          <table:table-cell office:value-type="string">
            <text:p>중대하고 유용한 위치!</text:p>
          </table:table-cell>
          <table:table-cell office:value-type="string">
            <text:p>68.94.210.91</text:p>
          </table:table-cell>
        </table:table-row>
        <table:table-row table:style-name="ro1">
          <table:table-cell office:value-type="string">
            <text:p>birthday cake cat d</text:p>
          </table:table-cell>
          <table:table-cell office:value-type="string">
            <text:p>http://hot-womens2008.com/pv/birthday-cake-cat-dog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69.119.196.199</text:p>
          </table:table-cell>
        </table:table-row>
        <table:table-row table:style-name="ro1">
          <table:table-cell office:value-type="string">
            <text:p>topless festivals</text:p>
          </table:table-cell>
          <table:table-cell office:value-type="string">
            <text:p>http://youhotalbum.net/vids/topless-festivals</text:p>
          </table:table-cell>
          <table:table-cell office:value-type="string">
            <text:p>나는 합의한다 너에 이다. 그것은 이렇게 이다.</text:p>
          </table:table-cell>
          <table:table-cell office:value-type="string">
            <text:p>64.53.3.4</text:p>
          </table:table-cell>
        </table:table-row>
        <table:table-row table:style-name="ro1">
          <table:table-cell office:value-type="string">
            <text:p>great pussy tasting</text:p>
          </table:table-cell>
          <table:table-cell office:value-type="string">
            <text:p>http://hotwomens-2008.com/hot/great-pussy-tasting</text:p>
          </table:table-cell>
          <table:table-cell office:value-type="string">
            <text:p>정보를 위한 감사합니다.</text:p>
          </table:table-cell>
          <table:table-cell office:value-type="string">
            <text:p>74.38.89.46</text:p>
          </table:table-cell>
        </table:table-row>
        <table:table-row table:style-name="ro1">
          <table:table-cell office:value-type="string">
            <text:p>quiksilver wet suit</text:p>
          </table:table-cell>
          <table:table-cell office:value-type="string">
            <text:p>http://hotgirls-2008.net/vids/quiksilver-wet-suit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190.224.105.209</text:p>
          </table:table-cell>
        </table:table-row>
        <table:table-row table:style-name="ro1">
          <table:table-cell office:value-type="string">
            <text:p>boy scout knots</text:p>
          </table:table-cell>
          <table:table-cell office:value-type="string">
            <text:p>http://wet-girls2008.com/go/boy-scout-knots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213.231.110.6</text:p>
          </table:table-cell>
        </table:table-row>
        <table:table-row table:style-name="ro1">
          <table:table-cell office:value-type="string">
            <text:p>yvette sweryda nude</text:p>
          </table:table-cell>
          <table:table-cell office:value-type="string">
            <text:p>http://girlypleasure.net/free/yvette-sweryda-nude-photos</text:p>
          </table:table-cell>
          <table:table-cell office:value-type="string">
            <text:p>좋은 너를 위치! 감사하십시요.</text:p>
          </table:table-cell>
          <table:table-cell office:value-type="string">
            <text:p>82.37.204.4</text:p>
          </table:table-cell>
        </table:table-row>
        <table:table-row table:style-name="ro1">
          <table:table-cell office:value-type="string">
            <text:p>sex positions photo</text:p>
          </table:table-cell>
          <table:table-cell office:value-type="string">
            <text:p>http://latinadesirecloseup.com/dir/sex-positions-photo</text:p>
          </table:table-cell>
          <table:table-cell office:value-type="string">
            <text:p>걸출한 디자인! 좋은 디자인.</text:p>
          </table:table-cell>
          <table:table-cell office:value-type="string">
            <text:p>75.80.80.249</text:p>
          </table:table-cell>
        </table:table-row>
        <table:table-row table:style-name="ro1">
          <table:table-cell office:value-type="string">
            <text:p>nude plus size</text:p>
          </table:table-cell>
          <table:table-cell office:value-type="string">
            <text:p>http://chocolatecoedchica.com/pv/nude-plus-size</text:p>
          </table:table-cell>
          <table:table-cell office:value-type="string">
            <text:p>중대하고 유용한 위치!</text:p>
          </table:table-cell>
          <table:table-cell office:value-type="string">
            <text:p>68.34.129.101</text:p>
          </table:table-cell>
        </table:table-row>
        <table:table-row table:style-name="ro1">
          <table:table-cell office:value-type="string">
            <text:p>fetish lesbian stor</text:p>
          </table:table-cell>
          <table:table-cell office:value-type="string">
            <text:p>http://hotwomens2008.net/go/fetish-lesbian-story-tit</text:p>
          </table:table-cell>
          <table:table-cell office:value-type="string">
            <text:p>좋은 위치는 찾아본 그것 즐겼다!</text:p>
          </table:table-cell>
          <table:table-cell office:value-type="string">
            <text:p>71.203.43.99</text:p>
          </table:table-cell>
        </table:table-row>
        <table:table-row table:style-name="ro1">
          <table:table-cell office:value-type="string">
            <text:p>horny hot housewife</text:p>
          </table:table-cell>
          <table:table-cell office:value-type="string">
            <text:p>http://redwetsex.com/vids/horny-hot-housewife</text:p>
          </table:table-cell>
          <table:table-cell office:value-type="string">
            <text:p>걸출한 뉴스!! 종류 블로그!</text:p>
          </table:table-cell>
          <table:table-cell office:value-type="string">
            <text:p>66.25.124.53</text:p>
          </table:table-cell>
        </table:table-row>
        <table:table-row table:style-name="ro1">
          <table:table-cell office:value-type="string">
            <text:p>hollywood make up t</text:p>
          </table:table-cell>
          <table:table-cell office:value-type="string">
            <text:p>http://hotwomens-2008.com/hot/hollywood-make-up-tip</text:p>
          </table:table-cell>
          <table:table-cell office:value-type="string">
            <text:p>걸출한 블로그!</text:p>
          </table:table-cell>
          <table:table-cell office:value-type="string">
            <text:p>98.222.232.73</text:p>
          </table:table-cell>
        </table:table-row>
        <table:table-row table:style-name="ro1">
          <table:table-cell office:value-type="string">
            <text:p>american academy of</text:p>
          </table:table-cell>
          <table:table-cell office:value-type="string">
            <text:p>http://hotwomen2008.com/sel/american-academy-of-ped</text:p>
          </table:table-cell>
          <table:table-cell office:value-type="string">
            <text:p>여보세요, 좋은 아주 위치!</text:p>
          </table:table-cell>
          <table:table-cell office:value-type="string">
            <text:p>84.221.55.51</text:p>
          </table:table-cell>
        </table:table-row>
        <table:table-row table:style-name="ro1">
          <table:table-cell office:value-type="string">
            <text:p>after clematis dark</text:p>
          </table:table-cell>
          <table:table-cell office:value-type="string">
            <text:p>http://wetgirl-2008.com/free/after-clematis-dark</text:p>
          </table:table-cell>
          <table:table-cell office:value-type="string">
            <text:p>저에서 유사한 역사는 이었다.</text:p>
          </table:table-cell>
          <table:table-cell office:value-type="string">
            <text:p>190.159.96.78</text:p>
          </table:table-cell>
        </table:table-row>
        <table:table-row table:style-name="ro1">
          <table:table-cell office:value-type="string">
            <text:p>collage sex</text:p>
          </table:table-cell>
          <table:table-cell office:value-type="string">
            <text:p>http://hotwomen-2008.com/pv/collage-sex</text:p>
          </table:table-cell>
          <table:table-cell office:value-type="string">
            <text:p>걸출한 위치! 많은 감사.</text:p>
          </table:table-cell>
          <table:table-cell office:value-type="string">
            <text:p>97.86.40.113</text:p>
          </table:table-cell>
        </table:table-row>
        <table:table-row table:style-name="ro1">
          <table:table-cell office:value-type="string">
            <text:p>erotic movie thrill</text:p>
          </table:table-cell>
          <table:table-cell office:value-type="string">
            <text:p>http://hot-women-2008.com/free/erotic-movie-thriller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75.71.114.15</text:p>
          </table:table-cell>
        </table:table-row>
        <table:table-row table:style-name="ro1">
          <table:table-cell office:value-type="string">
            <text:p>fuck gay old young</text:p>
          </table:table-cell>
          <table:table-cell office:value-type="string">
            <text:p>http://wet-girls2008.com/go/fuck-gay-old-young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76.112.169.25</text:p>
          </table:table-cell>
        </table:table-row>
        <table:table-row table:style-name="ro1">
          <table:table-cell office:value-type="string">
            <text:p>fusker hairy</text:p>
          </table:table-cell>
          <table:table-cell office:value-type="string">
            <text:p>http://nude-sexy-girls.net/sel/fusker-hairy</text:p>
          </table:table-cell>
          <table:table-cell office:value-type="string">
            <text:p>너는 아름다운 웹사이트가 있는다!</text:p>
          </table:table-cell>
          <table:table-cell office:value-type="string">
            <text:p>68.56.146.188</text:p>
          </table:table-cell>
        </table:table-row>
        <table:table-row table:style-name="ro1">
          <table:table-cell office:value-type="string">
            <text:p>cock fucking pussy</text:p>
          </table:table-cell>
          <table:table-cell office:value-type="string">
            <text:p>http://wetwomens2008.com/4u/cock-fucking-pussy-sucking</text:p>
          </table:table-cell>
          <table:table-cell office:value-type="string">
            <text:p>재미있는 아주 지점. 감사.</text:p>
          </table:table-cell>
          <table:table-cell office:value-type="string">
            <text:p>190.73.84.197</text:p>
          </table:table-cell>
        </table:table-row>
        <table:table-row table:style-name="ro1">
          <table:table-cell office:value-type="string">
            <text:p>beach free recipe s</text:p>
          </table:table-cell>
          <table:table-cell office:value-type="string">
            <text:p>http://xtrasexux.com/sel/beach-free-recipe-south</text:p>
          </table:table-cell>
          <table:table-cell office:value-type="string">
            <text:p>유용한 정보. 좋은 디자인.</text:p>
          </table:table-cell>
          <table:table-cell office:value-type="string">
            <text:p>68.150.144.149</text:p>
          </table:table-cell>
        </table:table-row>
        <table:table-row table:style-name="ro1">
          <table:table-cell office:value-type="string">
            <text:p>handstand poppin pu</text:p>
          </table:table-cell>
          <table:table-cell office:value-type="string">
            <text:p>http://hotwomens2008.com/dir/handstand-poppin-pussy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99.244.135.28</text:p>
          </table:table-cell>
        </table:table-row>
        <table:table-row table:style-name="ro1">
          <table:table-cell office:value-type="string">
            <text:p>alicia silverstone</text:p>
          </table:table-cell>
          <table:table-cell office:value-type="string">
            <text:p>http://hotwomens2008.net/go/alicia-silverstone-naked</text:p>
          </table:table-cell>
          <table:table-cell office:value-type="string">
            <text:p>너는 아름다운 웹사이트가 있는다!</text:p>
          </table:table-cell>
          <table:table-cell office:value-type="string">
            <text:p>74.193.12.151</text:p>
          </table:table-cell>
        </table:table-row>
        <table:table-row table:style-name="ro1">
          <table:table-cell office:value-type="string">
            <text:p>desi adult sites</text:p>
          </table:table-cell>
          <table:table-cell office:value-type="string">
            <text:p>http://wildhomemodelcouple.com/go/desi-adult-sites</text:p>
          </table:table-cell>
          <table:table-cell office:value-type="string">
            <text:p>나는 합의한다 너에 이다. 그것은 이렇게 이다.</text:p>
          </table:table-cell>
          <table:table-cell office:value-type="string">
            <text:p>85.87.8.2</text:p>
          </table:table-cell>
        </table:table-row>
        <table:table-row table:style-name="ro1">
          <table:table-cell office:value-type="string">
            <text:p>victorian porch swi</text:p>
          </table:table-cell>
          <table:table-cell office:value-type="string">
            <text:p>http://wetwomen-2008.com/view/victorian-porch-swing</text:p>
          </table:table-cell>
          <table:table-cell office:value-type="string">
            <text:p>걸출한 뉴스!! 종류 블로그!</text:p>
          </table:table-cell>
          <table:table-cell office:value-type="string">
            <text:p>82.158.163.252</text:p>
          </table:table-cell>
        </table:table-row>
        <table:table-row table:style-name="ro1">
          <table:table-cell office:value-type="string">
            <text:p>beautiful teen fuck</text:p>
          </table:table-cell>
          <table:table-cell office:value-type="string">
            <text:p>http://xtrasexux.com/sel/beautiful-teen-fuck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75.69.5.120</text:p>
          </table:table-cell>
        </table:table-row>
        <table:table-row table:style-name="ro1">
          <table:table-cell office:value-type="string">
            <text:p>manora shrimp chips</text:p>
          </table:table-cell>
          <table:table-cell office:value-type="string">
            <text:p>http://gorgeousdivas.com/pv/manora-shrimp-chips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70.160.107.39</text:p>
          </table:table-cell>
        </table:table-row>
        <table:table-row table:style-name="ro1">
          <table:table-cell office:value-type="string">
            <text:p>porn movie latina g</text:p>
          </table:table-cell>
          <table:table-cell office:value-type="string">
            <text:p>http://wet-girl-2008.com/go/porn-movie-latina-gallery</text:p>
          </table:table-cell>
          <table:table-cell office:value-type="string">
            <text:p>여보세요, 좋은 아주 위치!</text:p>
          </table:table-cell>
          <table:table-cell office:value-type="string">
            <text:p>24.30.46.69</text:p>
          </table:table-cell>
        </table:table-row>
        <table:table-row table:style-name="ro1">
          <table:table-cell office:value-type="string">
            <text:p>stripper sex pic</text:p>
          </table:table-cell>
          <table:table-cell office:value-type="string">
            <text:p>http://nude-sexy-girls.net/sel/stripper-sex-pic</text:p>
          </table:table-cell>
          <table:table-cell office:value-type="string">
            <text:p>유용한 정보. 좋은 디자인.</text:p>
          </table:table-cell>
          <table:table-cell office:value-type="string">
            <text:p>75.118.157.160</text:p>
          </table:table-cell>
        </table:table-row>
        <table:table-row table:style-name="ro1">
          <table:table-cell office:value-type="string">
            <text:p>gay straight suck</text:p>
          </table:table-cell>
          <table:table-cell office:value-type="string">
            <text:p>http://hotwomens2008.com/dir/gay-straight-suck</text:p>
          </table:table-cell>
          <table:table-cell office:value-type="string">
            <text:p>걸출한 뉴스!! 종류 블로그!</text:p>
          </table:table-cell>
          <table:table-cell office:value-type="string">
            <text:p>70.134.81.173</text:p>
          </table:table-cell>
        </table:table-row>
        <table:table-row table:style-name="ro1">
          <table:table-cell office:value-type="string">
            <text:p>sex in carwash</text:p>
          </table:table-cell>
          <table:table-cell office:value-type="string">
            <text:p>http://wetgirls2008.com/load/sex-in-carwash</text:p>
          </table:table-cell>
          <table:table-cell office:value-type="string">
            <text:p>걸출한 디자인! 좋은 디자인.</text:p>
          </table:table-cell>
          <table:table-cell office:value-type="string">
            <text:p>70.44.97.15</text:p>
          </table:table-cell>
        </table:table-row>
        <table:table-row table:style-name="ro1">
          <table:table-cell office:value-type="string">
            <text:p>free genre home vid</text:p>
          </table:table-cell>
          <table:table-cell office:value-type="string">
            <text:p>http://wet-women2008.com/sel/free-genre-home-video</text:p>
          </table:table-cell>
          <table:table-cell office:value-type="string">
            <text:p>너의 방문한 위치를 즐기는!</text:p>
          </table:table-cell>
          <table:table-cell office:value-type="string">
            <text:p>24.166.122.246</text:p>
          </table:table-cell>
        </table:table-row>
        <table:table-row table:style-name="ro1">
          <table:table-cell office:value-type="string">
            <text:p>rate importance of</text:p>
          </table:table-cell>
          <table:table-cell office:value-type="string">
            <text:p>http://sercretcafe.net/wet/rate-importance-of-sex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24.34.246.64</text:p>
          </table:table-cell>
        </table:table-row>
        <table:table-row table:style-name="ro1">
          <table:table-cell office:value-type="string">
            <text:p>hot making money op</text:p>
          </table:table-cell>
          <table:table-cell office:value-type="string">
            <text:p>http://hotgirl-2008.net/wet/hot-making-money-opportunity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190.134.160.63</text:p>
          </table:table-cell>
        </table:table-row>
        <table:table-row table:style-name="ro1">
          <table:table-cell office:value-type="string">
            <text:p>nude vacations</text:p>
          </table:table-cell>
          <table:table-cell office:value-type="string">
            <text:p>http://yourweirdtaboo.net/dir/nude-vacations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24.29.173.62</text:p>
          </table:table-cell>
        </table:table-row>
        <table:table-row table:style-name="ro1">
          <table:table-cell office:value-type="string">
            <text:p>full length lesbian</text:p>
          </table:table-cell>
          <table:table-cell office:value-type="string">
            <text:p>http://hotgirls-2008.net/vids/full-length-lesbian-sex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71.57.137.202</text:p>
          </table:table-cell>
        </table:table-row>
        <table:table-row table:style-name="ro1">
          <table:table-cell office:value-type="string">
            <text:p>naked wife gets fuc</text:p>
          </table:table-cell>
          <table:table-cell office:value-type="string">
            <text:p>http://desirefemme.net/go/naked-wife-gets-fucked</text:p>
          </table:table-cell>
          <table:table-cell office:value-type="string">
            <text:p>중대한 축하!경이롭 위치 위치!</text:p>
          </table:table-cell>
          <table:table-cell office:value-type="string">
            <text:p>87.99.11.72</text:p>
          </table:table-cell>
        </table:table-row>
        <table:table-row table:style-name="ro1">
          <table:table-cell office:value-type="string">
            <text:p>real lesbian porn f</text:p>
          </table:table-cell>
          <table:table-cell office:value-type="string">
            <text:p>http://spypovs.com/real-lesbian-porn-for-lesbian</text:p>
          </table:table-cell>
          <table:table-cell office:value-type="string">
            <text:p>나는 배웠다 매우…</text:p>
          </table:table-cell>
          <table:table-cell office:value-type="string">
            <text:p>69.107.86.148</text:p>
          </table:table-cell>
        </table:table-row>
        <table:table-row table:style-name="ro1">
          <table:table-cell office:value-type="string">
            <text:p>bondage free galler</text:p>
          </table:table-cell>
          <table:table-cell office:value-type="string">
            <text:p>http://hotwomens2008.com/dir/bondage-free-gallery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206.253.50.89</text:p>
          </table:table-cell>
        </table:table-row>
        <table:table-row table:style-name="ro1">
          <table:table-cell office:value-type="string">
            <text:p>kx tg5672b</text:p>
          </table:table-cell>
          <table:table-cell office:value-type="string">
            <text:p>http://hotwomens2008.com/dir/kx-tg5672b</text:p>
          </table:table-cell>
          <table:table-cell office:value-type="string">
            <text:p>나는 배웠다 매우…</text:p>
          </table:table-cell>
          <table:table-cell office:value-type="string">
            <text:p>76.28.93.3</text:p>
          </table:table-cell>
        </table:table-row>
        <table:table-row table:style-name="ro1">
          <table:table-cell office:value-type="string">
            <text:p>open sexy bikini</text:p>
          </table:table-cell>
          <table:table-cell office:value-type="string">
            <text:p>http://gorgeousdivas.com/pv/open-sexy-bikini</text:p>
          </table:table-cell>
          <table:table-cell office:value-type="string">
            <text:p>블로그를 위한 감사합니다.</text:p>
          </table:table-cell>
          <table:table-cell office:value-type="string">
            <text:p>68.189.71.184</text:p>
          </table:table-cell>
        </table:table-row>
        <table:table-row table:style-name="ro1">
          <table:table-cell office:value-type="string">
            <text:p>bdsm comix</text:p>
          </table:table-cell>
          <table:table-cell office:value-type="string">
            <text:p>http://hot-women-2008.net/hot/bdsm-comix</text:p>
          </table:table-cell>
          <table:table-cell office:value-type="string">
            <text:p>여기 이것은 뉴스 있다!</text:p>
          </table:table-cell>
          <table:table-cell office:value-type="string">
            <text:p>76.177.145.109</text:p>
          </table:table-cell>
        </table:table-row>
        <table:table-row table:style-name="ro1">
          <table:table-cell office:value-type="string">
            <text:p>footballers gay</text:p>
          </table:table-cell>
          <table:table-cell office:value-type="string">
            <text:p>http://wetwomen2008.com/xtr/footballers-gay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79.98.249.246</text:p>
          </table:table-cell>
        </table:table-row>
        <table:table-row table:style-name="ro1">
          <table:table-cell office:value-type="string">
            <text:p>aerobic naked nude</text:p>
          </table:table-cell>
          <table:table-cell office:value-type="string">
            <text:p>http://hot-womens-2008.com/pv/aerobic-naked-nude</text:p>
          </table:table-cell>
          <table:table-cell office:value-type="string">
            <text:p>우수한 위치! 많은 감사.</text:p>
          </table:table-cell>
          <table:table-cell office:value-type="string">
            <text:p>98.215.249.137</text:p>
          </table:table-cell>
        </table:table-row>
        <table:table-row table:style-name="ro1">
          <table:table-cell office:value-type="string">
            <text:p>wife of bath transl</text:p>
          </table:table-cell>
          <table:table-cell office:value-type="string">
            <text:p>http://wet-girl-2008.com/go/wife-of-bath-translation</text:p>
          </table:table-cell>
          <table:table-cell office:value-type="string">
            <text:p>뉴스를 위한 감사합니다…</text:p>
          </table:table-cell>
          <table:table-cell office:value-type="string">
            <text:p>200.159.222.80</text:p>
          </table:table-cell>
        </table:table-row>
        <table:table-row table:style-name="ro1">
          <table:table-cell office:value-type="string">
            <text:p>nude mature italain</text:p>
          </table:table-cell>
          <table:table-cell office:value-type="string">
            <text:p>http://chocolatecoedcouple.net/hot/nude-mature-italain-women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71.83.188.132</text:p>
          </table:table-cell>
        </table:table-row>
        <table:table-row table:style-name="ro1">
          <table:table-cell office:value-type="string">
            <text:p>free latino porn cl</text:p>
          </table:table-cell>
          <table:table-cell office:value-type="string">
            <text:p>http://wetgirls2008.com/load/free-latino-porn-clip</text:p>
          </table:table-cell>
          <table:table-cell office:value-type="string">
            <text:p>너는 아름다운 웹사이트가 있는다!</text:p>
          </table:table-cell>
          <table:table-cell office:value-type="string">
            <text:p>67.168.37.233</text:p>
          </table:table-cell>
        </table:table-row>
        <table:table-row table:style-name="ro1">
          <table:table-cell office:value-type="string">
            <text:p>black ass bangers</text:p>
          </table:table-cell>
          <table:table-cell office:value-type="string">
            <text:p>http://hotgirls2008.net/go/black-ass-bangers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199.120.92.203</text:p>
          </table:table-cell>
        </table:table-row>
        <table:table-row table:style-name="ro1">
          <table:table-cell office:value-type="string">
            <text:p>bag character kid s</text:p>
          </table:table-cell>
          <table:table-cell office:value-type="string">
            <text:p>http://wet-girls2008.com/go/bag-character-kid-sleeping</text:p>
          </table:table-cell>
          <table:table-cell office:value-type="string">
            <text:p>아주 유용한 정보!</text:p>
          </table:table-cell>
          <table:table-cell office:value-type="string">
            <text:p>71.199.233.29</text:p>
          </table:table-cell>
        </table:table-row>
        <table:table-row table:style-name="ro1">
          <table:table-cell office:value-type="string">
            <text:p>nudist summer camp</text:p>
          </table:table-cell>
          <table:table-cell office:value-type="string">
            <text:p>http://hotwomens2008.net/go/nudist-summer-camp-for-teen</text:p>
          </table:table-cell>
          <table:table-cell office:value-type="string">
            <text:p>좋은 너를 위치! 감사하십시요.</text:p>
          </table:table-cell>
          <table:table-cell office:value-type="string">
            <text:p>24.37.39.61</text:p>
          </table:table-cell>
        </table:table-row>
        <table:table-row table:style-name="ro1">
          <table:table-cell office:value-type="string">
            <text:p>sexy lesbian lick</text:p>
          </table:table-cell>
          <table:table-cell office:value-type="string">
            <text:p>http://hotwomens2008.net/go/sexy-lesbian-lick</text:p>
          </table:table-cell>
          <table:table-cell office:value-type="string">
            <text:p>너는 위치가 우수한 있는다!</text:p>
          </table:table-cell>
          <table:table-cell office:value-type="string">
            <text:p>68.237.90.207</text:p>
          </table:table-cell>
        </table:table-row>
        <table:table-row table:style-name="ro1">
          <table:table-cell office:value-type="string">
            <text:p>find sex tonight</text:p>
          </table:table-cell>
          <table:table-cell office:value-type="string">
            <text:p>http://oiledhomemodel.net/hot/find-sex-tonight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72.219.194.205</text:p>
          </table:table-cell>
        </table:table-row>
        <table:table-row table:style-name="ro1">
          <table:table-cell office:value-type="string">
            <text:p>adult cartoons game</text:p>
          </table:table-cell>
          <table:table-cell office:value-type="string">
            <text:p>http://wildhomemodelcouple.com/go/adult-cartoons-games</text:p>
          </table:table-cell>
          <table:table-cell office:value-type="string">
            <text:p>뉴스를 위한 감사합니다…</text:p>
          </table:table-cell>
          <table:table-cell office:value-type="string">
            <text:p>69.234.53.17</text:p>
          </table:table-cell>
        </table:table-row>
        <table:table-row table:style-name="ro1">
          <table:table-cell office:value-type="string">
            <text:p>slim girls big brea</text:p>
          </table:table-cell>
          <table:table-cell office:value-type="string">
            <text:p>http://oiledhomemodel.net/hot/slim-girls-big-breasts</text:p>
          </table:table-cell>
          <table:table-cell office:value-type="string">
            <text:p>우수한과 아주 도움이 되는!</text:p>
          </table:table-cell>
          <table:table-cell office:value-type="string">
            <text:p>71.79.142.85</text:p>
          </table:table-cell>
        </table:table-row>
        <table:table-row table:style-name="ro1">
          <table:table-cell office:value-type="string">
            <text:p>bobble custom head</text:p>
          </table:table-cell>
          <table:table-cell office:value-type="string">
            <text:p>http://hot-women-2008.com/free/bobble-custom-head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24.16.106.143</text:p>
          </table:table-cell>
        </table:table-row>
        <table:table-row table:style-name="ro1">
          <table:table-cell office:value-type="string">
            <text:p>naughty brazil</text:p>
          </table:table-cell>
          <table:table-cell office:value-type="string">
            <text:p>http://uncutmodelbar.com/vids/naughty-brazil</text:p>
          </table:table-cell>
          <table:table-cell office:value-type="string">
            <text:p>중대하고 유용한 위치!</text:p>
          </table:table-cell>
          <table:table-cell office:value-type="string">
            <text:p>71.238.96.250</text:p>
          </table:table-cell>
        </table:table-row>
        <table:table-row table:style-name="ro1">
          <table:table-cell office:value-type="string">
            <text:p>free amateur glory</text:p>
          </table:table-cell>
          <table:table-cell office:value-type="string">
            <text:p>http://hotgirls2008.net/go/free-amateur-glory-hole</text:p>
          </table:table-cell>
          <table:table-cell office:value-type="string">
            <text:p>걸출한 블로그!</text:p>
          </table:table-cell>
          <table:table-cell office:value-type="string">
            <text:p>98.200.64.112</text:p>
          </table:table-cell>
        </table:table-row>
        <table:table-row table:style-name="ro1">
          <table:table-cell office:value-type="string">
            <text:p>dickies scrubs xs</text:p>
          </table:table-cell>
          <table:table-cell office:value-type="string">
            <text:p>http://wetgirls-2008.com/pre/dickies-scrubs-xs</text:p>
          </table:table-cell>
          <table:table-cell office:value-type="string">
            <text:p>많은 감사 위치! 우수한 나는 너의.</text:p>
          </table:table-cell>
          <table:table-cell office:value-type="string">
            <text:p>206.47.38.21</text:p>
          </table:table-cell>
        </table:table-row>
        <table:table-row table:style-name="ro1">
          <table:table-cell office:value-type="string">
            <text:p>master card gift ce</text:p>
          </table:table-cell>
          <table:table-cell office:value-type="string">
            <text:p>http://hotwomen2008.com/sel/master-card-gift-certificate</text:p>
          </table:table-cell>
          <table:table-cell office:value-type="string">
            <text:p>나는 배웠다 매우…</text:p>
          </table:table-cell>
          <table:table-cell office:value-type="string">
            <text:p>62.57.56.197</text:p>
          </table:table-cell>
        </table:table-row>
        <table:table-row table:style-name="ro1">
          <table:table-cell office:value-type="string">
            <text:p>rated video xxx</text:p>
          </table:table-cell>
          <table:table-cell office:value-type="string">
            <text:p>http://hotwomen2008.com/sel/rated-video-xxx</text:p>
          </table:table-cell>
          <table:table-cell office:value-type="string">
            <text:p>정말 같지 않는 블로그!</text:p>
          </table:table-cell>
          <table:table-cell office:value-type="string">
            <text:p>83.97.146.179</text:p>
          </table:table-cell>
        </table:table-row>
        <table:table-row table:style-name="ro1">
          <table:table-cell office:value-type="string">
            <text:p>girls next door nud</text:p>
          </table:table-cell>
          <table:table-cell office:value-type="string">
            <text:p>http://blondbikiniocean.net/vids/girls-next-door-nude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68.114.11.215</text:p>
          </table:table-cell>
        </table:table-row>
        <table:table-row table:style-name="ro1">
          <table:table-cell office:value-type="string">
            <text:p>babe blonde teen tw</text:p>
          </table:table-cell>
          <table:table-cell office:value-type="string">
            <text:p>http://hotwomen-2008.com/pv/babe-blonde-teen-twistys</text:p>
          </table:table-cell>
          <table:table-cell office:value-type="string">
            <text:p>나는 배웠다 매우…</text:p>
          </table:table-cell>
          <table:table-cell office:value-type="string">
            <text:p>69.221.249.217</text:p>
          </table:table-cell>
        </table:table-row>
        <table:table-row table:style-name="ro1">
          <table:table-cell office:value-type="string">
            <text:p>barely legal 65 tor</text:p>
          </table:table-cell>
          <table:table-cell office:value-type="string">
            <text:p>http://heavenmovs.net/big/barely-legal-65-torrents</text:p>
          </table:table-cell>
          <table:table-cell office:value-type="string">
            <text:p>중대하고 유용한 위치!</text:p>
          </table:table-cell>
          <table:table-cell office:value-type="string">
            <text:p>88.148.58.131</text:p>
          </table:table-cell>
        </table:table-row>
        <table:table-row table:style-name="ro1">
          <table:table-cell office:value-type="string">
            <text:p>sideswipe guys gay</text:p>
          </table:table-cell>
          <table:table-cell office:value-type="string">
            <text:p>http://oceanpleasurepix.net/hot/sideswipe-guys-gay</text:p>
          </table:table-cell>
          <table:table-cell office:value-type="string">
            <text:p>나는 합의한다 너에 이다. 그것은 이렇게 이다.</text:p>
          </table:table-cell>
          <table:table-cell office:value-type="string">
            <text:p>74.71.22.114</text:p>
          </table:table-cell>
        </table:table-row>
        <table:table-row table:style-name="ro1">
          <table:table-cell office:value-type="string">
            <text:p>free nude art</text:p>
          </table:table-cell>
          <table:table-cell office:value-type="string">
            <text:p>http://hot-girl-2008.net/free/free-nude-art</text:p>
          </table:table-cell>
          <table:table-cell office:value-type="string">
            <text:p>우수한 디자인!!</text:p>
          </table:table-cell>
          <table:table-cell office:value-type="string">
            <text:p>66.41.153.94</text:p>
          </table:table-cell>
        </table:table-row>
        <table:table-row table:style-name="ro1">
          <table:table-cell office:value-type="string">
            <text:p>2006 food holiday</text:p>
          </table:table-cell>
          <table:table-cell office:value-type="string">
            <text:p>http://wet-women-2008.com/view/2006-food-holiday</text:p>
          </table:table-cell>
          <table:table-cell office:value-type="string">
            <text:p>걸출한 위치! 많은 감사.</text:p>
          </table:table-cell>
          <table:table-cell office:value-type="string">
            <text:p>206.255.98.173</text:p>
          </table:table-cell>
        </table:table-row>
        <table:table-row table:style-name="ro1">
          <table:table-cell office:value-type="string">
            <text:p>black male muscle n</text:p>
          </table:table-cell>
          <table:table-cell office:value-type="string">
            <text:p>http://hotwomen2008.net/cat/black-male-muscle-nude</text:p>
          </table:table-cell>
          <table:table-cell office:value-type="string">
            <text:p>너의 방문한 위치를 즐기는!</text:p>
          </table:table-cell>
          <table:table-cell office:value-type="string">
            <text:p>24.140.28.235</text:p>
          </table:table-cell>
        </table:table-row>
        <table:table-row table:style-name="ro1">
          <table:table-cell office:value-type="string">
            <text:p>g party string</text:p>
          </table:table-cell>
          <table:table-cell office:value-type="string">
            <text:p>http://nude-sexy-girls.net/sel/g-party-string</text:p>
          </table:table-cell>
          <table:table-cell office:value-type="string">
            <text:p>걸출한 뉴스!! 종류 블로그!</text:p>
          </table:table-cell>
          <table:table-cell office:value-type="string">
            <text:p>90.51.77.158</text:p>
          </table:table-cell>
        </table:table-row>
        <table:table-row table:style-name="ro1">
          <table:table-cell office:value-type="string">
            <text:p>att employment lawy</text:p>
          </table:table-cell>
          <table:table-cell office:value-type="string">
            <text:p>http://wetgirls2008.com/load/att-employment-lawyer-opportunity</text:p>
          </table:table-cell>
          <table:table-cell office:value-type="string">
            <text:p>걸출한 디자인! 좋은 디자인.</text:p>
          </table:table-cell>
          <table:table-cell office:value-type="string">
            <text:p>70.120.66.28</text:p>
          </table:table-cell>
        </table:table-row>
        <table:table-row table:style-name="ro1">
          <table:table-cell office:value-type="string">
            <text:p>spice girl viva for</text:p>
          </table:table-cell>
          <table:table-cell office:value-type="string">
            <text:p>http://hotwomen-2008.net/free/spice-girl-viva-forever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24.32.55.89</text:p>
          </table:table-cell>
        </table:table-row>
        <table:table-row table:style-name="ro1">
          <table:table-cell office:value-type="string">
            <text:p>pov milking</text:p>
          </table:table-cell>
          <table:table-cell office:value-type="string">
            <text:p>http://brunettepleasurelust.com/wet/pov-milking</text:p>
          </table:table-cell>
          <table:table-cell office:value-type="string">
            <text:p>중대한 축하!경이롭 위치 위치!</text:p>
          </table:table-cell>
          <table:table-cell office:value-type="string">
            <text:p>76.22.204.108</text:p>
          </table:table-cell>
        </table:table-row>
        <table:table-row table:style-name="ro1">
          <table:table-cell office:value-type="string">
            <text:p>fat free pussy sex</text:p>
          </table:table-cell>
          <table:table-cell office:value-type="string">
            <text:p>http://hotwomen2008.net/cat/fat-free-pussy-sex</text:p>
          </table:table-cell>
          <table:table-cell office:value-type="string">
            <text:p>걸출한 위치! 많은 감사.</text:p>
          </table:table-cell>
          <table:table-cell office:value-type="string">
            <text:p>99.249.203.94</text:p>
          </table:table-cell>
        </table:table-row>
        <table:table-row table:style-name="ro1">
          <table:table-cell office:value-type="string">
            <text:p>anita star rogers n</text:p>
          </table:table-cell>
          <table:table-cell office:value-type="string">
            <text:p>http://yourweirdtaboo.net/dir/anita-star-rogers-nude</text:p>
          </table:table-cell>
          <table:table-cell office:value-type="string">
            <text:p>중대한 축하!경이롭 위치 위치!</text:p>
          </table:table-cell>
          <table:table-cell office:value-type="string">
            <text:p>71.227.249.150</text:p>
          </table:table-cell>
        </table:table-row>
        <table:table-row table:style-name="ro1">
          <table:table-cell office:value-type="string">
            <text:p>boost code promo</text:p>
          </table:table-cell>
          <table:table-cell office:value-type="string">
            <text:p>http://nude-sexy-girls.net/sel/boost-code-promo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68.3.218.199</text:p>
          </table:table-cell>
        </table:table-row>
        <table:table-row table:style-name="ro1">
          <table:table-cell office:value-type="string">
            <text:p>celeb lindsay lohan</text:p>
          </table:table-cell>
          <table:table-cell office:value-type="string">
            <text:p>http://wet-girls2008.com/go/celeb-lindsay-lohan-sexy</text:p>
          </table:table-cell>
          <table:table-cell office:value-type="string">
            <text:p>정보를 위한 감사합니다.</text:p>
          </table:table-cell>
          <table:table-cell office:value-type="string">
            <text:p>75.45.77.139</text:p>
          </table:table-cell>
        </table:table-row>
        <table:table-row table:style-name="ro1">
          <table:table-cell office:value-type="string">
            <text:p>gay bdsm video</text:p>
          </table:table-cell>
          <table:table-cell office:value-type="string">
            <text:p>http://hot-women2008.net/hot/gay-bdsm-video</text:p>
          </table:table-cell>
          <table:table-cell office:value-type="string">
            <text:p>정말 같지 않는 블로그!</text:p>
          </table:table-cell>
          <table:table-cell office:value-type="string">
            <text:p>81.51.241.89</text:p>
          </table:table-cell>
        </table:table-row>
        <table:table-row table:style-name="ro1">
          <table:table-cell office:value-type="string">
            <text:p>horny teen thumb</text:p>
          </table:table-cell>
          <table:table-cell office:value-type="string">
            <text:p>http://hot-girl-2008.net/free/horny-teen-thumb</text:p>
          </table:table-cell>
          <table:table-cell office:value-type="string">
            <text:p>아주 유용한 정보!</text:p>
          </table:table-cell>
          <table:table-cell office:value-type="string">
            <text:p>41.249.50.157</text:p>
          </table:table-cell>
        </table:table-row>
        <table:table-row table:style-name="ro1">
          <table:table-cell office:value-type="string">
            <text:p>vintage eye glasses</text:p>
          </table:table-cell>
          <table:table-cell office:value-type="string">
            <text:p>http://amberclubpix.net/free/vintage-eye-glasses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69.136.69.88</text:p>
          </table:table-cell>
        </table:table-row>
        <table:table-row table:style-name="ro1">
          <table:table-cell office:value-type="string">
            <text:p>anal first time vir</text:p>
          </table:table-cell>
          <table:table-cell office:value-type="string">
            <text:p>http://hot-sex-4u.com/free/anal-first-time-virgin</text:p>
          </table:table-cell>
          <table:table-cell office:value-type="string">
            <text:p>걸출한 뉴스!! 종류 블로그!</text:p>
          </table:table-cell>
          <table:table-cell office:value-type="string">
            <text:p>98.216.70.205</text:p>
          </table:table-cell>
        </table:table-row>
        <table:table-row table:style-name="ro1">
          <table:table-cell office:value-type="string">
            <text:p>woman and horse sex</text:p>
          </table:table-cell>
          <table:table-cell office:value-type="string">
            <text:p>http://oceanpleasurepix.net/hot/woman-and-horse-sex</text:p>
          </table:table-cell>
          <table:table-cell office:value-type="string">
            <text:p>그런 위치를 경이롭 위해 많게의 감사!</text:p>
          </table:table-cell>
          <table:table-cell office:value-type="string">
            <text:p>71.85.151.84</text:p>
          </table:table-cell>
        </table:table-row>
        <table:table-row table:style-name="ro1">
          <table:table-cell office:value-type="string">
            <text:p>70mm body throttle</text:p>
          </table:table-cell>
          <table:table-cell office:value-type="string">
            <text:p>http://hotwomen-2008.net/free/70mm-body-throttle</text:p>
          </table:table-cell>
          <table:table-cell office:value-type="string">
            <text:p>우수한과 아주 도움이 되는!</text:p>
          </table:table-cell>
          <table:table-cell office:value-type="string">
            <text:p>71.254.25.163</text:p>
          </table:table-cell>
        </table:table-row>
        <table:table-row table:style-name="ro1">
          <table:table-cell office:value-type="string">
            <text:p>sex and christianit</text:p>
          </table:table-cell>
          <table:table-cell office:value-type="string">
            <text:p>http://blondbikiniocean.net/vids/sex-and-christianity</text:p>
          </table:table-cell>
          <table:table-cell office:value-type="string">
            <text:p>우수한과 아주 도움이 되는!</text:p>
          </table:table-cell>
          <table:table-cell office:value-type="string">
            <text:p>24.6.110.100</text:p>
          </table:table-cell>
        </table:table-row>
        <table:table-row table:style-name="ro1">
          <table:table-cell office:value-type="string">
            <text:p>free young teen mov</text:p>
          </table:table-cell>
          <table:table-cell office:value-type="string">
            <text:p>http://hot-girl2008.com/free/free-young-teen-movie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24.15.105.227</text:p>
          </table:table-cell>
        </table:table-row>
        <table:table-row table:style-name="ro1">
          <table:table-cell office:value-type="string">
            <text:p>2008 euro qualifier</text:p>
          </table:table-cell>
          <table:table-cell office:value-type="string">
            <text:p>http://wet-women-2008.com/view/2008-euro-qualifier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82.101.215.209</text:p>
          </table:table-cell>
        </table:table-row>
        <table:table-row table:style-name="ro1">
          <table:table-cell office:value-type="string">
            <text:p>woodys barbecue</text:p>
          </table:table-cell>
          <table:table-cell office:value-type="string">
            <text:p>http://hot-women2008.net/hot/woodys-barbecue</text:p>
          </table:table-cell>
          <table:table-cell office:value-type="string">
            <text:p>재미있는 아주 지점. 감사.</text:p>
          </table:table-cell>
          <table:table-cell office:value-type="string">
            <text:p>67.165.236.65</text:p>
          </table:table-cell>
        </table:table-row>
        <table:table-row table:style-name="ro1">
          <table:table-cell office:value-type="string">
            <text:p>mega man xxx</text:p>
          </table:table-cell>
          <table:table-cell office:value-type="string">
            <text:p>http://hot-girl-2008.net/free/mega-man-xxx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69.226.128.81</text:p>
          </table:table-cell>
        </table:table-row>
        <table:table-row table:style-name="ro1">
          <table:table-cell office:value-type="string">
            <text:p>hose pantie white</text:p>
          </table:table-cell>
          <table:table-cell office:value-type="string">
            <text:p>http://wetwomen-2008.com/view/hose-pantie-white</text:p>
          </table:table-cell>
          <table:table-cell office:value-type="string">
            <text:p>블로그를 위한 감사합니다.</text:p>
          </table:table-cell>
          <table:table-cell office:value-type="string">
            <text:p>98.196.112.85</text:p>
          </table:table-cell>
        </table:table-row>
        <table:table-row table:style-name="ro1">
          <table:table-cell office:value-type="string">
            <text:p>hot latin layout</text:p>
          </table:table-cell>
          <table:table-cell office:value-type="string">
            <text:p>http://wet-girls2008.com/go/hot-latin-layout</text:p>
          </table:table-cell>
          <table:table-cell office:value-type="string">
            <text:p>중대하고 유용한 위치!</text:p>
          </table:table-cell>
          <table:table-cell office:value-type="string">
            <text:p>190.142.4.204</text:p>
          </table:table-cell>
        </table:table-row>
        <table:table-row table:style-name="ro1">
          <table:table-cell office:value-type="string">
            <text:p>saliva ladies and g</text:p>
          </table:table-cell>
          <table:table-cell office:value-type="string">
            <text:p>http://secreteroswish.net/cat/saliva-ladies-and-gentlemen-download</text:p>
          </table:table-cell>
          <table:table-cell office:value-type="string">
            <text:p>중대한 축하!경이롭 위치 위치!</text:p>
          </table:table-cell>
          <table:table-cell office:value-type="string">
            <text:p>83.220.195.50</text:p>
          </table:table-cell>
        </table:table-row>
        <table:table-row table:style-name="ro1">
          <table:table-cell office:value-type="string">
            <text:p>model agency in phi</text:p>
          </table:table-cell>
          <table:table-cell office:value-type="string">
            <text:p>http://hot-girls2008.net/cat/model-agency-in-philadelphia</text:p>
          </table:table-cell>
          <table:table-cell office:value-type="string">
            <text:p>걸출한 위치! 많은 감사.</text:p>
          </table:table-cell>
          <table:table-cell office:value-type="string">
            <text:p>75.62.68.126</text:p>
          </table:table-cell>
        </table:table-row>
        <table:table-row table:style-name="ro1">
          <table:table-cell office:value-type="string">
            <text:p>liters to cubic fee</text:p>
          </table:table-cell>
          <table:table-cell office:value-type="string">
            <text:p>http://datingmodeldiva.net/go/liters-to-cubic-feet-conversion</text:p>
          </table:table-cell>
          <table:table-cell office:value-type="string">
            <text:p>우수한과 아주 도움이 되는!</text:p>
          </table:table-cell>
          <table:table-cell office:value-type="string">
            <text:p>12.214.4.90</text:p>
          </table:table-cell>
        </table:table-row>
        <table:table-row table:style-name="ro1">
          <table:table-cell office:value-type="string">
            <text:p>at t answering mach</text:p>
          </table:table-cell>
          <table:table-cell office:value-type="string">
            <text:p>http://xtrasexux.com/sel/at-t-answering-machine</text:p>
          </table:table-cell>
          <table:table-cell office:value-type="string">
            <text:p>블로그를 위한 감사합니다.</text:p>
          </table:table-cell>
          <table:table-cell office:value-type="string">
            <text:p>70.237.129.241</text:p>
          </table:table-cell>
        </table:table-row>
        <table:table-row table:style-name="ro1">
          <table:table-cell office:value-type="string">
            <text:p>adult scenes</text:p>
          </table:table-cell>
          <table:table-cell office:value-type="string">
            <text:p>http://amyhiresfilms.net/wet/adult-scenes</text:p>
          </table:table-cell>
          <table:table-cell office:value-type="string">
            <text:p>좋은 너를 위치! 감사하십시요.</text:p>
          </table:table-cell>
          <table:table-cell office:value-type="string">
            <text:p>68.107.106.49</text:p>
          </table:table-cell>
        </table:table-row>
        <table:table-row table:style-name="ro1">
          <table:table-cell office:value-type="string">
            <text:p>lezbian sex clips</text:p>
          </table:table-cell>
          <table:table-cell office:value-type="string">
            <text:p>http://chocolatecoedcouple.net/hot/lezbian-sex-clips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69.141.30.255</text:p>
          </table:table-cell>
        </table:table-row>
        <table:table-row table:style-name="ro1">
          <table:table-cell office:value-type="string">
            <text:p>ashley scott naked</text:p>
          </table:table-cell>
          <table:table-cell office:value-type="string">
            <text:p>http://hotgirls-2008.net/vids/ashley-scott-naked</text:p>
          </table:table-cell>
          <table:table-cell office:value-type="string">
            <text:p>중대하고 유용한 위치!</text:p>
          </table:table-cell>
          <table:table-cell office:value-type="string">
            <text:p>68.106.59.223</text:p>
          </table:table-cell>
        </table:table-row>
        <table:table-row table:style-name="ro1">
          <table:table-cell office:value-type="string">
            <text:p>father gay son stor</text:p>
          </table:table-cell>
          <table:table-cell office:value-type="string">
            <text:p>http://hotwomen2008.com/sel/father-gay-son-story</text:p>
          </table:table-cell>
          <table:table-cell office:value-type="string">
            <text:p>정보를 위한 감사합니다.</text:p>
          </table:table-cell>
          <table:table-cell office:value-type="string">
            <text:p>69.232.62.143</text:p>
          </table:table-cell>
        </table:table-row>
        <table:table-row table:style-name="ro1">
          <table:table-cell office:value-type="string">
            <text:p>dating florida lesb</text:p>
          </table:table-cell>
          <table:table-cell office:value-type="string">
            <text:p>http://hotwomens-2008.com/hot/dating-florida-lesbian</text:p>
          </table:table-cell>
          <table:table-cell office:value-type="string">
            <text:p>재미있는 아주 지점. 감사.</text:p>
          </table:table-cell>
          <table:table-cell office:value-type="string">
            <text:p>98.215.249.137</text:p>
          </table:table-cell>
        </table:table-row>
        <table:table-row table:style-name="ro1">
          <table:table-cell office:value-type="string">
            <text:p>selma blair nude pi</text:p>
          </table:table-cell>
          <table:table-cell office:value-type="string">
            <text:p>http://wetwomen-2008.com/view/selma-blair-nude-picture</text:p>
          </table:table-cell>
          <table:table-cell office:value-type="string">
            <text:p>걸출한 블로그!</text:p>
          </table:table-cell>
          <table:table-cell office:value-type="string">
            <text:p>213.37.187.246</text:p>
          </table:table-cell>
        </table:table-row>
        <table:table-row table:style-name="ro1">
          <table:table-cell office:value-type="string">
            <text:p>tommy bahamas perfu</text:p>
          </table:table-cell>
          <table:table-cell office:value-type="string">
            <text:p>http://wetwomens2008.com/4u/tommy-bahamas-perfume</text:p>
          </table:table-cell>
          <table:table-cell office:value-type="string">
            <text:p>많은 감사 위치! 우수한 나는 너의.</text:p>
          </table:table-cell>
          <table:table-cell office:value-type="string">
            <text:p>67.188.46.208</text:p>
          </table:table-cell>
        </table:table-row>
        <table:table-row table:style-name="ro1">
          <table:table-cell office:value-type="string">
            <text:p>69 bootytalk</text:p>
          </table:table-cell>
          <table:table-cell office:value-type="string">
            <text:p>http://hotwomen2008.net/cat/69-bootytalk</text:p>
          </table:table-cell>
          <table:table-cell office:value-type="string">
            <text:p>너는 아름다운 웹사이트가 있는다!</text:p>
          </table:table-cell>
          <table:table-cell office:value-type="string">
            <text:p>75.92.191.14</text:p>
          </table:table-cell>
        </table:table-row>
        <table:table-row table:style-name="ro1">
          <table:table-cell office:value-type="string">
            <text:p>really young girls</text:p>
          </table:table-cell>
          <table:table-cell office:value-type="string">
            <text:p>http://blondbikiniocean.net/vids/really-young-girls-nude</text:p>
          </table:table-cell>
          <table:table-cell office:value-type="string">
            <text:p>너는 아름다운 웹사이트가 있는다!</text:p>
          </table:table-cell>
          <table:table-cell office:value-type="string">
            <text:p>77.196.71.96</text:p>
          </table:table-cell>
        </table:table-row>
        <table:table-row table:style-name="ro1">
          <table:table-cell office:value-type="string">
            <text:p>bsn stack</text:p>
          </table:table-cell>
          <table:table-cell office:value-type="string">
            <text:p>http://hotgirls-2008.net/vids/bsn-stack</text:p>
          </table:table-cell>
          <table:table-cell office:value-type="string">
            <text:p>일! 우수한 감사!</text:p>
          </table:table-cell>
          <table:table-cell office:value-type="string">
            <text:p>189.143.50.97</text:p>
          </table:table-cell>
        </table:table-row>
        <table:table-row table:style-name="ro1">
          <table:table-cell office:value-type="string">
            <text:p>599 ferrari gtb</text:p>
          </table:table-cell>
          <table:table-cell office:value-type="string">
            <text:p>http://wet-women2008.com/sel/599-ferrari-gtb</text:p>
          </table:table-cell>
          <table:table-cell office:value-type="string">
            <text:p>일! 우수한 감사!</text:p>
          </table:table-cell>
          <table:table-cell office:value-type="string">
            <text:p>67.186.198.232</text:p>
          </table:table-cell>
        </table:table-row>
        <table:table-row table:style-name="ro1">
          <table:table-cell office:value-type="string">
            <text:p>car chick hick movi</text:p>
          </table:table-cell>
          <table:table-cell office:value-type="string">
            <text:p>http://hot-women2008.net/hot/car-chick-hick-movie</text:p>
          </table:table-cell>
          <table:table-cell office:value-type="string">
            <text:p>좋은 영역! 걸출한 영역!</text:p>
          </table:table-cell>
          <table:table-cell office:value-type="string">
            <text:p>75.71.114.15</text:p>
          </table:table-cell>
        </table:table-row>
        <table:table-row table:style-name="ro1">
          <table:table-cell office:value-type="string">
            <text:p>50 cent naked</text:p>
          </table:table-cell>
          <table:table-cell office:value-type="string">
            <text:p>http://hot-women-2008.net/hot/50-cent-naked</text:p>
          </table:table-cell>
          <table:table-cell office:value-type="string">
            <text:p>아주 유용한 정보!</text:p>
          </table:table-cell>
          <table:table-cell office:value-type="string">
            <text:p>85.66.163.30</text:p>
          </table:table-cell>
        </table:table-row>
        <table:table-row table:style-name="ro1">
          <table:table-cell office:value-type="string">
            <text:p>dcr dvd105</text:p>
          </table:table-cell>
          <table:table-cell office:value-type="string">
            <text:p>http://hot-women-2008.net/hot/dcr-dvd105</text:p>
          </table:table-cell>
          <table:table-cell office:value-type="string">
            <text:p>여기 이것은 뉴스 있다!</text:p>
          </table:table-cell>
          <table:table-cell office:value-type="string">
            <text:p>91.184.212.114</text:p>
          </table:table-cell>
        </table:table-row>
        <table:table-row table:style-name="ro1">
          <table:table-cell office:value-type="string">
            <text:p>delta airline sky m</text:p>
          </table:table-cell>
          <table:table-cell office:value-type="string">
            <text:p>http://wetgirls2008.com/load/delta-airline-sky-miles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65.31.186.228</text:p>
          </table:table-cell>
        </table:table-row>
        <table:table-row table:style-name="ro1">
          <table:table-cell office:value-type="string">
            <text:p>dress girl holiday</text:p>
          </table:table-cell>
          <table:table-cell office:value-type="string">
            <text:p>http://wetwomen-2008.com/view/dress-girl-holiday-toddler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76.181.7.254</text:p>
          </table:table-cell>
        </table:table-row>
        <table:table-row table:style-name="ro1">
          <table:table-cell office:value-type="string">
            <text:p>flat boots</text:p>
          </table:table-cell>
          <table:table-cell office:value-type="string">
            <text:p>http://oiledhomemodel.net/hot/flat-boots</text:p>
          </table:table-cell>
          <table:table-cell office:value-type="string">
            <text:p>중대하고 유용한 위치!</text:p>
          </table:table-cell>
          <table:table-cell office:value-type="string">
            <text:p>86.106.111.64</text:p>
          </table:table-cell>
        </table:table-row>
        <table:table-row table:style-name="ro1">
          <table:table-cell office:value-type="string">
            <text:p>kristy swanson play</text:p>
          </table:table-cell>
          <table:table-cell office:value-type="string">
            <text:p>http://wet-women-2008.com/view/kristy-swanson-playboy-image</text:p>
          </table:table-cell>
          <table:table-cell office:value-type="string">
            <text:p>너는 아름다운 웹사이트가 있는다!</text:p>
          </table:table-cell>
          <table:table-cell office:value-type="string">
            <text:p>75.31.212.53</text:p>
          </table:table-cell>
        </table:table-row>
        <table:table-row table:style-name="ro1">
          <table:table-cell office:value-type="string">
            <text:p>mexican bread recip</text:p>
          </table:table-cell>
          <table:table-cell office:value-type="string">
            <text:p>http://redwetsex.com/vids/mexican-bread-recipe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69.141.25.190</text:p>
          </table:table-cell>
        </table:table-row>
        <table:table-row table:style-name="ro1">
          <table:table-cell office:value-type="string">
            <text:p>priest sex with bri</text:p>
          </table:table-cell>
          <table:table-cell office:value-type="string">
            <text:p>http://sercretcafe.net/wet/priest-sex-with-bride-stories</text:p>
          </table:table-cell>
          <table:table-cell office:value-type="string">
            <text:p>좋은 너를 위치! 감사하십시요.</text:p>
          </table:table-cell>
          <table:table-cell office:value-type="string">
            <text:p>206.255.98.173</text:p>
          </table:table-cell>
        </table:table-row>
        <table:table-row table:style-name="ro1">
          <table:table-cell office:value-type="string">
            <text:p>birthday cake kid p</text:p>
          </table:table-cell>
          <table:table-cell office:value-type="string">
            <text:p>http://hot-sex-4u.com/free/birthday-cake-kid-photo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201.95.162.243</text:p>
          </table:table-cell>
        </table:table-row>
        <table:table-row table:style-name="ro1">
          <table:table-cell office:value-type="string">
            <text:p>erotic mind control</text:p>
          </table:table-cell>
          <table:table-cell office:value-type="string">
            <text:p>http://wet-girls2008.com/go/erotic-mind-control-story</text:p>
          </table:table-cell>
          <table:table-cell office:value-type="string">
            <text:p>재미있는 아주 지점. 감사.</text:p>
          </table:table-cell>
          <table:table-cell office:value-type="string">
            <text:p>78.147.129.39</text:p>
          </table:table-cell>
        </table:table-row>
        <table:table-row table:style-name="ro1">
          <table:table-cell office:value-type="string">
            <text:p>actor known lesser</text:p>
          </table:table-cell>
          <table:table-cell office:value-type="string">
            <text:p>http://wetwomens2008.com/4u/actor-known-lesser-young</text:p>
          </table:table-cell>
          <table:table-cell office:value-type="string">
            <text:p>유용한 정보. 좋은 디자인.</text:p>
          </table:table-cell>
          <table:table-cell office:value-type="string">
            <text:p>24.45.139.49</text:p>
          </table:table-cell>
        </table:table-row>
        <table:table-row table:style-name="ro1">
          <table:table-cell office:value-type="string">
            <text:p>german shepherd fuc</text:p>
          </table:table-cell>
          <table:table-cell office:value-type="string">
            <text:p>http://brunettepleasurelust.com/wet/german-shepherd-fucking-woman</text:p>
          </table:table-cell>
          <table:table-cell office:value-type="string">
            <text:p>아주 유용한 정보!</text:p>
          </table:table-cell>
          <table:table-cell office:value-type="string">
            <text:p>84.90.68.116</text:p>
          </table:table-cell>
        </table:table-row>
        <table:table-row table:style-name="ro1">
          <table:table-cell office:value-type="string">
            <text:p>camping nude</text:p>
          </table:table-cell>
          <table:table-cell office:value-type="string">
            <text:p>http://uncutmovs.net/go/camping-nude</text:p>
          </table:table-cell>
          <table:table-cell office:value-type="string">
            <text:p>걸출한 블로그!</text:p>
          </table:table-cell>
          <table:table-cell office:value-type="string">
            <text:p>72.224.222.58</text:p>
          </table:table-cell>
        </table:table-row>
        <table:table-row table:style-name="ro1">
          <table:table-cell office:value-type="string">
            <text:p>premature ejaculati</text:p>
          </table:table-cell>
          <table:table-cell office:value-type="string">
            <text:p>http://femmemodeldesire.net/free/premature-ejaculation-cream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98.196.114.201</text:p>
          </table:table-cell>
        </table:table-row>
        <table:table-row table:style-name="ro1">
          <table:table-cell office:value-type="string">
            <text:p>workout ball sex po</text:p>
          </table:table-cell>
          <table:table-cell office:value-type="string">
            <text:p>http://sercretcafe.net/wet/workout-ball-sex-position</text:p>
          </table:table-cell>
          <table:table-cell office:value-type="string">
            <text:p>뉴스를 위한 감사합니다…</text:p>
          </table:table-cell>
          <table:table-cell office:value-type="string">
            <text:p>75.108.252.8</text:p>
          </table:table-cell>
        </table:table-row>
        <table:table-row table:style-name="ro1">
          <table:table-cell office:value-type="string">
            <text:p>ciera reverse glow</text:p>
          </table:table-cell>
          <table:table-cell office:value-type="string">
            <text:p>http://chocolatecoedchica.com/pv/ciera-reverse-glow-gauges</text:p>
          </table:table-cell>
          <table:table-cell office:value-type="string">
            <text:p>너는 아름다운 웹사이트가 있는다!</text:p>
          </table:table-cell>
          <table:table-cell office:value-type="string">
            <text:p>67.189.199.189</text:p>
          </table:table-cell>
        </table:table-row>
        <table:table-row table:style-name="ro1">
          <table:table-cell office:value-type="string">
            <text:p>body shot boob</text:p>
          </table:table-cell>
          <table:table-cell office:value-type="string">
            <text:p>http://hotwomen2008.com/sel/body-shot-boob</text:p>
          </table:table-cell>
          <table:table-cell office:value-type="string">
            <text:p>좋은 위치는 찾아본 그것 즐겼다!</text:p>
          </table:table-cell>
          <table:table-cell office:value-type="string">
            <text:p>67.49.36.105</text:p>
          </table:table-cell>
        </table:table-row>
        <table:table-row table:style-name="ro1">
          <table:table-cell office:value-type="string">
            <text:p>fic vg31</text:p>
          </table:table-cell>
          <table:table-cell office:value-type="string">
            <text:p>http://hot-women-2008.net/hot/fic-vg31</text:p>
          </table:table-cell>
          <table:table-cell office:value-type="string">
            <text:p>정말 같지 않는 블로그!</text:p>
          </table:table-cell>
          <table:table-cell office:value-type="string">
            <text:p>71.199.56.63</text:p>
          </table:table-cell>
        </table:table-row>
        <table:table-row table:style-name="ro1">
          <table:table-cell office:value-type="string">
            <text:p>low thyroid hormone</text:p>
          </table:table-cell>
          <table:table-cell office:value-type="string">
            <text:p>http://hotgirl-2008.net/wet/low-thyroid-hormone-level</text:p>
          </table:table-cell>
          <table:table-cell office:value-type="string">
            <text:p>우수한 디자인!!</text:p>
          </table:table-cell>
          <table:table-cell office:value-type="string">
            <text:p>75.71.114.15</text:p>
          </table:table-cell>
        </table:table-row>
        <table:table-row table:style-name="ro1">
          <table:table-cell office:value-type="string">
            <text:p>billy blast off</text:p>
          </table:table-cell>
          <table:table-cell office:value-type="string">
            <text:p>http://wetgirls2008.com/load/index2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75.36.231.74</text:p>
          </table:table-cell>
        </table:table-row>
        <table:table-row table:style-name="ro1">
          <table:table-cell office:value-type="string">
            <text:p>teen cunnilingus</text:p>
          </table:table-cell>
          <table:table-cell office:value-type="string">
            <text:p>http://wet-girls2008.com/go/teen-cunnilingus</text:p>
          </table:table-cell>
          <table:table-cell office:value-type="string">
            <text:p>뉴스를 위한 감사합니다…</text:p>
          </table:table-cell>
          <table:table-cell office:value-type="string">
            <text:p>76.254.122.21</text:p>
          </table:table-cell>
        </table:table-row>
        <table:table-row table:style-name="ro1">
          <table:table-cell office:value-type="string">
            <text:p>bodacious babes</text:p>
          </table:table-cell>
          <table:table-cell office:value-type="string">
            <text:p>http://hot-women-2008.com/free/bodacious-babes</text:p>
          </table:table-cell>
          <table:table-cell office:value-type="string">
            <text:p>유용한 정보. 좋은 디자인.</text:p>
          </table:table-cell>
          <table:table-cell office:value-type="string">
            <text:p>98.197.113.195</text:p>
          </table:table-cell>
        </table:table-row>
        <table:table-row table:style-name="ro1">
          <table:table-cell office:value-type="string">
            <text:p>nude big breast pic</text:p>
          </table:table-cell>
          <table:table-cell office:value-type="string">
            <text:p>http://divaspalace.net/dir/nude-big-breast-pictures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68.56.146.188</text:p>
          </table:table-cell>
        </table:table-row>
        <table:table-row table:style-name="ro1">
          <table:table-cell office:value-type="string">
            <text:p>best looking actres</text:p>
          </table:table-cell>
          <table:table-cell office:value-type="string">
            <text:p>http://heavenmovs.net/big/best-looking-actress-nude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74.77.247.230</text:p>
          </table:table-cell>
        </table:table-row>
        <table:table-row table:style-name="ro1">
          <table:table-cell office:value-type="string">
            <text:p>az dmv in</text:p>
          </table:table-cell>
          <table:table-cell office:value-type="string">
            <text:p>http://hotwomen-2008.net/free/az-dmv-in</text:p>
          </table:table-cell>
          <table:table-cell office:value-type="string">
            <text:p>재미있는 아주 지점. 감사.</text:p>
          </table:table-cell>
          <table:table-cell office:value-type="string">
            <text:p>69.47.178.10</text:p>
          </table:table-cell>
        </table:table-row>
        <table:table-row table:style-name="ro1">
          <table:table-cell office:value-type="string">
            <text:p>long blonde hair mo</text:p>
          </table:table-cell>
          <table:table-cell office:value-type="string">
            <text:p>http://wet-girl-2008.com/go/long-blonde-hair-model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24.232.13.46</text:p>
          </table:table-cell>
        </table:table-row>
        <table:table-row table:style-name="ro1">
          <table:table-cell office:value-type="string">
            <text:p>pissing lesbian</text:p>
          </table:table-cell>
          <table:table-cell office:value-type="string">
            <text:p>http://divaspalace.net/dir/pissing-lesbian</text:p>
          </table:table-cell>
          <table:table-cell office:value-type="string">
            <text:p>중대한 축하!경이롭 위치 위치!</text:p>
          </table:table-cell>
          <table:table-cell office:value-type="string">
            <text:p>67.49.36.105</text:p>
          </table:table-cell>
        </table:table-row>
        <table:table-row table:style-name="ro1">
          <table:table-cell office:value-type="string">
            <text:p>oregon dmv practice</text:p>
          </table:table-cell>
          <table:table-cell office:value-type="string">
            <text:p>http://nude-sexy-girls.net/sel/oregon-dmv-practice-test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76.95.227.171</text:p>
          </table:table-cell>
        </table:table-row>
        <table:table-row table:style-name="ro1">
          <table:table-cell office:value-type="string">
            <text:p>sexy sara evans</text:p>
          </table:table-cell>
          <table:table-cell office:value-type="string">
            <text:p>http://youhotalbum.net/vids/sexy-sara-evans</text:p>
          </table:table-cell>
          <table:table-cell office:value-type="string">
            <text:p>나는 배웠다 매우…</text:p>
          </table:table-cell>
          <table:table-cell office:value-type="string">
            <text:p>24.141.180.209</text:p>
          </table:table-cell>
        </table:table-row>
        <table:table-row table:style-name="ro1">
          <table:table-cell office:value-type="string">
            <text:p>blackboard jsu</text:p>
          </table:table-cell>
          <table:table-cell office:value-type="string">
            <text:p>http://redwetsex.com/vids/blackboard-jsu</text:p>
          </table:table-cell>
          <table:table-cell office:value-type="string">
            <text:p>우수한과 아주 도움이 되는!</text:p>
          </table:table-cell>
          <table:table-cell office:value-type="string">
            <text:p>98.215.249.137</text:p>
          </table:table-cell>
        </table:table-row>
        <table:table-row table:style-name="ro1">
          <table:table-cell office:value-type="string">
            <text:p>luxury golf vacatio</text:p>
          </table:table-cell>
          <table:table-cell office:value-type="string">
            <text:p>http://wet-women-2008.com/view/luxury-golf-vacation</text:p>
          </table:table-cell>
          <table:table-cell office:value-type="string">
            <text:p>정말 같지 않는 블로그!</text:p>
          </table:table-cell>
          <table:table-cell office:value-type="string">
            <text:p>72.188.55.246</text:p>
          </table:table-cell>
        </table:table-row>
        <table:table-row table:style-name="ro1">
          <table:table-cell office:value-type="string">
            <text:p>fat fucks wearing g</text:p>
          </table:table-cell>
          <table:table-cell office:value-type="string">
            <text:p>http://secreteroswish.net/cat/fat-fucks-wearing-girdles</text:p>
          </table:table-cell>
          <table:table-cell office:value-type="string">
            <text:p>걸출한 뉴스!! 종류 블로그!</text:p>
          </table:table-cell>
          <table:table-cell office:value-type="string">
            <text:p>201.246.70.252</text:p>
          </table:table-cell>
        </table:table-row>
        <table:table-row table:style-name="ro1">
          <table:table-cell office:value-type="string">
            <text:p>adult myspace layou</text:p>
          </table:table-cell>
          <table:table-cell office:value-type="string">
            <text:p>http://divaspalace.net/dir/adult-myspace-layout</text:p>
          </table:table-cell>
          <table:table-cell office:value-type="string">
            <text:p>저에서 유사한 역사는 이었다.</text:p>
          </table:table-cell>
          <table:table-cell office:value-type="string">
            <text:p>67.189.55.56</text:p>
          </table:table-cell>
        </table:table-row>
        <table:table-row table:style-name="ro1">
          <table:table-cell office:value-type="string">
            <text:p>kansas city escort</text:p>
          </table:table-cell>
          <table:table-cell office:value-type="string">
            <text:p>http://wetwomen-2008.com/view/kansas-city-escort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208.102.48.13</text:p>
          </table:table-cell>
        </table:table-row>
        <table:table-row table:style-name="ro1">
          <table:table-cell office:value-type="string">
            <text:p>fisting foot story</text:p>
          </table:table-cell>
          <table:table-cell office:value-type="string">
            <text:p>http://hotwomen-2008.net/free/fisting-foot-story</text:p>
          </table:table-cell>
          <table:table-cell office:value-type="string">
            <text:p>뉴스를 위한 감사합니다…</text:p>
          </table:table-cell>
          <table:table-cell office:value-type="string">
            <text:p>85.239.202.198</text:p>
          </table:table-cell>
        </table:table-row>
        <table:table-row table:style-name="ro1">
          <table:table-cell office:value-type="string">
            <text:p>anal assparade</text:p>
          </table:table-cell>
          <table:table-cell office:value-type="string">
            <text:p>http://hotwomen-2008.net/free/anal-assparade</text:p>
          </table:table-cell>
          <table:table-cell office:value-type="string">
            <text:p>유용한 정보. 좋은 디자인.</text:p>
          </table:table-cell>
          <table:table-cell office:value-type="string">
            <text:p>71.233.168.202</text:p>
          </table:table-cell>
        </table:table-row>
        <table:table-row table:style-name="ro1">
          <table:table-cell office:value-type="string">
            <text:p>erection collars</text:p>
          </table:table-cell>
          <table:table-cell office:value-type="string">
            <text:p>http://latinacloseup.net/big/erection-collars</text:p>
          </table:table-cell>
          <table:table-cell office:value-type="string">
            <text:p>우수한과 아주 도움이 되는!</text:p>
          </table:table-cell>
          <table:table-cell office:value-type="string">
            <text:p>71.79.132.249</text:p>
          </table:table-cell>
        </table:table-row>
        <table:table-row table:style-name="ro1">
          <table:table-cell office:value-type="string">
            <text:p>animal sex stex sto</text:p>
          </table:table-cell>
          <table:table-cell office:value-type="string">
            <text:p>http://uncutmodelbar.com/vids/animal-sex-stex-stories</text:p>
          </table:table-cell>
          <table:table-cell office:value-type="string">
            <text:p>걸출한 디자인! 좋은 디자인.</text:p>
          </table:table-cell>
          <table:table-cell office:value-type="string">
            <text:p>83.35.34.248</text:p>
          </table:table-cell>
        </table:table-row>
        <table:table-row table:style-name="ro1">
          <table:table-cell office:value-type="string">
            <text:p>sexy super nude</text:p>
          </table:table-cell>
          <table:table-cell office:value-type="string">
            <text:p>http://hot-women-2008.com/free/sexy-super-nude</text:p>
          </table:table-cell>
          <table:table-cell office:value-type="string">
            <text:p>걸출한 블로그!</text:p>
          </table:table-cell>
          <table:table-cell office:value-type="string">
            <text:p>83.184.91.29</text:p>
          </table:table-cell>
        </table:table-row>
        <table:table-row table:style-name="ro1">
          <table:table-cell office:value-type="string">
            <text:p>adult erotic clothi</text:p>
          </table:table-cell>
          <table:table-cell office:value-type="string">
            <text:p>http://spypovs.com/adult-erotic-clothing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190.1.20.52</text:p>
          </table:table-cell>
        </table:table-row>
        <table:table-row table:style-name="ro1">
          <table:table-cell office:value-type="string">
            <text:p>animal tooth</text:p>
          </table:table-cell>
          <table:table-cell office:value-type="string">
            <text:p>http://hot-women-2008.net/hot/animal-tooth</text:p>
          </table:table-cell>
          <table:table-cell office:value-type="string">
            <text:p>중대하고 유용한 위치!</text:p>
          </table:table-cell>
          <table:table-cell office:value-type="string">
            <text:p>71.72.128.62</text:p>
          </table:table-cell>
        </table:table-row>
        <table:table-row table:style-name="ro1">
          <table:table-cell office:value-type="string">
            <text:p>lil teens</text:p>
          </table:table-cell>
          <table:table-cell office:value-type="string">
            <text:p>http://youhotalbum.net/vids/lil-teens</text:p>
          </table:table-cell>
          <table:table-cell office:value-type="string">
            <text:p>너는 아름다운 웹사이트가 있는다!</text:p>
          </table:table-cell>
          <table:table-cell office:value-type="string">
            <text:p>69.225.139.84</text:p>
          </table:table-cell>
        </table:table-row>
        <table:table-row table:style-name="ro1">
          <table:table-cell office:value-type="string">
            <text:p>steamboat springs c</text:p>
          </table:table-cell>
          <table:table-cell office:value-type="string">
            <text:p>http://xtrasexux.com/sel/steamboat-springs-colorado-map</text:p>
          </table:table-cell>
          <table:table-cell office:value-type="string">
            <text:p>걸출한 뉴스!! 종류 블로그!</text:p>
          </table:table-cell>
          <table:table-cell office:value-type="string">
            <text:p>82.43.153.41</text:p>
          </table:table-cell>
        </table:table-row>
        <table:table-row table:style-name="ro1">
          <table:table-cell office:value-type="string">
            <text:p>brownie girl scout</text:p>
          </table:table-cell>
          <table:table-cell office:value-type="string">
            <text:p>http://hot-women2008.net/hot/brownie-girl-scout-activity</text:p>
          </table:table-cell>
          <table:table-cell office:value-type="string">
            <text:p>좋은 너를 위치! 감사하십시요.</text:p>
          </table:table-cell>
          <table:table-cell office:value-type="string">
            <text:p>76.189.59.15</text:p>
          </table:table-cell>
        </table:table-row>
        <table:table-row table:style-name="ro1">
          <table:table-cell office:value-type="string">
            <text:p>adult tv on pc</text:p>
          </table:table-cell>
          <table:table-cell office:value-type="string">
            <text:p>http://youhotalbum.net/vids/adult-tv-on-pc</text:p>
          </table:table-cell>
          <table:table-cell office:value-type="string">
            <text:p>우수한 위치! 많은 감사.</text:p>
          </table:table-cell>
          <table:table-cell office:value-type="string">
            <text:p>97.96.169.86</text:p>
          </table:table-cell>
        </table:table-row>
        <table:table-row table:style-name="ro1">
          <table:table-cell office:value-type="string">
            <text:p>body hot perfect</text:p>
          </table:table-cell>
          <table:table-cell office:value-type="string">
            <text:p>http://hot-girls2008.net/cat/body-hot-perfect</text:p>
          </table:table-cell>
          <table:table-cell office:value-type="string">
            <text:p>나는 배웠다 매우…</text:p>
          </table:table-cell>
          <table:table-cell office:value-type="string">
            <text:p>89.156.175.243</text:p>
          </table:table-cell>
        </table:table-row>
        <table:table-row table:style-name="ro1">
          <table:table-cell office:value-type="string">
            <text:p>fantasy final free</text:p>
          </table:table-cell>
          <table:table-cell office:value-type="string">
            <text:p>http://hotgirls2008.net/go/fantasy-final-free-sex</text:p>
          </table:table-cell>
          <table:table-cell office:value-type="string">
            <text:p>걸출한 블로그!</text:p>
          </table:table-cell>
          <table:table-cell office:value-type="string">
            <text:p>71.62.72.194</text:p>
          </table:table-cell>
        </table:table-row>
        <table:table-row table:style-name="ro1">
          <table:table-cell office:value-type="string">
            <text:p>1997 super bowl com</text:p>
          </table:table-cell>
          <table:table-cell office:value-type="string">
            <text:p>http://hotwomens2008.net/go/1997-super-bowl-commercial</text:p>
          </table:table-cell>
          <table:table-cell office:value-type="string">
            <text:p>우수한 디자인!!</text:p>
          </table:table-cell>
          <table:table-cell office:value-type="string">
            <text:p>141.158.120.154</text:p>
          </table:table-cell>
        </table:table-row>
        <table:table-row table:style-name="ro1">
          <table:table-cell office:value-type="string">
            <text:p>body guard training</text:p>
          </table:table-cell>
          <table:table-cell office:value-type="string">
            <text:p>http://hotwomen2008.com/sel/body-guard-training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24.140.28.235</text:p>
          </table:table-cell>
        </table:table-row>
        <table:table-row table:style-name="ro1">
          <table:table-cell office:value-type="string">
            <text:p>playboy ashley nude</text:p>
          </table:table-cell>
          <table:table-cell office:value-type="string">
            <text:p>http://brunettewildzone.com/wet/playboy-ashley-nude</text:p>
          </table:table-cell>
          <table:table-cell office:value-type="string">
            <text:p>일! 우수한 감사!</text:p>
          </table:table-cell>
          <table:table-cell office:value-type="string">
            <text:p>190.45.9.112</text:p>
          </table:table-cell>
        </table:table-row>
        <table:table-row table:style-name="ro1">
          <table:table-cell office:value-type="string">
            <text:p>emploi commercial</text:p>
          </table:table-cell>
          <table:table-cell office:value-type="string">
            <text:p>http://hotwomen-2008.net/free/emploi-commercial</text:p>
          </table:table-cell>
          <table:table-cell office:value-type="string">
            <text:p>너는 아름다운 웹사이트가 있는다!</text:p>
          </table:table-cell>
          <table:table-cell office:value-type="string">
            <text:p>24.117.253.175</text:p>
          </table:table-cell>
        </table:table-row>
        <table:table-row table:style-name="ro1">
          <table:table-cell office:value-type="string">
            <text:p>qmov teen</text:p>
          </table:table-cell>
          <table:table-cell office:value-type="string">
            <text:p>http://hotwomens2008.net/go/qmov-teen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213.60.97.85</text:p>
          </table:table-cell>
        </table:table-row>
        <table:table-row table:style-name="ro1">
          <table:table-cell office:value-type="string">
            <text:p>gay gold coast</text:p>
          </table:table-cell>
          <table:table-cell office:value-type="string">
            <text:p>http://blondbikiniocean.net/vids/gay-gold-coast</text:p>
          </table:table-cell>
          <table:table-cell office:value-type="string">
            <text:p>나는 합의한다 너에 이다. 그것은 이렇게 이다.</text:p>
          </table:table-cell>
          <table:table-cell office:value-type="string">
            <text:p>12.205.83.202</text:p>
          </table:table-cell>
        </table:table-row>
        <table:table-row table:style-name="ro1">
          <table:table-cell office:value-type="string">
            <text:p>babe bikini hot vid</text:p>
          </table:table-cell>
          <table:table-cell office:value-type="string">
            <text:p>http://hotwomen-2008.net/free/babe-bikini-hot-video</text:p>
          </table:table-cell>
          <table:table-cell office:value-type="string">
            <text:p>여기 이것은 뉴스 있다!</text:p>
          </table:table-cell>
          <table:table-cell office:value-type="string">
            <text:p>24.222.128.35</text:p>
          </table:table-cell>
        </table:table-row>
        <table:table-row table:style-name="ro1">
          <table:table-cell office:value-type="string">
            <text:p>animation movie sex</text:p>
          </table:table-cell>
          <table:table-cell office:value-type="string">
            <text:p>http://hotgirls2008.net/go/animation-movie-sex</text:p>
          </table:table-cell>
          <table:table-cell office:value-type="string">
            <text:p>중대하고 유용한 위치!</text:p>
          </table:table-cell>
          <table:table-cell office:value-type="string">
            <text:p>79.152.74.19</text:p>
          </table:table-cell>
        </table:table-row>
        <table:table-row table:style-name="ro1">
          <table:table-cell office:value-type="string">
            <text:p>male private parts</text:p>
          </table:table-cell>
          <table:table-cell office:value-type="string">
            <text:p>http://chocolatecoedchica.com/pv/male-private-parts</text:p>
          </table:table-cell>
          <table:table-cell office:value-type="string">
            <text:p>너는 아름다운 웹사이트가 있는다!</text:p>
          </table:table-cell>
          <table:table-cell office:value-type="string">
            <text:p>208.102.12.187</text:p>
          </table:table-cell>
        </table:table-row>
        <table:table-row table:style-name="ro1">
          <table:table-cell office:value-type="string">
            <text:p>dance teen</text:p>
          </table:table-cell>
          <table:table-cell office:value-type="string">
            <text:p>http://hot-sex-4u.com/free/dance-teen</text:p>
          </table:table-cell>
          <table:table-cell office:value-type="string">
            <text:p>좋은 위치는 찾아본 그것 즐겼다!</text:p>
          </table:table-cell>
          <table:table-cell office:value-type="string">
            <text:p>67.83.206.23</text:p>
          </table:table-cell>
        </table:table-row>
        <table:table-row table:style-name="ro1">
          <table:table-cell office:value-type="string">
            <text:p>candice michelle se</text:p>
          </table:table-cell>
          <table:table-cell office:value-type="string">
            <text:p>http://nicolehduncut.com/free/candice-michelle-sex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67.182.34.164</text:p>
          </table:table-cell>
        </table:table-row>
        <table:table-row table:style-name="ro1">
          <table:table-cell office:value-type="string">
            <text:p>young drunk sex</text:p>
          </table:table-cell>
          <table:table-cell office:value-type="string">
            <text:p>http://hotwomen-2008.com/pv/young-drunk-sex</text:p>
          </table:table-cell>
          <table:table-cell office:value-type="string">
            <text:p>너는 아름다운 웹사이트가 있는다!</text:p>
          </table:table-cell>
          <table:table-cell office:value-type="string">
            <text:p>12.205.83.202</text:p>
          </table:table-cell>
        </table:table-row>
        <table:table-row table:style-name="ro1">
          <table:table-cell office:value-type="string">
            <text:p>in teen tranny</text:p>
          </table:table-cell>
          <table:table-cell office:value-type="string">
            <text:p>http://hot-womens2008.com/pv/in-teen-tranny</text:p>
          </table:table-cell>
          <table:table-cell office:value-type="string">
            <text:p>여보세요, 좋은 아주 위치!</text:p>
          </table:table-cell>
          <table:table-cell office:value-type="string">
            <text:p>72.135.120.242</text:p>
          </table:table-cell>
        </table:table-row>
        <table:table-row table:style-name="ro1">
          <table:table-cell office:value-type="string">
            <text:p>adult ecard free xx</text:p>
          </table:table-cell>
          <table:table-cell office:value-type="string">
            <text:p>http://hot-women2008.net/hot/adult-ecard-free-xxx</text:p>
          </table:table-cell>
          <table:table-cell office:value-type="string">
            <text:p>걸출한 블로그!</text:p>
          </table:table-cell>
          <table:table-cell office:value-type="string">
            <text:p>68.55.177.216</text:p>
          </table:table-cell>
        </table:table-row>
        <table:table-row table:style-name="ro1">
          <table:table-cell office:value-type="string">
            <text:p>broadway off steps</text:p>
          </table:table-cell>
          <table:table-cell office:value-type="string">
            <text:p>http://hot-women-2008.com/free/broadway-off-steps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68.237.90.207</text:p>
          </table:table-cell>
        </table:table-row>
        <table:table-row table:style-name="ro1">
          <table:table-cell office:value-type="string">
            <text:p>pee bukakke</text:p>
          </table:table-cell>
          <table:table-cell office:value-type="string">
            <text:p>http://hotgirl2008.com/wet/pee-bukakke</text:p>
          </table:table-cell>
          <table:table-cell office:value-type="string">
            <text:p>걸출한 위치! 많은 감사.</text:p>
          </table:table-cell>
          <table:table-cell office:value-type="string">
            <text:p>87.116.164.208</text:p>
          </table:table-cell>
        </table:table-row>
        <table:table-row table:style-name="ro1">
          <table:table-cell office:value-type="string">
            <text:p>adult baby nursery</text:p>
          </table:table-cell>
          <table:table-cell office:value-type="string">
            <text:p>http://bikinierosbliss.net/go/adult-baby-nursery-ohio</text:p>
          </table:table-cell>
          <table:table-cell office:value-type="string">
            <text:p>많은 감사 위치! 우수한 나는 너의.</text:p>
          </table:table-cell>
          <table:table-cell office:value-type="string">
            <text:p>216.164.182.122</text:p>
          </table:table-cell>
        </table:table-row>
        <table:table-row table:style-name="ro1">
          <table:table-cell office:value-type="string">
            <text:p>abs cbn hour prince</text:p>
          </table:table-cell>
          <table:table-cell office:value-type="string">
            <text:p>http://hotwomen-2008.net/free/abs-cbn-hour-princess</text:p>
          </table:table-cell>
          <table:table-cell office:value-type="string">
            <text:p>나는 배웠다 매우…</text:p>
          </table:table-cell>
          <table:table-cell office:value-type="string">
            <text:p>70.225.65.34</text:p>
          </table:table-cell>
        </table:table-row>
        <table:table-row table:style-name="ro1">
          <table:table-cell office:value-type="string">
            <text:p>epoxy basement floo</text:p>
          </table:table-cell>
          <table:table-cell office:value-type="string">
            <text:p>http://hotwomen-2008.com/pv/epoxy-basement-floor-paint</text:p>
          </table:table-cell>
          <table:table-cell office:value-type="string">
            <text:p>걸출한 블로그!</text:p>
          </table:table-cell>
          <table:table-cell office:value-type="string">
            <text:p>190.74.66.31</text:p>
          </table:table-cell>
        </table:table-row>
        <table:table-row table:style-name="ro1">
          <table:table-cell office:value-type="string">
            <text:p>college fucking</text:p>
          </table:table-cell>
          <table:table-cell office:value-type="string">
            <text:p>http://magnificentchica.net/wet/college-fucking</text:p>
          </table:table-cell>
          <table:table-cell office:value-type="string">
            <text:p>일! 우수한 감사!</text:p>
          </table:table-cell>
          <table:table-cell office:value-type="string">
            <text:p>24.76.164.126</text:p>
          </table:table-cell>
        </table:table-row>
        <table:table-row table:style-name="ro1">
          <table:table-cell office:value-type="string">
            <text:p>bbw adult personals</text:p>
          </table:table-cell>
          <table:table-cell office:value-type="string">
            <text:p>http://nikiclubcafe.net/big/bbw-adult-personals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76.23.174.84</text:p>
          </table:table-cell>
        </table:table-row>
        <table:table-row table:style-name="ro1">
          <table:table-cell office:value-type="string">
            <text:p>guys in the nude</text:p>
          </table:table-cell>
          <table:table-cell office:value-type="string">
            <text:p>http://secreteroswish.net/cat/guys-in-the-nude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66.41.153.94</text:p>
          </table:table-cell>
        </table:table-row>
        <table:table-row table:style-name="ro1">
          <table:table-cell office:value-type="string">
            <text:p>beach in teen</text:p>
          </table:table-cell>
          <table:table-cell office:value-type="string">
            <text:p>http://hot-women2008.com/pv/beach-in-teen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67.33.170.220</text:p>
          </table:table-cell>
        </table:table-row>
        <table:table-row table:style-name="ro1">
          <table:table-cell office:value-type="string">
            <text:p>nokia 5300 sex game</text:p>
          </table:table-cell>
          <table:table-cell office:value-type="string">
            <text:p>http://oceanpleasurepix.net/hot/nokia-5300-sex-games-free</text:p>
          </table:table-cell>
          <table:table-cell office:value-type="string">
            <text:p>일! 우수한 감사!</text:p>
          </table:table-cell>
          <table:table-cell office:value-type="string">
            <text:p>74.61.95.97</text:p>
          </table:table-cell>
        </table:table-row>
        <table:table-row table:style-name="ro1">
          <table:table-cell office:value-type="string">
            <text:p>christina model nud</text:p>
          </table:table-cell>
          <table:table-cell office:value-type="string">
            <text:p>http://oceanpleasurepix.net/hot/christina-model-nude</text:p>
          </table:table-cell>
          <table:table-cell office:value-type="string">
            <text:p>블로그를 위한 감사합니다.</text:p>
          </table:table-cell>
          <table:table-cell office:value-type="string">
            <text:p>82.158.163.252</text:p>
          </table:table-cell>
        </table:table-row>
        <table:table-row table:style-name="ro1">
          <table:table-cell office:value-type="string">
            <text:p>school girl blow</text:p>
          </table:table-cell>
          <table:table-cell office:value-type="string">
            <text:p>http://hotgirl2008.com/wet/school-girl-blow</text:p>
          </table:table-cell>
          <table:table-cell office:value-type="string">
            <text:p>아주 유용한 정보!</text:p>
          </table:table-cell>
          <table:table-cell office:value-type="string">
            <text:p>74.60.86.137</text:p>
          </table:table-cell>
        </table:table-row>
        <table:table-row table:style-name="ro1">
          <table:table-cell office:value-type="string">
            <text:p>fucked nikki nova</text:p>
          </table:table-cell>
          <table:table-cell office:value-type="string">
            <text:p>http://hotgirls-2008.net/vids/fucked-nikki-nova</text:p>
          </table:table-cell>
          <table:table-cell office:value-type="string">
            <text:p>걸출한 뉴스!! 종류 블로그!</text:p>
          </table:table-cell>
          <table:table-cell office:value-type="string">
            <text:p>89.216.213.206</text:p>
          </table:table-cell>
        </table:table-row>
        <table:table-row table:style-name="ro1">
          <table:table-cell office:value-type="string">
            <text:p>start sex site</text:p>
          </table:table-cell>
          <table:table-cell office:value-type="string">
            <text:p>http://sercretcafe.net/wet/start-sex-site</text:p>
          </table:table-cell>
          <table:table-cell office:value-type="string">
            <text:p>아주 유용한 정보!</text:p>
          </table:table-cell>
          <table:table-cell office:value-type="string">
            <text:p>201.208.44.252</text:p>
          </table:table-cell>
        </table:table-row>
        <table:table-row table:style-name="ro1">
          <table:table-cell office:value-type="string">
            <text:p>library skills less</text:p>
          </table:table-cell>
          <table:table-cell office:value-type="string">
            <text:p>http://hot-womens2008.com/pv/library-skills-lesson-plans</text:p>
          </table:table-cell>
          <table:table-cell office:value-type="string">
            <text:p>너는 위치가 우수한 있는다!</text:p>
          </table:table-cell>
          <table:table-cell office:value-type="string">
            <text:p>207.255.132.113</text:p>
          </table:table-cell>
        </table:table-row>
        <table:table-row table:style-name="ro1">
          <table:table-cell office:value-type="string">
            <text:p>porn cell wallpaper</text:p>
          </table:table-cell>
          <table:table-cell office:value-type="string">
            <text:p>http://hot-girl2008.com/free/porn-cell-wallpaper</text:p>
          </table:table-cell>
          <table:table-cell office:value-type="string">
            <text:p>우수한 디자인!!</text:p>
          </table:table-cell>
          <table:table-cell office:value-type="string">
            <text:p>190.175.137.10</text:p>
          </table:table-cell>
        </table:table-row>
        <table:table-row table:style-name="ro1">
          <table:table-cell office:value-type="string">
            <text:p>girl little swimmin</text:p>
          </table:table-cell>
          <table:table-cell office:value-type="string">
            <text:p>http://redwetsex.com/vids/girl-little-swimming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190.19.176.22</text:p>
          </table:table-cell>
        </table:table-row>
        <table:table-row table:style-name="ro1">
          <table:table-cell office:value-type="string">
            <text:p>wacking off</text:p>
          </table:table-cell>
          <table:table-cell office:value-type="string">
            <text:p>http://hotgirl2008.com/wet/wacking-off</text:p>
          </table:table-cell>
          <table:table-cell office:value-type="string">
            <text:p>우수한 위치! 많은 감사.</text:p>
          </table:table-cell>
          <table:table-cell office:value-type="string">
            <text:p>190.19.176.22</text:p>
          </table:table-cell>
        </table:table-row>
        <table:table-row table:style-name="ro1">
          <table:table-cell office:value-type="string">
            <text:p>super busty escort</text:p>
          </table:table-cell>
          <table:table-cell office:value-type="string">
            <text:p>http://hot-womens2008.com/pv/super-busty-escort</text:p>
          </table:table-cell>
          <table:table-cell office:value-type="string">
            <text:p>우수한과 아주 도움이 되는!</text:p>
          </table:table-cell>
          <table:table-cell office:value-type="string">
            <text:p>76.189.59.15</text:p>
          </table:table-cell>
        </table:table-row>
        <table:table-row table:style-name="ro1">
          <table:table-cell office:value-type="string">
            <text:p>directsex amateur</text:p>
          </table:table-cell>
          <table:table-cell office:value-type="string">
            <text:p>http://wet-women2008.com/sel/directsex-amateur</text:p>
          </table:table-cell>
          <table:table-cell office:value-type="string">
            <text:p>저에서 유사한 역사는 이었다.</text:p>
          </table:table-cell>
          <table:table-cell office:value-type="string">
            <text:p>88.141.157.68</text:p>
          </table:table-cell>
        </table:table-row>
        <table:table-row table:style-name="ro1">
          <table:table-cell office:value-type="string">
            <text:p>nice boobed babes</text:p>
          </table:table-cell>
          <table:table-cell office:value-type="string">
            <text:p>http://innocentpetitmort.net/go/nice-boobed-babes</text:p>
          </table:table-cell>
          <table:table-cell office:value-type="string">
            <text:p>우수한과 아주 도움이 되는!</text:p>
          </table:table-cell>
          <table:table-cell office:value-type="string">
            <text:p>68.194.45.98</text:p>
          </table:table-cell>
        </table:table-row>
        <table:table-row table:style-name="ro1">
          <table:table-cell office:value-type="string">
            <text:p>leslies swimming po</text:p>
          </table:table-cell>
          <table:table-cell office:value-type="string">
            <text:p>http://redwetsex.com/vids/leslies-swimming-pool-supply</text:p>
          </table:table-cell>
          <table:table-cell office:value-type="string">
            <text:p>아주 유용한 정보!</text:p>
          </table:table-cell>
          <table:table-cell office:value-type="string">
            <text:p>85.136.67.134</text:p>
          </table:table-cell>
        </table:table-row>
        <table:table-row table:style-name="ro1">
          <table:table-cell office:value-type="string">
            <text:p>erotic sex picture</text:p>
          </table:table-cell>
          <table:table-cell office:value-type="string">
            <text:p>http://redwetsex.com/vids/erotic-sex-picture</text:p>
          </table:table-cell>
          <table:table-cell office:value-type="string">
            <text:p>정말 같지 않는 블로그!</text:p>
          </table:table-cell>
          <table:table-cell office:value-type="string">
            <text:p>24.147.51.184</text:p>
          </table:table-cell>
        </table:table-row>
        <table:table-row table:style-name="ro1">
          <table:table-cell office:value-type="string">
            <text:p>albanian girls free</text:p>
          </table:table-cell>
          <table:table-cell office:value-type="string">
            <text:p>http://desirefemme.net/go/albanian-girls-free</text:p>
          </table:table-cell>
          <table:table-cell office:value-type="string">
            <text:p>우수한과 아주 도움이 되는!</text:p>
          </table:table-cell>
          <table:table-cell office:value-type="string">
            <text:p>69.140.207.55</text:p>
          </table:table-cell>
        </table:table-row>
        <table:table-row table:style-name="ro1">
          <table:table-cell office:value-type="string">
            <text:p>lesbians taking a s</text:p>
          </table:table-cell>
          <table:table-cell office:value-type="string">
            <text:p>http://spypovs.com/lesbians-taking-a-shower</text:p>
          </table:table-cell>
          <table:table-cell office:value-type="string">
            <text:p>정말 같지 않는 블로그!</text:p>
          </table:table-cell>
          <table:table-cell office:value-type="string">
            <text:p>76.22.204.108</text:p>
          </table:table-cell>
        </table:table-row>
        <table:table-row table:style-name="ro1">
          <table:table-cell office:value-type="string">
            <text:p>free porn vintage</text:p>
          </table:table-cell>
          <table:table-cell office:value-type="string">
            <text:p>http://hot-sex-4u.com/free/free-porn-vintage</text:p>
          </table:table-cell>
          <table:table-cell office:value-type="string">
            <text:p>일! 우수한 감사!</text:p>
          </table:table-cell>
          <table:table-cell office:value-type="string">
            <text:p>74.77.173.181</text:p>
          </table:table-cell>
        </table:table-row>
        <table:table-row table:style-name="ro1">
          <table:table-cell office:value-type="string">
            <text:p>cum lesbian shot</text:p>
          </table:table-cell>
          <table:table-cell office:value-type="string">
            <text:p>http://redwetsex.com/vids/cum-lesbian-shot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85.136.67.134</text:p>
          </table:table-cell>
        </table:table-row>
        <table:table-row table:style-name="ro1">
          <table:table-cell office:value-type="string">
            <text:p>canned chicken brea</text:p>
          </table:table-cell>
          <table:table-cell office:value-type="string">
            <text:p>http://hotwomen2008.com/sel/canned-chicken-breast-recipe</text:p>
          </table:table-cell>
          <table:table-cell office:value-type="string">
            <text:p>너는 위치가 우수한 있는다!</text:p>
          </table:table-cell>
          <table:table-cell office:value-type="string">
            <text:p>76.197.12.249</text:p>
          </table:table-cell>
        </table:table-row>
        <table:table-row table:style-name="ro1">
          <table:table-cell office:value-type="string">
            <text:p>ghost riding whip</text:p>
          </table:table-cell>
          <table:table-cell office:value-type="string">
            <text:p>http://redwetsex.com/vids/ghost-riding-whip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207.172.215.8</text:p>
          </table:table-cell>
        </table:table-row>
        <table:table-row table:style-name="ro1">
          <table:table-cell office:value-type="string">
            <text:p>kraftmaid cabinet o</text:p>
          </table:table-cell>
          <table:table-cell office:value-type="string">
            <text:p>http://wet-girls2008.com/go/kraftmaid-cabinet-outlet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70.124.63.111</text:p>
          </table:table-cell>
        </table:table-row>
        <table:table-row table:style-name="ro1">
          <table:table-cell office:value-type="string">
            <text:p>black girl model yo</text:p>
          </table:table-cell>
          <table:table-cell office:value-type="string">
            <text:p>http://hot-women2008.com/pv/black-girl-model-young</text:p>
          </table:table-cell>
          <table:table-cell office:value-type="string">
            <text:p>중대하고 유용한 위치!</text:p>
          </table:table-cell>
          <table:table-cell office:value-type="string">
            <text:p>190.1.20.52</text:p>
          </table:table-cell>
        </table:table-row>
        <table:table-row table:style-name="ro1">
          <table:table-cell office:value-type="string">
            <text:p>free gay chat</text:p>
          </table:table-cell>
          <table:table-cell office:value-type="string">
            <text:p>http://hotgirls-2008.net/vids/free-gay-chat</text:p>
          </table:table-cell>
          <table:table-cell office:value-type="string">
            <text:p>뉴스를 위한 감사합니다…</text:p>
          </table:table-cell>
          <table:table-cell office:value-type="string">
            <text:p>74.73.200.122</text:p>
          </table:table-cell>
        </table:table-row>
        <table:table-row table:style-name="ro1">
          <table:table-cell office:value-type="string">
            <text:p>japan show girl</text:p>
          </table:table-cell>
          <table:table-cell office:value-type="string">
            <text:p>http://hotgirls2008.net/go/japan-show-girl</text:p>
          </table:table-cell>
          <table:table-cell office:value-type="string">
            <text:p>너는 위치가 우수한 있는다!</text:p>
          </table:table-cell>
          <table:table-cell office:value-type="string">
            <text:p>86.29.133.247</text:p>
          </table:table-cell>
        </table:table-row>
        <table:table-row table:style-name="ro1">
          <table:table-cell office:value-type="string">
            <text:p>young teen porn sex</text:p>
          </table:table-cell>
          <table:table-cell office:value-type="string">
            <text:p>http://hotlovezone.net/hot/young-teen-porn-sex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213.60.97.85</text:p>
          </table:table-cell>
        </table:table-row>
        <table:table-row table:style-name="ro1">
          <table:table-cell office:value-type="string">
            <text:p>traci brooks nude</text:p>
          </table:table-cell>
          <table:table-cell office:value-type="string">
            <text:p>http://amberclubpix.net/free/traci-brooks-nude</text:p>
          </table:table-cell>
          <table:table-cell office:value-type="string">
            <text:p>유용한 정보. 좋은 디자인.</text:p>
          </table:table-cell>
          <table:table-cell office:value-type="string">
            <text:p>12.202.43.64</text:p>
          </table:table-cell>
        </table:table-row>
        <table:table-row table:style-name="ro1">
          <table:table-cell office:value-type="string">
            <text:p>minx teen tgp</text:p>
          </table:table-cell>
          <table:table-cell office:value-type="string">
            <text:p>http://wet-women-2008.com/view/minx-teen-tgp</text:p>
          </table:table-cell>
          <table:table-cell office:value-type="string">
            <text:p>나는 배웠다 매우…</text:p>
          </table:table-cell>
          <table:table-cell office:value-type="string">
            <text:p>74.61.95.97</text:p>
          </table:table-cell>
        </table:table-row>
        <table:table-row table:style-name="ro1">
          <table:table-cell office:value-type="string">
            <text:p>spank wooden spoon</text:p>
          </table:table-cell>
          <table:table-cell office:value-type="string">
            <text:p>http://titanhdpalace.net/xtr/spank-wooden-spoon</text:p>
          </table:table-cell>
          <table:table-cell office:value-type="string">
            <text:p>중대한 축하!경이롭 위치 위치!</text:p>
          </table:table-cell>
          <table:table-cell office:value-type="string">
            <text:p>99.227.149.130</text:p>
          </table:table-cell>
        </table:table-row>
        <table:table-row table:style-name="ro1">
          <table:table-cell office:value-type="string">
            <text:p>free live adult str</text:p>
          </table:table-cell>
          <table:table-cell office:value-type="string">
            <text:p>http://wet-women-2008.com/view/free-live-adult-streaming-video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69.201.154.22</text:p>
          </table:table-cell>
        </table:table-row>
        <table:table-row table:style-name="ro1">
          <table:table-cell office:value-type="string">
            <text:p>sleeping sex vids</text:p>
          </table:table-cell>
          <table:table-cell office:value-type="string">
            <text:p>http://hotgirl-2008.net/wet/sleeping-sex-vids</text:p>
          </table:table-cell>
          <table:table-cell office:value-type="string">
            <text:p>좋은 영역! 걸출한 영역!</text:p>
          </table:table-cell>
          <table:table-cell office:value-type="string">
            <text:p>71.132.197.168</text:p>
          </table:table-cell>
        </table:table-row>
        <table:table-row table:style-name="ro1">
          <table:table-cell office:value-type="string">
            <text:p>mitsubishi galant o</text:p>
          </table:table-cell>
          <table:table-cell office:value-type="string">
            <text:p>http://wetgirl-2008.com/free/mitsubishi-galant-owner-manual</text:p>
          </table:table-cell>
          <table:table-cell office:value-type="string">
            <text:p>저에서 유사한 역사는 이었다.</text:p>
          </table:table-cell>
          <table:table-cell office:value-type="string">
            <text:p>208.66.209.201</text:p>
          </table:table-cell>
        </table:table-row>
        <table:table-row table:style-name="ro1">
          <table:table-cell office:value-type="string">
            <text:p>flo jalin nude zips</text:p>
          </table:table-cell>
          <table:table-cell office:value-type="string">
            <text:p>http://latinacloseup.net/big/flo-jalin-nude-zipset</text:p>
          </table:table-cell>
          <table:table-cell office:value-type="string">
            <text:p>나는 합의한다 너에 이다. 그것은 이렇게 이다.</text:p>
          </table:table-cell>
          <table:table-cell office:value-type="string">
            <text:p>98.221.243.109</text:p>
          </table:table-cell>
        </table:table-row>
        <table:table-row table:style-name="ro1">
          <table:table-cell office:value-type="string">
            <text:p>hardcore mature wom</text:p>
          </table:table-cell>
          <table:table-cell office:value-type="string">
            <text:p>http://hot-womens2008.com/pv/hardcore-mature-woman</text:p>
          </table:table-cell>
          <table:table-cell office:value-type="string">
            <text:p>정말 같지 않는 블로그!</text:p>
          </table:table-cell>
          <table:table-cell office:value-type="string">
            <text:p>68.106.59.223</text:p>
          </table:table-cell>
        </table:table-row>
        <table:table-row table:style-name="ro1">
          <table:table-cell office:value-type="string">
            <text:p>houswives lonely</text:p>
          </table:table-cell>
          <table:table-cell office:value-type="string">
            <text:p>http://hot-women2008.com/pv/houswives-lonely</text:p>
          </table:table-cell>
          <table:table-cell office:value-type="string">
            <text:p>여기 이것은 뉴스 있다!</text:p>
          </table:table-cell>
          <table:table-cell office:value-type="string">
            <text:p>128.95.241.145</text:p>
          </table:table-cell>
        </table:table-row>
        <table:table-row table:style-name="ro1">
          <table:table-cell office:value-type="string">
            <text:p>slitz</text:p>
          </table:table-cell>
          <table:table-cell office:value-type="string">
            <text:p>http://wetgirls-2008.com/pre/slitz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77.126.235.215</text:p>
          </table:table-cell>
        </table:table-row>
        <table:table-row table:style-name="ro1">
          <table:table-cell office:value-type="string">
            <text:p>seattle adult enter</text:p>
          </table:table-cell>
          <table:table-cell office:value-type="string">
            <text:p>http://sercretcafe.net/wet/seattle-adult-entertainment</text:p>
          </table:table-cell>
          <table:table-cell office:value-type="string">
            <text:p>우수한 디자인!!</text:p>
          </table:table-cell>
          <table:table-cell office:value-type="string">
            <text:p>201.252.177.95</text:p>
          </table:table-cell>
        </table:table-row>
        <table:table-row table:style-name="ro1">
          <table:table-cell office:value-type="string">
            <text:p>teen sex camp</text:p>
          </table:table-cell>
          <table:table-cell office:value-type="string">
            <text:p>http://hot-women-2008.net/hot/teen-sex-camp</text:p>
          </table:table-cell>
          <table:table-cell office:value-type="string">
            <text:p>정보를 위한 감사합니다.</text:p>
          </table:table-cell>
          <table:table-cell office:value-type="string">
            <text:p>98.215.249.137</text:p>
          </table:table-cell>
        </table:table-row>
        <table:table-row table:style-name="ro1">
          <table:table-cell office:value-type="string">
            <text:p>ho chunk nation</text:p>
          </table:table-cell>
          <table:table-cell office:value-type="string">
            <text:p>http://hotgirls-2008.net/vids/ho-chunk-nation</text:p>
          </table:table-cell>
          <table:table-cell office:value-type="string">
            <text:p>여보세요, 좋은 아주 위치!</text:p>
          </table:table-cell>
          <table:table-cell office:value-type="string">
            <text:p>71.199.56.63</text:p>
          </table:table-cell>
        </table:table-row>
        <table:table-row table:style-name="ro1">
          <table:table-cell office:value-type="string">
            <text:p>fishing guide desti</text:p>
          </table:table-cell>
          <table:table-cell office:value-type="string">
            <text:p>http://hotgirl-2008.net/wet/fishing-guide-destin-florida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99.227.52.129</text:p>
          </table:table-cell>
        </table:table-row>
        <table:table-row table:style-name="ro1">
          <table:table-cell office:value-type="string">
            <text:p>australian models n</text:p>
          </table:table-cell>
          <table:table-cell office:value-type="string">
            <text:p>http://girlypleasure.net/free/australian-models-nude</text:p>
          </table:table-cell>
          <table:table-cell office:value-type="string">
            <text:p>너의 방문한 위치를 즐기는!</text:p>
          </table:table-cell>
          <table:table-cell office:value-type="string">
            <text:p>67.182.48.116</text:p>
          </table:table-cell>
        </table:table-row>
        <table:table-row table:style-name="ro1">
          <table:table-cell office:value-type="string">
            <text:p>gay animal mating</text:p>
          </table:table-cell>
          <table:table-cell office:value-type="string">
            <text:p>http://girlypleasure.net/free/gay-animal-mating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75.34.48.78</text:p>
          </table:table-cell>
        </table:table-row>
        <table:table-row table:style-name="ro1">
          <table:table-cell office:value-type="string">
            <text:p>1gb ddr2 memory</text:p>
          </table:table-cell>
          <table:table-cell office:value-type="string">
            <text:p>http://wetwomens2008.com/4u/1gb-ddr2-memory</text:p>
          </table:table-cell>
          <table:table-cell office:value-type="string">
            <text:p>좋은 너를 위치! 감사하십시요.</text:p>
          </table:table-cell>
          <table:table-cell office:value-type="string">
            <text:p>67.53.5.64</text:p>
          </table:table-cell>
        </table:table-row>
        <table:table-row table:style-name="ro1">
          <table:table-cell office:value-type="string">
            <text:p>anime lesbian porn</text:p>
          </table:table-cell>
          <table:table-cell office:value-type="string">
            <text:p>http://yonipalace.net/free/anime-lesbian-porn-video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60.19.51.90</text:p>
          </table:table-cell>
        </table:table-row>
        <table:table-row table:style-name="ro1">
          <table:table-cell office:value-type="string">
            <text:p>roxy palace online</text:p>
          </table:table-cell>
          <table:table-cell office:value-type="string">
            <text:p>http://wetgirls-2008.com/pre/roxy-palace-online-casino</text:p>
          </table:table-cell>
          <table:table-cell office:value-type="string">
            <text:p>우수한 위치! 많은 감사.</text:p>
          </table:table-cell>
          <table:table-cell office:value-type="string">
            <text:p>79.22.170.185</text:p>
          </table:table-cell>
        </table:table-row>
        <table:table-row table:style-name="ro1">
          <table:table-cell office:value-type="string">
            <text:p>honda ridgeline use</text:p>
          </table:table-cell>
          <table:table-cell office:value-type="string">
            <text:p>http://redwetsex.com/vids/honda-ridgeline-used</text:p>
          </table:table-cell>
          <table:table-cell office:value-type="string">
            <text:p>좋은 너를 위치! 감사하십시요.</text:p>
          </table:table-cell>
          <table:table-cell office:value-type="string">
            <text:p>212.198.28.193</text:p>
          </table:table-cell>
        </table:table-row>
        <table:table-row table:style-name="ro1">
          <table:table-cell office:value-type="string">
            <text:p>traiteur paris</text:p>
          </table:table-cell>
          <table:table-cell office:value-type="string">
            <text:p>http://wetgirl-2008.com/free/traiteur-paris</text:p>
          </table:table-cell>
          <table:table-cell office:value-type="string">
            <text:p>우수한 디자인!!</text:p>
          </table:table-cell>
          <table:table-cell office:value-type="string">
            <text:p>69.247.180.60</text:p>
          </table:table-cell>
        </table:table-row>
        <table:table-row table:style-name="ro1">
          <table:table-cell office:value-type="string">
            <text:p>adult tricycles use</text:p>
          </table:table-cell>
          <table:table-cell office:value-type="string">
            <text:p>http://chocolatecoedchica.com/pv/adult-tricycles-used</text:p>
          </table:table-cell>
          <table:table-cell office:value-type="string">
            <text:p>우수한 디자인!!</text:p>
          </table:table-cell>
          <table:table-cell office:value-type="string">
            <text:p>68.173.255.67</text:p>
          </table:table-cell>
        </table:table-row>
        <table:table-row table:style-name="ro1">
          <table:table-cell office:value-type="string">
            <text:p>movie pussy sample</text:p>
          </table:table-cell>
          <table:table-cell office:value-type="string">
            <text:p>http://hot-women2008.com/pv/movie-pussy-sample</text:p>
          </table:table-cell>
          <table:table-cell office:value-type="string">
            <text:p>좋은 영역! 걸출한 영역!</text:p>
          </table:table-cell>
          <table:table-cell office:value-type="string">
            <text:p>75.64.208.113</text:p>
          </table:table-cell>
        </table:table-row>
        <table:table-row table:style-name="ro1">
          <table:table-cell office:value-type="string">
            <text:p>free move sex video</text:p>
          </table:table-cell>
          <table:table-cell office:value-type="string">
            <text:p>http://hotwomen2008.net/cat/free-move-sex-video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82.17.66.199</text:p>
          </table:table-cell>
        </table:table-row>
        <table:table-row table:style-name="ro1">
          <table:table-cell office:value-type="string">
            <text:p>charter bus company</text:p>
          </table:table-cell>
          <table:table-cell office:value-type="string">
            <text:p>http://hot-women-2008.com/free/charter-bus-company</text:p>
          </table:table-cell>
          <table:table-cell office:value-type="string">
            <text:p>걸출한 블로그!</text:p>
          </table:table-cell>
          <table:table-cell office:value-type="string">
            <text:p>99.165.194.114</text:p>
          </table:table-cell>
        </table:table-row>
        <table:table-row table:style-name="ro1">
          <table:table-cell office:value-type="string">
            <text:p>ski doo</text:p>
          </table:table-cell>
          <table:table-cell office:value-type="string">
            <text:p>http://nude-sexy-girls.net/sel/ski-doo</text:p>
          </table:table-cell>
          <table:table-cell office:value-type="string">
            <text:p>너는 위치가 우수한 있는다!</text:p>
          </table:table-cell>
          <table:table-cell office:value-type="string">
            <text:p>75.142.5.41</text:p>
          </table:table-cell>
        </table:table-row>
        <table:table-row table:style-name="ro1">
          <table:table-cell office:value-type="string">
            <text:p>boy pet rent shop</text:p>
          </table:table-cell>
          <table:table-cell office:value-type="string">
            <text:p>http://wetwomen-2008.com/view/boy-pet-rent-shop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68.194.45.98</text:p>
          </table:table-cell>
        </table:table-row>
        <table:table-row table:style-name="ro1">
          <table:table-cell office:value-type="string">
            <text:p>sexy indonesian</text:p>
          </table:table-cell>
          <table:table-cell office:value-type="string">
            <text:p>http://uncutmovs.net/go/sexy-indonesian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85.105.87.199</text:p>
          </table:table-cell>
        </table:table-row>
        <table:table-row table:style-name="ro1">
          <table:table-cell office:value-type="string">
            <text:p>yahoo adult chat</text:p>
          </table:table-cell>
          <table:table-cell office:value-type="string">
            <text:p>http://hot-women-2008.com/free/yahoo-adult-chat</text:p>
          </table:table-cell>
          <table:table-cell office:value-type="string">
            <text:p>저에서 유사한 역사는 이었다.</text:p>
          </table:table-cell>
          <table:table-cell office:value-type="string">
            <text:p>69.73.14.166</text:p>
          </table:table-cell>
        </table:table-row>
        <table:table-row table:style-name="ro1">
          <table:table-cell office:value-type="string">
            <text:p>gallery lesbian thu</text:p>
          </table:table-cell>
          <table:table-cell office:value-type="string">
            <text:p>http://wetwomen2008.com/xtr/gallery-lesbian-thumb</text:p>
          </table:table-cell>
          <table:table-cell office:value-type="string">
            <text:p>좋은 영역! 걸출한 영역!</text:p>
          </table:table-cell>
          <table:table-cell office:value-type="string">
            <text:p>76.89.143.144</text:p>
          </table:table-cell>
        </table:table-row>
        <table:table-row table:style-name="ro1">
          <table:table-cell office:value-type="string">
            <text:p>usher caught up rem</text:p>
          </table:table-cell>
          <table:table-cell office:value-type="string">
            <text:p>http://hot-womens2008.com/pv/usher-caught-up-remix</text:p>
          </table:table-cell>
          <table:table-cell office:value-type="string">
            <text:p>여기 이것은 뉴스 있다!</text:p>
          </table:table-cell>
          <table:table-cell office:value-type="string">
            <text:p>12.201.98.158</text:p>
          </table:table-cell>
        </table:table-row>
        <table:table-row table:style-name="ro1">
          <table:table-cell office:value-type="string">
            <text:p>1 48 89 f</text:p>
          </table:table-cell>
          <table:table-cell office:value-type="string">
            <text:p>http://hotgirls2008.net/go/1-48-89-f</text:p>
          </table:table-cell>
          <table:table-cell office:value-type="string">
            <text:p>좋은 영역! 걸출한 영역!</text:p>
          </table:table-cell>
          <table:table-cell office:value-type="string">
            <text:p>76.182.27.148</text:p>
          </table:table-cell>
        </table:table-row>
        <table:table-row table:style-name="ro1">
          <table:table-cell office:value-type="string">
            <text:p>female achievers or</text:p>
          </table:table-cell>
          <table:table-cell office:value-type="string">
            <text:p>http://petitmortfilms.net/dir/female-achievers-orange-nj</text:p>
          </table:table-cell>
          <table:table-cell office:value-type="string">
            <text:p>너는 아름다운 웹사이트가 있는다!</text:p>
          </table:table-cell>
          <table:table-cell office:value-type="string">
            <text:p>81.164.156.181</text:p>
          </table:table-cell>
        </table:table-row>
        <table:table-row table:style-name="ro1">
          <table:table-cell office:value-type="string">
            <text:p>cartoon danish dirt</text:p>
          </table:table-cell>
          <table:table-cell office:value-type="string">
            <text:p>http://hotgirls2008.net/go/cartoon-danish-dirty-dozen</text:p>
          </table:table-cell>
          <table:table-cell office:value-type="string">
            <text:p>우수한 위치! 많은 감사.</text:p>
          </table:table-cell>
          <table:table-cell office:value-type="string">
            <text:p>217.217.68.210</text:p>
          </table:table-cell>
        </table:table-row>
        <table:table-row table:style-name="ro1">
          <table:table-cell office:value-type="string">
            <text:p>audio book mp3 play</text:p>
          </table:table-cell>
          <table:table-cell office:value-type="string">
            <text:p>http://hot-women2008.net/hot/audio-book-mp3-player</text:p>
          </table:table-cell>
          <table:table-cell office:value-type="string">
            <text:p>걸출한 위치! 많은 감사.</text:p>
          </table:table-cell>
          <table:table-cell office:value-type="string">
            <text:p>97.84.168.156</text:p>
          </table:table-cell>
        </table:table-row>
        <table:table-row table:style-name="ro1">
          <table:table-cell office:value-type="string">
            <text:p>lesbian vibrators</text:p>
          </table:table-cell>
          <table:table-cell office:value-type="string">
            <text:p>http://femmemodeldesire.net/free/lesbian-vibrators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209.162.27.118</text:p>
          </table:table-cell>
        </table:table-row>
        <table:table-row table:style-name="ro1">
          <table:table-cell office:value-type="string">
            <text:p>dodge truck off roa</text:p>
          </table:table-cell>
          <table:table-cell office:value-type="string">
            <text:p>http://wetgirls2008.com/load/dodge-truck-off-road</text:p>
          </table:table-cell>
          <table:table-cell office:value-type="string">
            <text:p>걸출한 블로그!</text:p>
          </table:table-cell>
          <table:table-cell office:value-type="string">
            <text:p>71.201.65.141</text:p>
          </table:table-cell>
        </table:table-row>
        <table:table-row table:style-name="ro1">
          <table:table-cell office:value-type="string">
            <text:p>xxx big pussy</text:p>
          </table:table-cell>
          <table:table-cell office:value-type="string">
            <text:p>http://magnificentchica.net/wet/xxx-big-pussy</text:p>
          </table:table-cell>
          <table:table-cell office:value-type="string">
            <text:p>걸출한 위치! 많은 감사.</text:p>
          </table:table-cell>
          <table:table-cell office:value-type="string">
            <text:p>66.229.5.229</text:p>
          </table:table-cell>
        </table:table-row>
        <table:table-row table:style-name="ro1">
          <table:table-cell office:value-type="string">
            <text:p>nude black stud</text:p>
          </table:table-cell>
          <table:table-cell office:value-type="string">
            <text:p>http://hot-women-2008.com/free/nude-black-stud</text:p>
          </table:table-cell>
          <table:table-cell office:value-type="string">
            <text:p>많은 감사 위치! 우수한 나는 너의.</text:p>
          </table:table-cell>
          <table:table-cell office:value-type="string">
            <text:p>74.67.203.52</text:p>
          </table:table-cell>
        </table:table-row>
        <table:table-row table:style-name="ro1">
          <table:table-cell office:value-type="string">
            <text:p>free shemale big mo</text:p>
          </table:table-cell>
          <table:table-cell office:value-type="string">
            <text:p>http://hotgirls-2008.net/vids/free-shemale-big-movie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66.229.7.119</text:p>
          </table:table-cell>
        </table:table-row>
        <table:table-row table:style-name="ro1">
          <table:table-cell office:value-type="string">
            <text:p>cum free shot video</text:p>
          </table:table-cell>
          <table:table-cell office:value-type="string">
            <text:p>http://xtrasexux.com/sel/cum-free-shot-video</text:p>
          </table:table-cell>
          <table:table-cell office:value-type="string">
            <text:p>걸출한 디자인! 좋은 디자인.</text:p>
          </table:table-cell>
          <table:table-cell office:value-type="string">
            <text:p>99.165.194.114</text:p>
          </table:table-cell>
        </table:table-row>
        <table:table-row table:style-name="ro1">
          <table:table-cell office:value-type="string">
            <text:p>naked nasty sex</text:p>
          </table:table-cell>
          <table:table-cell office:value-type="string">
            <text:p>http://nikiclubcafe.net/big/naked-nasty-sex</text:p>
          </table:table-cell>
          <table:table-cell office:value-type="string">
            <text:p>우수한과 아주 도움이 되는!</text:p>
          </table:table-cell>
          <table:table-cell office:value-type="string">
            <text:p>83.226.142.96</text:p>
          </table:table-cell>
        </table:table-row>
        <table:table-row table:style-name="ro1">
          <table:table-cell office:value-type="string">
            <text:p>riverbanks zoo and</text:p>
          </table:table-cell>
          <table:table-cell office:value-type="string">
            <text:p>http://datingmodeldiva.net/go/riverbanks-zoo-and-gardens</text:p>
          </table:table-cell>
          <table:table-cell office:value-type="string">
            <text:p>나는 합의한다 너에 이다. 그것은 이렇게 이다.</text:p>
          </table:table-cell>
          <table:table-cell office:value-type="string">
            <text:p>207.255.166.54</text:p>
          </table:table-cell>
        </table:table-row>
        <table:table-row table:style-name="ro1">
          <table:table-cell office:value-type="string">
            <text:p>adult gay site</text:p>
          </table:table-cell>
          <table:table-cell office:value-type="string">
            <text:p>http://hotgirl2008.com/wet/adult-gay-site</text:p>
          </table:table-cell>
          <table:table-cell office:value-type="string">
            <text:p>많은 감사 위치! 우수한 나는 너의.</text:p>
          </table:table-cell>
          <table:table-cell office:value-type="string">
            <text:p>76.251.230.163</text:p>
          </table:table-cell>
        </table:table-row>
        <table:table-row table:style-name="ro1">
          <table:table-cell office:value-type="string">
            <text:p>inuyasha and kagome</text:p>
          </table:table-cell>
          <table:table-cell office:value-type="string">
            <text:p>http://wetwomen2008.com/xtr/inuyasha-and-kagome-naked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99.233.65.25</text:p>
          </table:table-cell>
        </table:table-row>
        <table:table-row table:style-name="ro1">
          <table:table-cell office:value-type="string">
            <text:p>milf pic porn</text:p>
          </table:table-cell>
          <table:table-cell office:value-type="string">
            <text:p>http://wetwomen2008.com/xtr/milf-pic-porn</text:p>
          </table:table-cell>
          <table:table-cell office:value-type="string">
            <text:p>유용한 정보. 좋은 디자인.</text:p>
          </table:table-cell>
          <table:table-cell office:value-type="string">
            <text:p>59.86.155.5</text:p>
          </table:table-cell>
        </table:table-row>
        <table:table-row table:style-name="ro1">
          <table:table-cell office:value-type="string">
            <text:p>barbi twins nude ph</text:p>
          </table:table-cell>
          <table:table-cell office:value-type="string">
            <text:p>http://brunettepleasurelust.com/wet/barbi-twins-nude-photos</text:p>
          </table:table-cell>
          <table:table-cell office:value-type="string">
            <text:p>우수한 디자인!!</text:p>
          </table:table-cell>
          <table:table-cell office:value-type="string">
            <text:p>24.21.22.178</text:p>
          </table:table-cell>
        </table:table-row>
        <table:table-row table:style-name="ro1">
          <table:table-cell office:value-type="string">
            <text:p>facial bumps</text:p>
          </table:table-cell>
          <table:table-cell office:value-type="string">
            <text:p>http://delicacyftvfemme.com/load/facial-bumps</text:p>
          </table:table-cell>
          <table:table-cell office:value-type="string">
            <text:p>중대한 축하!경이롭 위치 위치!</text:p>
          </table:table-cell>
          <table:table-cell office:value-type="string">
            <text:p>68.3.186.33</text:p>
          </table:table-cell>
        </table:table-row>
        <table:table-row table:style-name="ro1">
          <table:table-cell office:value-type="string">
            <text:p>huge cock sucker</text:p>
          </table:table-cell>
          <table:table-cell office:value-type="string">
            <text:p>http://redwetsex.com/vids/huge-cock-sucker</text:p>
          </table:table-cell>
          <table:table-cell office:value-type="string">
            <text:p>그런 위치를 경이롭 위해 많게의 감사!</text:p>
          </table:table-cell>
          <table:table-cell office:value-type="string">
            <text:p>97.92.41.209</text:p>
          </table:table-cell>
        </table:table-row>
        <table:table-row table:style-name="ro1">
          <table:table-cell office:value-type="string">
            <text:p>hilary duff nude fa</text:p>
          </table:table-cell>
          <table:table-cell office:value-type="string">
            <text:p>http://oiledhomemodel.net/hot/hilary-duff-nude-fakes</text:p>
          </table:table-cell>
          <table:table-cell office:value-type="string">
            <text:p>정말 같지 않는 블로그!</text:p>
          </table:table-cell>
          <table:table-cell office:value-type="string">
            <text:p>76.101.183.184</text:p>
          </table:table-cell>
        </table:table-row>
        <table:table-row table:style-name="ro1">
          <table:table-cell office:value-type="string">
            <text:p>design jacksonville</text:p>
          </table:table-cell>
          <table:table-cell office:value-type="string">
            <text:p>http://hot-women2008.com/pv/design-jacksonville</text:p>
          </table:table-cell>
          <table:table-cell office:value-type="string">
            <text:p>좋은 위치는 찾아본 그것 즐겼다!</text:p>
          </table:table-cell>
          <table:table-cell office:value-type="string">
            <text:p>121.33.73.213</text:p>
          </table:table-cell>
        </table:table-row>
        <table:table-row table:style-name="ro1">
          <table:table-cell office:value-type="string">
            <text:p>girl plaid school s</text:p>
          </table:table-cell>
          <table:table-cell office:value-type="string">
            <text:p>http://hot-women-2008.net/hot/girl-plaid-school-skirt</text:p>
          </table:table-cell>
          <table:table-cell office:value-type="string">
            <text:p>걸출한 위치! 많은 감사.</text:p>
          </table:table-cell>
          <table:table-cell office:value-type="string">
            <text:p>69.119.174.63</text:p>
          </table:table-cell>
        </table:table-row>
        <table:table-row table:style-name="ro1">
          <table:table-cell office:value-type="string">
            <text:p>male masturbation f</text:p>
          </table:table-cell>
          <table:table-cell office:value-type="string">
            <text:p>http://wetgirls2008.com/load/male-masturbation-fiction</text:p>
          </table:table-cell>
          <table:table-cell office:value-type="string">
            <text:p>블로그를 위한 감사합니다.</text:p>
          </table:table-cell>
          <table:table-cell office:value-type="string">
            <text:p>68.173.255.67</text:p>
          </table:table-cell>
        </table:table-row>
        <table:table-row table:style-name="ro1">
          <table:table-cell office:value-type="string">
            <text:p>naked white lady</text:p>
          </table:table-cell>
          <table:table-cell office:value-type="string">
            <text:p>http://hotwomens-2008.com/hot/naked-white-lady</text:p>
          </table:table-cell>
          <table:table-cell office:value-type="string">
            <text:p>그런 위치를 경이롭 위해 많게의 감사!</text:p>
          </table:table-cell>
          <table:table-cell office:value-type="string">
            <text:p>67.87.33.249</text:p>
          </table:table-cell>
        </table:table-row>
        <table:table-row table:style-name="ro1">
          <table:table-cell office:value-type="string">
            <text:p>milf studies xxx</text:p>
          </table:table-cell>
          <table:table-cell office:value-type="string">
            <text:p>http://wildhomemodelcouple.com/go/milf-studies-xxx</text:p>
          </table:table-cell>
          <table:table-cell office:value-type="string">
            <text:p>우수한과 아주 도움이 되는!</text:p>
          </table:table-cell>
          <table:table-cell office:value-type="string">
            <text:p>98.197.132.191</text:p>
          </table:table-cell>
        </table:table-row>
        <table:table-row table:style-name="ro1">
          <table:table-cell office:value-type="string">
            <text:p>screech sex video</text:p>
          </table:table-cell>
          <table:table-cell office:value-type="string">
            <text:p>http://wet-girls2008.com/go/screech-sex-video</text:p>
          </table:table-cell>
          <table:table-cell office:value-type="string">
            <text:p>좋은 위치는 찾아본 그것 즐겼다!</text:p>
          </table:table-cell>
          <table:table-cell office:value-type="string">
            <text:p>68.51.150.211</text:p>
          </table:table-cell>
        </table:table-row>
        <table:table-row table:style-name="ro1">
          <table:table-cell office:value-type="string">
            <text:p>tight sexy revealin</text:p>
          </table:table-cell>
          <table:table-cell office:value-type="string">
            <text:p>http://divaspalace.net/dir/tight-sexy-revealing-sweaters</text:p>
          </table:table-cell>
          <table:table-cell office:value-type="string">
            <text:p>나는 배웠다 매우…</text:p>
          </table:table-cell>
          <table:table-cell office:value-type="string">
            <text:p>75.134.56.151</text:p>
          </table:table-cell>
        </table:table-row>
        <table:table-row table:style-name="ro1">
          <table:table-cell office:value-type="string">
            <text:p>sample sex movies</text:p>
          </table:table-cell>
          <table:table-cell office:value-type="string">
            <text:p>http://gorgeousdivas.com/pv/sample-sex-movies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24.186.86.75</text:p>
          </table:table-cell>
        </table:table-row>
        <table:table-row table:style-name="ro1">
          <table:table-cell office:value-type="string">
            <text:p>nude public shower</text:p>
          </table:table-cell>
          <table:table-cell office:value-type="string">
            <text:p>http://hotwomen2008.com/sel/nude-public-shower</text:p>
          </table:table-cell>
          <table:table-cell office:value-type="string">
            <text:p>우수한과 아주 도움이 되는!</text:p>
          </table:table-cell>
          <table:table-cell office:value-type="string">
            <text:p>71.72.128.62</text:p>
          </table:table-cell>
        </table:table-row>
        <table:table-row table:style-name="ro1">
          <table:table-cell office:value-type="string">
            <text:p>dedicated hosting l</text:p>
          </table:table-cell>
          <table:table-cell office:value-type="string">
            <text:p>http://xtrasexux.com/sel/dedicated-hosting-linux-server-web</text:p>
          </table:table-cell>
          <table:table-cell office:value-type="string">
            <text:p>너의 방문한 위치를 즐기는!</text:p>
          </table:table-cell>
          <table:table-cell office:value-type="string">
            <text:p>81.190.47.162</text:p>
          </table:table-cell>
        </table:table-row>
        <table:table-row table:style-name="ro1">
          <table:table-cell office:value-type="string">
            <text:p>foot job clip</text:p>
          </table:table-cell>
          <table:table-cell office:value-type="string">
            <text:p>http://wetgirl-2008.com/free/foot-job-clip</text:p>
          </table:table-cell>
          <table:table-cell office:value-type="string">
            <text:p>걸출한 디자인! 좋은 디자인.</text:p>
          </table:table-cell>
          <table:table-cell office:value-type="string">
            <text:p>68.12.29.243</text:p>
          </table:table-cell>
        </table:table-row>
        <table:table-row table:style-name="ro1">
          <table:table-cell office:value-type="string">
            <text:p>country female nude</text:p>
          </table:table-cell>
          <table:table-cell office:value-type="string">
            <text:p>http://secreteroswish.net/cat/country-female-nude</text:p>
          </table:table-cell>
          <table:table-cell office:value-type="string">
            <text:p>걸출한 블로그!</text:p>
          </table:table-cell>
          <table:table-cell office:value-type="string">
            <text:p>72.189.245.121</text:p>
          </table:table-cell>
        </table:table-row>
        <table:table-row table:style-name="ro1">
          <table:table-cell office:value-type="string">
            <text:p>pizza lady</text:p>
          </table:table-cell>
          <table:table-cell office:value-type="string">
            <text:p>http://delicacyftvfemme.com/load/pizza-lady</text:p>
          </table:table-cell>
          <table:table-cell office:value-type="string">
            <text:p>중대하고 유용한 위치!</text:p>
          </table:table-cell>
          <table:table-cell office:value-type="string">
            <text:p>190.199.195.1</text:p>
          </table:table-cell>
        </table:table-row>
        <table:table-row table:style-name="ro1">
          <table:table-cell office:value-type="string">
            <text:p>meth fucking</text:p>
          </table:table-cell>
          <table:table-cell office:value-type="string">
            <text:p>http://desirefemme.net/go/meth-fucking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82.238.112.30</text:p>
          </table:table-cell>
        </table:table-row>
        <table:table-row table:style-name="ro1">
          <table:table-cell office:value-type="string">
            <text:p>white ass fucking</text:p>
          </table:table-cell>
          <table:table-cell office:value-type="string">
            <text:p>http://hot-girls2008.net/cat/white-ass-fucking</text:p>
          </table:table-cell>
          <table:table-cell office:value-type="string">
            <text:p>좋은 너를 위치! 감사하십시요.</text:p>
          </table:table-cell>
          <table:table-cell office:value-type="string">
            <text:p>130.13.151.106</text:p>
          </table:table-cell>
        </table:table-row>
        <table:table-row table:style-name="ro1">
          <table:table-cell office:value-type="string">
            <text:p>digimon hentai mang</text:p>
          </table:table-cell>
          <table:table-cell office:value-type="string">
            <text:p>http://hotgirl-2008.net/wet/digimon-hentai-manga</text:p>
          </table:table-cell>
          <table:table-cell office:value-type="string">
            <text:p>좋은 위치는 찾아본 그것 즐겼다!</text:p>
          </table:table-cell>
          <table:table-cell office:value-type="string">
            <text:p>82.156.70.9</text:p>
          </table:table-cell>
        </table:table-row>
        <table:table-row table:style-name="ro1">
          <table:table-cell office:value-type="string">
            <text:p>clothing dita teese</text:p>
          </table:table-cell>
          <table:table-cell office:value-type="string">
            <text:p>http://wetgirl-2008.com/free/clothing-dita-teese-von</text:p>
          </table:table-cell>
          <table:table-cell office:value-type="string">
            <text:p>블로그를 위한 감사합니다.</text:p>
          </table:table-cell>
          <table:table-cell office:value-type="string">
            <text:p>68.51.150.211</text:p>
          </table:table-cell>
        </table:table-row>
        <table:table-row table:style-name="ro1">
          <table:table-cell office:value-type="string">
            <text:p>gothic hot slut</text:p>
          </table:table-cell>
          <table:table-cell office:value-type="string">
            <text:p>http://hot-girl-2008.net/free/gothic-hot-slut</text:p>
          </table:table-cell>
          <table:table-cell office:value-type="string">
            <text:p>중대한 축하!경이롭 위치 위치!</text:p>
          </table:table-cell>
          <table:table-cell office:value-type="string">
            <text:p>74.193.184.99</text:p>
          </table:table-cell>
        </table:table-row>
        <table:table-row table:style-name="ro1">
          <table:table-cell office:value-type="string">
            <text:p>fun making sex</text:p>
          </table:table-cell>
          <table:table-cell office:value-type="string">
            <text:p>http://wet-girls2008.com/go/fun-making-sex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212.10.103.175</text:p>
          </table:table-cell>
        </table:table-row>
        <table:table-row table:style-name="ro1">
          <table:table-cell office:value-type="string">
            <text:p>girl punk rock</text:p>
          </table:table-cell>
          <table:table-cell office:value-type="string">
            <text:p>http://xtrasexux.com/sel/girl-punk-rock</text:p>
          </table:table-cell>
          <table:table-cell office:value-type="string">
            <text:p>걸출한 뉴스!! 종류 블로그!</text:p>
          </table:table-cell>
          <table:table-cell office:value-type="string">
            <text:p>70.226.83.37</text:p>
          </table:table-cell>
        </table:table-row>
        <table:table-row table:style-name="ro1">
          <table:table-cell office:value-type="string">
            <text:p>unsigned hip hop ar</text:p>
          </table:table-cell>
          <table:table-cell office:value-type="string">
            <text:p>http://wet-women-2008.com/view/unsigned-hip-hop-artist</text:p>
          </table:table-cell>
          <table:table-cell office:value-type="string">
            <text:p>블로그를 위한 감사합니다.</text:p>
          </table:table-cell>
          <table:table-cell office:value-type="string">
            <text:p>72.227.149.62</text:p>
          </table:table-cell>
        </table:table-row>
        <table:table-row table:style-name="ro1">
          <table:table-cell office:value-type="string">
            <text:p>bear cute gay</text:p>
          </table:table-cell>
          <table:table-cell office:value-type="string">
            <text:p>http://hotgirls2008.net/go/bear-cute-gay</text:p>
          </table:table-cell>
          <table:table-cell office:value-type="string">
            <text:p>너의 방문한 위치를 즐기는!</text:p>
          </table:table-cell>
          <table:table-cell office:value-type="string">
            <text:p>24.140.28.235</text:p>
          </table:table-cell>
        </table:table-row>
        <table:table-row table:style-name="ro1">
          <table:table-cell office:value-type="string">
            <text:p>nude college couple</text:p>
          </table:table-cell>
          <table:table-cell office:value-type="string">
            <text:p>http://yonipalace.net/free/nude-college-couples</text:p>
          </table:table-cell>
          <table:table-cell office:value-type="string">
            <text:p>여기 이것은 뉴스 있다!</text:p>
          </table:table-cell>
          <table:table-cell office:value-type="string">
            <text:p>190.75.215.165</text:p>
          </table:table-cell>
        </table:table-row>
        <table:table-row table:style-name="ro1">
          <table:table-cell office:value-type="string">
            <text:p>swinger videos</text:p>
          </table:table-cell>
          <table:table-cell office:value-type="string">
            <text:p>http://ftvheavenfemme.net/czn/swinger-videos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72.135.120.242</text:p>
          </table:table-cell>
        </table:table-row>
        <table:table-row table:style-name="ro1">
          <table:table-cell office:value-type="string">
            <text:p>outdoor young nude</text:p>
          </table:table-cell>
          <table:table-cell office:value-type="string">
            <text:p>http://hotgirl-2008.net/wet/outdoor-young-nude</text:p>
          </table:table-cell>
          <table:table-cell office:value-type="string">
            <text:p>일! 우수한 감사!</text:p>
          </table:table-cell>
          <table:table-cell office:value-type="string">
            <text:p>71.206.208.13</text:p>
          </table:table-cell>
        </table:table-row>
        <table:table-row table:style-name="ro1">
          <table:table-cell office:value-type="string">
            <text:p>celeb gate cc</text:p>
          </table:table-cell>
          <table:table-cell office:value-type="string">
            <text:p>http://secreteroswish.net/cat/celeb-gate-cc</text:p>
          </table:table-cell>
          <table:table-cell office:value-type="string">
            <text:p>너는 아름다운 웹사이트가 있는다!</text:p>
          </table:table-cell>
          <table:table-cell office:value-type="string">
            <text:p>76.235.97.184</text:p>
          </table:table-cell>
        </table:table-row>
        <table:table-row table:style-name="ro1">
          <table:table-cell office:value-type="string">
            <text:p>ray j sex ape</text:p>
          </table:table-cell>
          <table:table-cell office:value-type="string">
            <text:p>http://desirefemme.net/go/ray-j-sex-ape</text:p>
          </table:table-cell>
          <table:table-cell office:value-type="string">
            <text:p>일! 우수한 감사!</text:p>
          </table:table-cell>
          <table:table-cell office:value-type="string">
            <text:p>218.137.221.114</text:p>
          </table:table-cell>
        </table:table-row>
        <table:table-row table:style-name="ro1">
          <table:table-cell office:value-type="string">
            <text:p>sexy pin up girl ta</text:p>
          </table:table-cell>
          <table:table-cell office:value-type="string">
            <text:p>http://brunettewildzone.com/wet/sexy-pin-up-girl-tattoos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24.4.208.150</text:p>
          </table:table-cell>
        </table:table-row>
        <table:table-row table:style-name="ro1">
          <table:table-cell office:value-type="string">
            <text:p>seattle glory holes</text:p>
          </table:table-cell>
          <table:table-cell office:value-type="string">
            <text:p>http://uncutmodelbar.com/vids/seattle-glory-holes</text:p>
          </table:table-cell>
          <table:table-cell office:value-type="string">
            <text:p>나는 합의한다 너에 이다. 그것은 이렇게 이다.</text:p>
          </table:table-cell>
          <table:table-cell office:value-type="string">
            <text:p>206.163.251.50</text:p>
          </table:table-cell>
        </table:table-row>
        <table:table-row table:style-name="ro1">
          <table:table-cell office:value-type="string">
            <text:p>black butt slut</text:p>
          </table:table-cell>
          <table:table-cell office:value-type="string">
            <text:p>http://hot-women-2008.com/free/black-butt-slut</text:p>
          </table:table-cell>
          <table:table-cell office:value-type="string">
            <text:p>유용한 정보. 좋은 디자인.</text:p>
          </table:table-cell>
          <table:table-cell office:value-type="string">
            <text:p>78.147.129.39</text:p>
          </table:table-cell>
        </table:table-row>
        <table:table-row table:style-name="ro1">
          <table:table-cell office:value-type="string">
            <text:p>forced feminization</text:p>
          </table:table-cell>
          <table:table-cell office:value-type="string">
            <text:p>http://hotwomen2008.net/cat/forced-feminization-feminization</text:p>
          </table:table-cell>
          <table:table-cell office:value-type="string">
            <text:p>아주 유용한 정보!</text:p>
          </table:table-cell>
          <table:table-cell office:value-type="string">
            <text:p>208.66.209.201</text:p>
          </table:table-cell>
        </table:table-row>
        <table:table-row table:style-name="ro1">
          <table:table-cell office:value-type="string">
            <text:p>2 girl 1 dildo</text:p>
          </table:table-cell>
          <table:table-cell office:value-type="string">
            <text:p>http://wet-girls2008.com/go/2-girl-1-dildo</text:p>
          </table:table-cell>
          <table:table-cell office:value-type="string">
            <text:p>나의 너의 친구는 위치의 현재 팬이 되었다!</text:p>
          </table:table-cell>
          <table:table-cell office:value-type="string">
            <text:p>70.129.183.179</text:p>
          </table:table-cell>
        </table:table-row>
        <table:table-row table:style-name="ro1">
          <table:table-cell office:value-type="string">
            <text:p>ff12 guide</text:p>
          </table:table-cell>
          <table:table-cell office:value-type="string">
            <text:p>http://hotgirl2008.com/wet/ff12-guide</text:p>
          </table:table-cell>
          <table:table-cell office:value-type="string">
            <text:p>여보세요, 좋은 아주 위치!</text:p>
          </table:table-cell>
          <table:table-cell office:value-type="string">
            <text:p>190.38.7.187</text:p>
          </table:table-cell>
        </table:table-row>
        <table:table-row table:style-name="ro1">
          <table:table-cell office:value-type="string">
            <text:p>genes sexuality</text:p>
          </table:table-cell>
          <table:table-cell office:value-type="string">
            <text:p>http://yourweirdtaboo.net/dir/genes-sexuality</text:p>
          </table:table-cell>
          <table:table-cell office:value-type="string">
            <text:p>정보를 위한 감사합니다.</text:p>
          </table:table-cell>
          <table:table-cell office:value-type="string">
            <text:p>74.64.115.13</text:p>
          </table:table-cell>
        </table:table-row>
        <table:table-row table:style-name="ro1">
          <table:table-cell office:value-type="string">
            <text:p>gallery german hard</text:p>
          </table:table-cell>
          <table:table-cell office:value-type="string">
            <text:p>http://hotwomen2008.net/cat/gallery-german-hardcore</text:p>
          </table:table-cell>
          <table:table-cell office:value-type="string">
            <text:p>중대하고 유용한 위치!</text:p>
          </table:table-cell>
          <table:table-cell office:value-type="string">
            <text:p>75.14.4.163</text:p>
          </table:table-cell>
        </table:table-row>
        <table:table-row table:style-name="ro1">
          <table:table-cell office:value-type="string">
            <text:p>old lady facesittin</text:p>
          </table:table-cell>
          <table:table-cell office:value-type="string">
            <text:p>http://magnificentchica.net/wet/old-lady-facesitting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74.129.110.127</text:p>
          </table:table-cell>
        </table:table-row>
        <table:table-row table:style-name="ro1">
          <table:table-cell office:value-type="string">
            <text:p>little russian girl</text:p>
          </table:table-cell>
          <table:table-cell office:value-type="string">
            <text:p>http://femmemodeldesire.net/free/little-russian-girl-pics-free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190.74.69.112</text:p>
          </table:table-cell>
        </table:table-row>
        <table:table-row table:style-name="ro1">
          <table:table-cell office:value-type="string">
            <text:p>watch female orgasm</text:p>
          </table:table-cell>
          <table:table-cell office:value-type="string">
            <text:p>http://amberclubpix.net/free/watch-female-orgasm</text:p>
          </table:table-cell>
          <table:table-cell office:value-type="string">
            <text:p>좋은 위치는 찾아본 그것 즐겼다!</text:p>
          </table:table-cell>
          <table:table-cell office:value-type="string">
            <text:p>97.82.244.38</text:p>
          </table:table-cell>
        </table:table-row>
        <table:table-row table:style-name="ro1">
          <table:table-cell office:value-type="string">
            <text:p>wedding cross stitc</text:p>
          </table:table-cell>
          <table:table-cell office:value-type="string">
            <text:p>http://femmemodeldesire.net/free/wedding-cross-stitch-pattern-freebies</text:p>
          </table:table-cell>
          <table:table-cell office:value-type="string">
            <text:p>걸출한 뉴스!! 종류 블로그!</text:p>
          </table:table-cell>
          <table:table-cell office:value-type="string">
            <text:p>72.185.114.64</text:p>
          </table:table-cell>
        </table:table-row>
        <table:table-row table:style-name="ro1">
          <table:table-cell office:value-type="string">
            <text:p>welsh female singer</text:p>
          </table:table-cell>
          <table:table-cell office:value-type="string">
            <text:p>http://wildhomemodelcouple.com/go/welsh-female-singers</text:p>
          </table:table-cell>
          <table:table-cell office:value-type="string">
            <text:p>좋은 너를 위치! 감사하십시요.</text:p>
          </table:table-cell>
          <table:table-cell office:value-type="string">
            <text:p>98.199.39.152</text:p>
          </table:table-cell>
        </table:table-row>
        <table:table-row table:style-name="ro1">
          <table:table-cell office:value-type="string">
            <text:p>jap teen porn</text:p>
          </table:table-cell>
          <table:table-cell office:value-type="string">
            <text:p>http://titanhdpalace.net/xtr/jap-teen-porn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190.74.66.31</text:p>
          </table:table-cell>
        </table:table-row>
        <table:table-row table:style-name="ro1">
          <table:table-cell office:value-type="string">
            <text:p>graphite lubricant</text:p>
          </table:table-cell>
          <table:table-cell office:value-type="string">
            <text:p>http://divaspalace.net/dir/graphite-lubricant</text:p>
          </table:table-cell>
          <table:table-cell office:value-type="string">
            <text:p>걸출한 디자인! 좋은 디자인.</text:p>
          </table:table-cell>
          <table:table-cell office:value-type="string">
            <text:p>69.142.169.192</text:p>
          </table:table-cell>
        </table:table-row>
        <table:table-row table:style-name="ro1">
          <table:table-cell office:value-type="string">
            <text:p>very long clitorise</text:p>
          </table:table-cell>
          <table:table-cell office:value-type="string">
            <text:p>http://girlypleasure.net/free/very-long-clitorises</text:p>
          </table:table-cell>
          <table:table-cell office:value-type="string">
            <text:p>좋은 영역! 걸출한 영역!</text:p>
          </table:table-cell>
          <table:table-cell office:value-type="string">
            <text:p>89.143.175.222</text:p>
          </table:table-cell>
        </table:table-row>
        <table:table-row table:style-name="ro1">
          <table:table-cell office:value-type="string">
            <text:p>beach babe</text:p>
          </table:table-cell>
          <table:table-cell office:value-type="string">
            <text:p>http://datingmodeldiva.net/go/beach-babe</text:p>
          </table:table-cell>
          <table:table-cell office:value-type="string">
            <text:p>유용한 정보. 좋은 디자인.</text:p>
          </table:table-cell>
          <table:table-cell office:value-type="string">
            <text:p>71.194.136.167</text:p>
          </table:table-cell>
        </table:table-row>
        <table:table-row table:style-name="ro1">
          <table:table-cell office:value-type="string">
            <text:p>gay amsterdam netwo</text:p>
          </table:table-cell>
          <table:table-cell office:value-type="string">
            <text:p>http://latinadesirecloseup.com/dir/gay-amsterdam-network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77.126.235.215</text:p>
          </table:table-cell>
        </table:table-row>
        <table:table-row table:style-name="ro1">
          <table:table-cell office:value-type="string">
            <text:p>foxy lady layouts</text:p>
          </table:table-cell>
          <table:table-cell office:value-type="string">
            <text:p>http://uncutmodelbar.com/vids/foxy-lady-layouts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64.179.168.189</text:p>
          </table:table-cell>
        </table:table-row>
        <table:table-row table:style-name="ro1">
          <table:table-cell office:value-type="string">
            <text:p>naked vacation</text:p>
          </table:table-cell>
          <table:table-cell office:value-type="string">
            <text:p>http://chocolatecoedchica.com/pv/naked-vacation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190.138.88.119</text:p>
          </table:table-cell>
        </table:table-row>
        <table:table-row table:style-name="ro1">
          <table:table-cell office:value-type="string">
            <text:p>gods girls account</text:p>
          </table:table-cell>
          <table:table-cell office:value-type="string">
            <text:p>http://youhotalbum.net/vids/gods-girls-account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207.210.45.121</text:p>
          </table:table-cell>
        </table:table-row>
        <table:table-row table:style-name="ro1">
          <table:table-cell office:value-type="string">
            <text:p>my wife thinks your</text:p>
          </table:table-cell>
          <table:table-cell office:value-type="string">
            <text:p>http://latinadesirecloseup.com/dir/my-wife-thinks-your-dead</text:p>
          </table:table-cell>
          <table:table-cell office:value-type="string">
            <text:p>정말 같지 않는 블로그!</text:p>
          </table:table-cell>
          <table:table-cell office:value-type="string">
            <text:p>76.178.31.218</text:p>
          </table:table-cell>
        </table:table-row>
        <table:table-row table:style-name="ro1">
          <table:table-cell office:value-type="string">
            <text:p>japanese bikini lin</text:p>
          </table:table-cell>
          <table:table-cell office:value-type="string">
            <text:p>http://wildhomemodelcouple.com/go/japanese-bikini-lingerie-models</text:p>
          </table:table-cell>
          <table:table-cell office:value-type="string">
            <text:p>걸출한 위치! 많은 감사.</text:p>
          </table:table-cell>
          <table:table-cell office:value-type="string">
            <text:p>125.99.23.217</text:p>
          </table:table-cell>
        </table:table-row>
        <table:table-row table:style-name="ro1">
          <table:table-cell office:value-type="string">
            <text:p>babes shower video</text:p>
          </table:table-cell>
          <table:table-cell office:value-type="string">
            <text:p>http://brunettepleasurelust.com/wet/babes-shower-video</text:p>
          </table:table-cell>
          <table:table-cell office:value-type="string">
            <text:p>걸출한 뉴스!! 종류 블로그!</text:p>
          </table:table-cell>
          <table:table-cell office:value-type="string">
            <text:p>74.64.115.13</text:p>
          </table:table-cell>
        </table:table-row>
        <table:table-row table:style-name="ro1">
          <table:table-cell office:value-type="string">
            <text:p>catfight bbw</text:p>
          </table:table-cell>
          <table:table-cell office:value-type="string">
            <text:p>http://youhotalbum.net/vids/catfight-bbw</text:p>
          </table:table-cell>
          <table:table-cell office:value-type="string">
            <text:p>여보세요, 좋은 아주 위치!</text:p>
          </table:table-cell>
          <table:table-cell office:value-type="string">
            <text:p>99.252.53.61</text:p>
          </table:table-cell>
        </table:table-row>
        <table:table-row table:style-name="ro1">
          <table:table-cell office:value-type="string">
            <text:p>raven riley porn</text:p>
          </table:table-cell>
          <table:table-cell office:value-type="string">
            <text:p>http://oceanpleasurepix.net/hot/raven-riley-porn</text:p>
          </table:table-cell>
          <table:table-cell office:value-type="string">
            <text:p>아주 유용한 정보!</text:p>
          </table:table-cell>
          <table:table-cell office:value-type="string">
            <text:p>96.20.239.41</text:p>
          </table:table-cell>
        </table:table-row>
        <table:table-row table:style-name="ro1">
          <table:table-cell office:value-type="string">
            <text:p>delilah amateur all</text:p>
          </table:table-cell>
          <table:table-cell office:value-type="string">
            <text:p>http://innocentpetitmort.net/go/delilah-amateur-allure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71.201.13.24</text:p>
          </table:table-cell>
        </table:table-row>
        <table:table-row table:style-name="ro1">
          <table:table-cell office:value-type="string">
            <text:p>spank women girls a</text:p>
          </table:table-cell>
          <table:table-cell office:value-type="string">
            <text:p>http://gorgeousdivas.com/pv/spank-women-girls-ass-whip</text:p>
          </table:table-cell>
          <table:table-cell office:value-type="string">
            <text:p>유용한 정보. 좋은 디자인.</text:p>
          </table:table-cell>
          <table:table-cell office:value-type="string">
            <text:p>70.129.183.179</text:p>
          </table:table-cell>
        </table:table-row>
        <table:table-row table:style-name="ro1">
          <table:table-cell office:value-type="string">
            <text:p>big hairy muscles</text:p>
          </table:table-cell>
          <table:table-cell office:value-type="string">
            <text:p>http://youhotalbum.net/vids/big-hairy-muscles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68.37.72.72</text:p>
          </table:table-cell>
        </table:table-row>
        <table:table-row table:style-name="ro1">
          <table:table-cell office:value-type="string">
            <text:p>ebony nurse</text:p>
          </table:table-cell>
          <table:table-cell office:value-type="string">
            <text:p>http://wildhomemodelcouple.com/go/ebony-nurse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89.34.52.182</text:p>
          </table:table-cell>
        </table:table-row>
        <table:table-row table:style-name="ro1">
          <table:table-cell office:value-type="string">
            <text:p>channel 69 news all</text:p>
          </table:table-cell>
          <table:table-cell office:value-type="string">
            <text:p>http://femmemodeldesire.net/free/channel-69-news-allentown-pa</text:p>
          </table:table-cell>
          <table:table-cell office:value-type="string">
            <text:p>너의 방문한 위치를 즐기는!</text:p>
          </table:table-cell>
          <table:table-cell office:value-type="string">
            <text:p>68.35.210.214</text:p>
          </table:table-cell>
        </table:table-row>
        <table:table-row table:style-name="ro1">
          <table:table-cell office:value-type="string">
            <text:p>xondemand anal</text:p>
          </table:table-cell>
          <table:table-cell office:value-type="string">
            <text:p>http://brunettepleasurelust.com/wet/xondemand-anal</text:p>
          </table:table-cell>
          <table:table-cell office:value-type="string">
            <text:p>재미있는 아주 지점. 감사.</text:p>
          </table:table-cell>
          <table:table-cell office:value-type="string">
            <text:p>76.30.143.162</text:p>
          </table:table-cell>
        </table:table-row>
        <table:table-row table:style-name="ro1">
          <table:table-cell office:value-type="string">
            <text:p>big blowjob</text:p>
          </table:table-cell>
          <table:table-cell office:value-type="string">
            <text:p>http://hotlovezone.net/hot/big-blowjob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74.67.203.52</text:p>
          </table:table-cell>
        </table:table-row>
        <table:table-row table:style-name="ro1">
          <table:table-cell office:value-type="string">
            <text:p>teens pisssing</text:p>
          </table:table-cell>
          <table:table-cell office:value-type="string">
            <text:p>http://petitmortfilms.net/dir/teens-pisssing</text:p>
          </table:table-cell>
          <table:table-cell office:value-type="string">
            <text:p>아주 유용한 정보!</text:p>
          </table:table-cell>
          <table:table-cell office:value-type="string">
            <text:p>198.53.100.76</text:p>
          </table:table-cell>
        </table:table-row>
        <table:table-row table:style-name="ro1">
          <table:table-cell office:value-type="string">
            <text:p>read vitamin online</text:p>
          </table:table-cell>
          <table:table-cell office:value-type="string">
            <text:p>http://delicacyftvfemme.com/load/read-vitamin-online-manga</text:p>
          </table:table-cell>
          <table:table-cell office:value-type="string">
            <text:p>재미있는 아주 지점. 감사.</text:p>
          </table:table-cell>
          <table:table-cell office:value-type="string">
            <text:p>98.203.39.197</text:p>
          </table:table-cell>
        </table:table-row>
        <table:table-row table:style-name="ro1">
          <table:table-cell office:value-type="string">
            <text:p>japanese middle sch</text:p>
          </table:table-cell>
          <table:table-cell office:value-type="string">
            <text:p>http://uncutmodelbar.com/vids/japanese-middle-school-girls</text:p>
          </table:table-cell>
          <table:table-cell office:value-type="string">
            <text:p>너의 방문한 위치를 즐기는!</text:p>
          </table:table-cell>
          <table:table-cell office:value-type="string">
            <text:p>75.111.146.28</text:p>
          </table:table-cell>
        </table:table-row>
        <table:table-row table:style-name="ro1">
          <table:table-cell office:value-type="string">
            <text:p>rbsinsurance suck</text:p>
          </table:table-cell>
          <table:table-cell office:value-type="string">
            <text:p>http://girlypleasure.net/free/rbsinsurance-suck</text:p>
          </table:table-cell>
          <table:table-cell office:value-type="string">
            <text:p>걸출한 뉴스!! 종류 블로그!</text:p>
          </table:table-cell>
          <table:table-cell office:value-type="string">
            <text:p>82.41.128.230</text:p>
          </table:table-cell>
        </table:table-row>
        <table:table-row table:style-name="ro1">
          <table:table-cell office:value-type="string">
            <text:p>asian society</text:p>
          </table:table-cell>
          <table:table-cell office:value-type="string">
            <text:p>http://divaspalace.net/dir/asian-society</text:p>
          </table:table-cell>
          <table:table-cell office:value-type="string">
            <text:p>너의 방문한 위치를 즐기는!</text:p>
          </table:table-cell>
          <table:table-cell office:value-type="string">
            <text:p>80.216.115.65</text:p>
          </table:table-cell>
        </table:table-row>
        <table:table-row table:style-name="ro1">
          <table:table-cell office:value-type="string">
            <text:p>gauge rain torrent</text:p>
          </table:table-cell>
          <table:table-cell office:value-type="string">
            <text:p>http://ftvheavenfemme.net/czn/gauge-rain-torrent</text:p>
          </table:table-cell>
          <table:table-cell office:value-type="string">
            <text:p>너는 위치가 우수한 있는다!</text:p>
          </table:table-cell>
          <table:table-cell office:value-type="string">
            <text:p>70.190.11.154</text:p>
          </table:table-cell>
        </table:table-row>
        <table:table-row table:style-name="ro1">
          <table:table-cell office:value-type="string">
            <text:p>skin bleaching used</text:p>
          </table:table-cell>
          <table:table-cell office:value-type="string">
            <text:p>http://ftvheavenfemme.net/czn/skin-bleaching-used-celebrities</text:p>
          </table:table-cell>
          <table:table-cell office:value-type="string">
            <text:p>재미있는 아주 지점. 감사.</text:p>
          </table:table-cell>
          <table:table-cell office:value-type="string">
            <text:p>69.250.172.3</text:p>
          </table:table-cell>
        </table:table-row>
        <table:table-row table:style-name="ro1">
          <table:table-cell office:value-type="string">
            <text:p>vintage hand truck</text:p>
          </table:table-cell>
          <table:table-cell office:value-type="string">
            <text:p>http://uncutmodelbar.com/vids/vintage-hand-truck</text:p>
          </table:table-cell>
          <table:table-cell office:value-type="string">
            <text:p>저에서 유사한 역사는 이었다.</text:p>
          </table:table-cell>
          <table:table-cell office:value-type="string">
            <text:p>99.253.51.19</text:p>
          </table:table-cell>
        </table:table-row>
        <table:table-row table:style-name="ro1">
          <table:table-cell office:value-type="string">
            <text:p>gang bang crew</text:p>
          </table:table-cell>
          <table:table-cell office:value-type="string">
            <text:p>http://yonipalace.net/free/gang-bang-crew</text:p>
          </table:table-cell>
          <table:table-cell office:value-type="string">
            <text:p>너는 위치가 우수한 있는다!</text:p>
          </table:table-cell>
          <table:table-cell office:value-type="string">
            <text:p>71.205.66.240</text:p>
          </table:table-cell>
        </table:table-row>
        <table:table-row table:style-name="ro1">
          <table:table-cell office:value-type="string">
            <text:p>emily procter and n</text:p>
          </table:table-cell>
          <table:table-cell office:value-type="string">
            <text:p>http://oiledhomemodel.net/hot/emily-procter-and-naked</text:p>
          </table:table-cell>
          <table:table-cell office:value-type="string">
            <text:p>여기 이것은 뉴스 있다!</text:p>
          </table:table-cell>
          <table:table-cell office:value-type="string">
            <text:p>71.205.167.66</text:p>
          </table:table-cell>
        </table:table-row>
        <table:table-row table:style-name="ro1">
          <table:table-cell office:value-type="string">
            <text:p>breast lif</text:p>
          </table:table-cell>
          <table:table-cell office:value-type="string">
            <text:p>http://chocolatecoedchica.com/pv/breast-lif</text:p>
          </table:table-cell>
          <table:table-cell office:value-type="string">
            <text:p>좋은 영역! 걸출한 영역!</text:p>
          </table:table-cell>
          <table:table-cell office:value-type="string">
            <text:p>71.194.136.167</text:p>
          </table:table-cell>
        </table:table-row>
        <table:table-row table:style-name="ro1">
          <table:table-cell office:value-type="string">
            <text:p>busty housewife</text:p>
          </table:table-cell>
          <table:table-cell office:value-type="string">
            <text:p>http://spypovs.com/busty-housewife</text:p>
          </table:table-cell>
          <table:table-cell office:value-type="string">
            <text:p>걸출한 디자인! 좋은 디자인.</text:p>
          </table:table-cell>
          <table:table-cell office:value-type="string">
            <text:p>209.89.167.142</text:p>
          </table:table-cell>
        </table:table-row>
        <table:table-row table:style-name="ro1">
          <table:table-cell office:value-type="string">
            <text:p>australian boots</text:p>
          </table:table-cell>
          <table:table-cell office:value-type="string">
            <text:p>http://nikiclubcafe.net/big/australian-boots</text:p>
          </table:table-cell>
          <table:table-cell office:value-type="string">
            <text:p>좋은 너를 위치! 감사하십시요.</text:p>
          </table:table-cell>
          <table:table-cell office:value-type="string">
            <text:p>24.190.206.195</text:p>
          </table:table-cell>
        </table:table-row>
        <table:table-row table:style-name="ro1">
          <table:table-cell office:value-type="string">
            <text:p>t s escort dc</text:p>
          </table:table-cell>
          <table:table-cell office:value-type="string">
            <text:p>http://uncutmodelbar.com/vids/t-s-escort-dc</text:p>
          </table:table-cell>
          <table:table-cell office:value-type="string">
            <text:p>너는 위치가 우수한 있는다!</text:p>
          </table:table-cell>
          <table:table-cell office:value-type="string">
            <text:p>82.240.116.108</text:p>
          </table:table-cell>
        </table:table-row>
        <table:table-row table:style-name="ro1">
          <table:table-cell office:value-type="string">
            <text:p>black orgasm</text:p>
          </table:table-cell>
          <table:table-cell office:value-type="string">
            <text:p>http://amberclubpix.net/free/index17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98.196.10.187</text:p>
          </table:table-cell>
        </table:table-row>
        <table:table-row table:style-name="ro1">
          <table:table-cell office:value-type="string">
            <text:p>plastic surgery cat</text:p>
          </table:table-cell>
          <table:table-cell office:value-type="string">
            <text:p>http://bikinierosbliss.net/go/plastic-surgery-cat-lady</text:p>
          </table:table-cell>
          <table:table-cell office:value-type="string">
            <text:p>걸출한 블로그!</text:p>
          </table:table-cell>
          <table:table-cell office:value-type="string">
            <text:p>72.24.169.212</text:p>
          </table:table-cell>
        </table:table-row>
        <table:table-row table:style-name="ro1">
          <table:table-cell office:value-type="string">
            <text:p>dare to bare bikini</text:p>
          </table:table-cell>
          <table:table-cell office:value-type="string">
            <text:p>http://titanhdpalace.net/xtr/dare-to-bare-bikinis</text:p>
          </table:table-cell>
          <table:table-cell office:value-type="string">
            <text:p>좋은 영역! 걸출한 영역!</text:p>
          </table:table-cell>
          <table:table-cell office:value-type="string">
            <text:p>67.165.236.65</text:p>
          </table:table-cell>
        </table:table-row>
        <table:table-row table:style-name="ro1">
          <table:table-cell office:value-type="string">
            <text:p>vintage bridesmaid</text:p>
          </table:table-cell>
          <table:table-cell office:value-type="string">
            <text:p>http://titanhdpalace.net/xtr/vintage-bridesmaid-dresses</text:p>
          </table:table-cell>
          <table:table-cell office:value-type="string">
            <text:p>저에서 유사한 역사는 이었다.</text:p>
          </table:table-cell>
          <table:table-cell office:value-type="string">
            <text:p>74.71.144.226</text:p>
          </table:table-cell>
        </table:table-row>
        <table:table-row table:style-name="ro1">
          <table:table-cell office:value-type="string">
            <text:p>forced orgasm bonda</text:p>
          </table:table-cell>
          <table:table-cell office:value-type="string">
            <text:p>http://sercretcafe.net/wet/forced-orgasm-bondage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99.237.60.94</text:p>
          </table:table-cell>
        </table:table-row>
        <table:table-row table:style-name="ro1">
          <table:table-cell office:value-type="string">
            <text:p>pussy lick gif</text:p>
          </table:table-cell>
          <table:table-cell office:value-type="string">
            <text:p>http://datingmodeldiva.net/go/pussy-lick-gif</text:p>
          </table:table-cell>
          <table:table-cell office:value-type="string">
            <text:p>많은 감사 위치! 우수한 나는 너의.</text:p>
          </table:table-cell>
          <table:table-cell office:value-type="string">
            <text:p>128.95.241.145</text:p>
          </table:table-cell>
        </table:table-row>
        <table:table-row table:style-name="ro1">
          <table:table-cell office:value-type="string">
            <text:p>gothic with needles</text:p>
          </table:table-cell>
          <table:table-cell office:value-type="string">
            <text:p>http://oiledhomemodel.net/hot/gothic-with-needles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24.239.3.185</text:p>
          </table:table-cell>
        </table:table-row>
        <table:table-row table:style-name="ro1">
          <table:table-cell office:value-type="string">
            <text:p>cool cars and cool</text:p>
          </table:table-cell>
          <table:table-cell office:value-type="string">
            <text:p>http://wildhomemodelcouple.com/go/cool-cars-and-cool-babes</text:p>
          </table:table-cell>
          <table:table-cell office:value-type="string">
            <text:p>걸출한 블로그!</text:p>
          </table:table-cell>
          <table:table-cell office:value-type="string">
            <text:p>72.204.45.84</text:p>
          </table:table-cell>
        </table:table-row>
        <table:table-row table:style-name="ro1">
          <table:table-cell office:value-type="string">
            <text:p>online free dating</text:p>
          </table:table-cell>
          <table:table-cell office:value-type="string">
            <text:p>http://femmemodeldesire.net/free/online-free-dating</text:p>
          </table:table-cell>
          <table:table-cell office:value-type="string">
            <text:p>좋은 너를 위치! 감사하십시요.</text:p>
          </table:table-cell>
          <table:table-cell office:value-type="string">
            <text:p>79.7.223.208</text:p>
          </table:table-cell>
        </table:table-row>
        <table:table-row table:style-name="ro1">
          <table:table-cell office:value-type="string">
            <text:p>ohio strip club</text:p>
          </table:table-cell>
          <table:table-cell office:value-type="string">
            <text:p>http://datingmodeldiva.net/go/ohio-strip-club</text:p>
          </table:table-cell>
          <table:table-cell office:value-type="string">
            <text:p>유용한 정보. 좋은 디자인.</text:p>
          </table:table-cell>
          <table:table-cell office:value-type="string">
            <text:p>82.229.204.123</text:p>
          </table:table-cell>
        </table:table-row>
        <table:table-row table:style-name="ro1">
          <table:table-cell office:value-type="string">
            <text:p>coco big ass</text:p>
          </table:table-cell>
          <table:table-cell office:value-type="string">
            <text:p>http://celebblowsbar.net/czn/coco-big-ass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71.197.96.115</text:p>
          </table:table-cell>
        </table:table-row>
        <table:table-row table:style-name="ro1">
          <table:table-cell office:value-type="string">
            <text:p>michelle tucker big</text:p>
          </table:table-cell>
          <table:table-cell office:value-type="string">
            <text:p>http://celebblowsbar.net/czn/michelle-tucker-big-booty</text:p>
          </table:table-cell>
          <table:table-cell office:value-type="string">
            <text:p>여기 이것은 뉴스 있다!</text:p>
          </table:table-cell>
          <table:table-cell office:value-type="string">
            <text:p>97.84.168.156</text:p>
          </table:table-cell>
        </table:table-row>
        <table:table-row table:style-name="ro1">
          <table:table-cell office:value-type="string">
            <text:p>cock peircings</text:p>
          </table:table-cell>
          <table:table-cell office:value-type="string">
            <text:p>http://bikinierosbliss.net/go/cock-peircings</text:p>
          </table:table-cell>
          <table:table-cell office:value-type="string">
            <text:p>뉴스를 위한 감사합니다…</text:p>
          </table:table-cell>
          <table:table-cell office:value-type="string">
            <text:p>76.98.179.20</text:p>
          </table:table-cell>
        </table:table-row>
        <table:table-row table:style-name="ro1">
          <table:table-cell office:value-type="string">
            <text:p>escorts of amsterda</text:p>
          </table:table-cell>
          <table:table-cell office:value-type="string">
            <text:p>http://delicacyftvfemme.com/load/escorts-of-amsterdam</text:p>
          </table:table-cell>
          <table:table-cell office:value-type="string">
            <text:p>저에서 유사한 역사는 이었다.</text:p>
          </table:table-cell>
          <table:table-cell office:value-type="string">
            <text:p>68.55.177.216</text:p>
          </table:table-cell>
        </table:table-row>
        <table:table-row table:style-name="ro1">
          <table:table-cell office:value-type="string">
            <text:p>red head anchors</text:p>
          </table:table-cell>
          <table:table-cell office:value-type="string">
            <text:p>http://chocolatecoedchica.com/pv/red-head-anchors</text:p>
          </table:table-cell>
          <table:table-cell office:value-type="string">
            <text:p>걸출한 위치! 많은 감사.</text:p>
          </table:table-cell>
          <table:table-cell office:value-type="string">
            <text:p>201.246.70.252</text:p>
          </table:table-cell>
        </table:table-row>
        <table:table-row table:style-name="ro1">
          <table:table-cell office:value-type="string">
            <text:p>brine shrimp habita</text:p>
          </table:table-cell>
          <table:table-cell office:value-type="string">
            <text:p>http://delicacyftvfemme.com/load/brine-shrimp-habitat</text:p>
          </table:table-cell>
          <table:table-cell office:value-type="string">
            <text:p>좋은 너를 위치! 감사하십시요.</text:p>
          </table:table-cell>
          <table:table-cell office:value-type="string">
            <text:p>122.105.16.204</text:p>
          </table:table-cell>
        </table:table-row>
        <table:table-row table:style-name="ro1">
          <table:table-cell office:value-type="string">
            <text:p>barnstable north de</text:p>
          </table:table-cell>
          <table:table-cell office:value-type="string">
            <text:p>http://delicacyftvfemme.com/load/barnstable-north-devon</text:p>
          </table:table-cell>
          <table:table-cell office:value-type="string">
            <text:p>너의 방문한 위치를 즐기는!</text:p>
          </table:table-cell>
          <table:table-cell office:value-type="string">
            <text:p>71.203.43.99</text:p>
          </table:table-cell>
        </table:table-row>
        <table:table-row table:style-name="ro1">
          <table:table-cell office:value-type="string">
            <text:p>lamp parts in houst</text:p>
          </table:table-cell>
          <table:table-cell office:value-type="string">
            <text:p>http://divaspalace.net/dir/lamp-parts-in-houston-tx</text:p>
          </table:table-cell>
          <table:table-cell office:value-type="string">
            <text:p>일! 우수한 감사!</text:p>
          </table:table-cell>
          <table:table-cell office:value-type="string">
            <text:p>67.165.236.65</text:p>
          </table:table-cell>
        </table:table-row>
        <table:table-row table:style-name="ro1">
          <table:table-cell office:value-type="string">
            <text:p>vagina white</text:p>
          </table:table-cell>
          <table:table-cell office:value-type="string">
            <text:p>http://titanhdpalace.net/xtr/vagina-white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68.52.20.118</text:p>
          </table:table-cell>
        </table:table-row>
        <table:table-row table:style-name="ro1">
          <table:table-cell office:value-type="string">
            <text:p>chastity bondage</text:p>
          </table:table-cell>
          <table:table-cell office:value-type="string">
            <text:p>http://blondbikiniocean.net/vids/chastity-bondage</text:p>
          </table:table-cell>
          <table:table-cell office:value-type="string">
            <text:p>뉴스를 위한 감사합니다…</text:p>
          </table:table-cell>
          <table:table-cell office:value-type="string">
            <text:p>84.249.190.142</text:p>
          </table:table-cell>
        </table:table-row>
        <table:table-row table:style-name="ro1">
          <table:table-cell office:value-type="string">
            <text:p>girls names s</text:p>
          </table:table-cell>
          <table:table-cell office:value-type="string">
            <text:p>http://petitmortfilms.net/dir/girls-names-s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66.231.51.171</text:p>
          </table:table-cell>
        </table:table-row>
        <table:table-row table:style-name="ro1">
          <table:table-cell office:value-type="string">
            <text:p>shemale cuming</text:p>
          </table:table-cell>
          <table:table-cell office:value-type="string">
            <text:p>http://gorgeousdivas.com/pv/shemale-cuming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99.253.32.250</text:p>
          </table:table-cell>
        </table:table-row>
        <table:table-row table:style-name="ro1">
          <table:table-cell office:value-type="string">
            <text:p>italian sluts</text:p>
          </table:table-cell>
          <table:table-cell office:value-type="string">
            <text:p>http://desirefemme.net/go/italian-sluts</text:p>
          </table:table-cell>
          <table:table-cell office:value-type="string">
            <text:p>좋은 너를 위치! 감사하십시요.</text:p>
          </table:table-cell>
          <table:table-cell office:value-type="string">
            <text:p>193.153.208.117</text:p>
          </table:table-cell>
        </table:table-row>
        <table:table-row table:style-name="ro1">
          <table:table-cell office:value-type="string">
            <text:p>the altoids shoppe</text:p>
          </table:table-cell>
          <table:table-cell office:value-type="string">
            <text:p>http://oceanpleasurepix.net/hot/the-altoids-shoppe</text:p>
          </table:table-cell>
          <table:table-cell office:value-type="string">
            <text:p>뉴스를 위한 감사합니다…</text:p>
          </table:table-cell>
          <table:table-cell office:value-type="string">
            <text:p>24.151.18.79</text:p>
          </table:table-cell>
        </table:table-row>
        <table:table-row table:style-name="ro1">
          <table:table-cell office:value-type="string">
            <text:p>suckin dick</text:p>
          </table:table-cell>
          <table:table-cell office:value-type="string">
            <text:p>http://latinadesirecloseup.com/dir/suckin-dick</text:p>
          </table:table-cell>
          <table:table-cell office:value-type="string">
            <text:p>여보세요, 좋은 아주 위치!</text:p>
          </table:table-cell>
          <table:table-cell office:value-type="string">
            <text:p>76.203.208.85</text:p>
          </table:table-cell>
        </table:table-row>
        <table:table-row table:style-name="ro1">
          <table:table-cell office:value-type="string">
            <text:p>girls first time ma</text:p>
          </table:table-cell>
          <table:table-cell office:value-type="string">
            <text:p>http://blondbikiniocean.net/vids/girls-first-time-masturbating</text:p>
          </table:table-cell>
          <table:table-cell office:value-type="string">
            <text:p>많은 감사 위치! 우수한 나는 너의.</text:p>
          </table:table-cell>
          <table:table-cell office:value-type="string">
            <text:p>67.188.46.208</text:p>
          </table:table-cell>
        </table:table-row>
        <table:table-row table:style-name="ro1">
          <table:table-cell office:value-type="string">
            <text:p>koo hoi yan shave a</text:p>
          </table:table-cell>
          <table:table-cell office:value-type="string">
            <text:p>http://chocolatecoedcouple.net/hot/koo-hoi-yan-shave-asian</text:p>
          </table:table-cell>
          <table:table-cell office:value-type="string">
            <text:p>우수한 위치! 많은 감사.</text:p>
          </table:table-cell>
          <table:table-cell office:value-type="string">
            <text:p>98.216.70.205</text:p>
          </table:table-cell>
        </table:table-row>
        <table:table-row table:style-name="ro1">
          <table:table-cell office:value-type="string">
            <text:p>beijing escort mass</text:p>
          </table:table-cell>
          <table:table-cell office:value-type="string">
            <text:p>http://celebblowsbar.net/czn/beijing-escort-massage-girl</text:p>
          </table:table-cell>
          <table:table-cell office:value-type="string">
            <text:p>재미있는 아주 지점. 감사.</text:p>
          </table:table-cell>
          <table:table-cell office:value-type="string">
            <text:p>81.172.82.78</text:p>
          </table:table-cell>
        </table:table-row>
        <table:table-row table:style-name="ro1">
          <table:table-cell office:value-type="string">
            <text:p>boys underwear pict</text:p>
          </table:table-cell>
          <table:table-cell office:value-type="string">
            <text:p>http://youhotalbum.net/vids/boys-underwear-pictures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79.1.152.79</text:p>
          </table:table-cell>
        </table:table-row>
        <table:table-row table:style-name="ro1">
          <table:table-cell office:value-type="string">
            <text:p>erotic stories on l</text:p>
          </table:table-cell>
          <table:table-cell office:value-type="string">
            <text:p>http://brunettewildzone.com/wet/erotic-stories-on-line-free</text:p>
          </table:table-cell>
          <table:table-cell office:value-type="string">
            <text:p>블로그를 위한 감사합니다.</text:p>
          </table:table-cell>
          <table:table-cell office:value-type="string">
            <text:p>74.129.138.211</text:p>
          </table:table-cell>
        </table:table-row>
        <table:table-row table:style-name="ro1">
          <table:table-cell office:value-type="string">
            <text:p>bulldog stocking</text:p>
          </table:table-cell>
          <table:table-cell office:value-type="string">
            <text:p>http://bikinierosbliss.net/go/bulldog-stocking</text:p>
          </table:table-cell>
          <table:table-cell office:value-type="string">
            <text:p>걸출한 뉴스!! 종류 블로그!</text:p>
          </table:table-cell>
          <table:table-cell office:value-type="string">
            <text:p>67.87.26.113</text:p>
          </table:table-cell>
        </table:table-row>
        <table:table-row table:style-name="ro1">
          <table:table-cell office:value-type="string">
            <text:p>topless in indiana</text:p>
          </table:table-cell>
          <table:table-cell office:value-type="string">
            <text:p>http://sercretcafe.net/wet/topless-in-indiana</text:p>
          </table:table-cell>
          <table:table-cell office:value-type="string">
            <text:p>유용한 정보. 좋은 디자인.</text:p>
          </table:table-cell>
          <table:table-cell office:value-type="string">
            <text:p>79.114.14.94</text:p>
          </table:table-cell>
        </table:table-row>
        <table:table-row table:style-name="ro1">
          <table:table-cell office:value-type="string">
            <text:p>darla teen online</text:p>
          </table:table-cell>
          <table:table-cell office:value-type="string">
            <text:p>http://hotlovezone.net/hot/darla-teen-online</text:p>
          </table:table-cell>
          <table:table-cell office:value-type="string">
            <text:p>우수한 위치! 많은 감사.</text:p>
          </table:table-cell>
          <table:table-cell office:value-type="string">
            <text:p>200.73.255.142</text:p>
          </table:table-cell>
        </table:table-row>
        <table:table-row table:style-name="ro1">
          <table:table-cell office:value-type="string">
            <text:p>british gay men</text:p>
          </table:table-cell>
          <table:table-cell office:value-type="string">
            <text:p>http://yourweirdtaboo.net/dir/british-gay-men</text:p>
          </table:table-cell>
          <table:table-cell office:value-type="string">
            <text:p>걸출한 위치! 많은 감사.</text:p>
          </table:table-cell>
          <table:table-cell office:value-type="string">
            <text:p>66.176.132.203</text:p>
          </table:table-cell>
        </table:table-row>
        <table:table-row table:style-name="ro1">
          <table:table-cell office:value-type="string">
            <text:p>tiny girls pussies</text:p>
          </table:table-cell>
          <table:table-cell office:value-type="string">
            <text:p>http://delicacyftvfemme.com/load/tiny-girls-pussies</text:p>
          </table:table-cell>
          <table:table-cell office:value-type="string">
            <text:p>걸출한 블로그!</text:p>
          </table:table-cell>
          <table:table-cell office:value-type="string">
            <text:p>91.139.20.192</text:p>
          </table:table-cell>
        </table:table-row>
        <table:table-row table:style-name="ro1">
          <table:table-cell office:value-type="string">
            <text:p>amateur porn uk</text:p>
          </table:table-cell>
          <table:table-cell office:value-type="string">
            <text:p>http://youhotalbum.net/vids/amateur-porn-uk</text:p>
          </table:table-cell>
          <table:table-cell office:value-type="string">
            <text:p>그런 위치를 경이롭 위해 많게의 감사!</text:p>
          </table:table-cell>
          <table:table-cell office:value-type="string">
            <text:p>203.149.53.61</text:p>
          </table:table-cell>
        </table:table-row>
        <table:table-row table:style-name="ro1">
          <table:table-cell office:value-type="string">
            <text:p>linda blair born in</text:p>
          </table:table-cell>
          <table:table-cell office:value-type="string">
            <text:p>http://wildhomemodelcouple.com/go/linda-blair-born-innocent</text:p>
          </table:table-cell>
          <table:table-cell office:value-type="string">
            <text:p>우수한 위치! 많은 감사.</text:p>
          </table:table-cell>
          <table:table-cell office:value-type="string">
            <text:p>74.38.89.46</text:p>
          </table:table-cell>
        </table:table-row>
        <table:table-row table:style-name="ro1">
          <table:table-cell office:value-type="string">
            <text:p>slut girl 5</text:p>
          </table:table-cell>
          <table:table-cell office:value-type="string">
            <text:p>http://brunettewildzone.com/wet/slut-girl-5</text:p>
          </table:table-cell>
          <table:table-cell office:value-type="string">
            <text:p>유용한 정보. 좋은 디자인.</text:p>
          </table:table-cell>
          <table:table-cell office:value-type="string">
            <text:p>119.14.18.53</text:p>
          </table:table-cell>
        </table:table-row>
        <table:table-row table:style-name="ro1">
          <table:table-cell office:value-type="string">
            <text:p>nurses giving blow</text:p>
          </table:table-cell>
          <table:table-cell office:value-type="string">
            <text:p>http://latinacloseup.net/big/nurses-giving-blow-jobs</text:p>
          </table:table-cell>
          <table:table-cell office:value-type="string">
            <text:p>재미있는 아주 지점. 감사.</text:p>
          </table:table-cell>
          <table:table-cell office:value-type="string">
            <text:p>201.208.168.141</text:p>
          </table:table-cell>
        </table:table-row>
        <table:table-row table:style-name="ro1">
          <table:table-cell office:value-type="string">
            <text:p>ontario strip club</text:p>
          </table:table-cell>
          <table:table-cell office:value-type="string">
            <text:p>http://wildhomemodelcouple.com/go/ontario-strip-club</text:p>
          </table:table-cell>
          <table:table-cell office:value-type="string">
            <text:p>여기 이것은 뉴스 있다!</text:p>
          </table:table-cell>
          <table:table-cell office:value-type="string">
            <text:p>87.116.159.82</text:p>
          </table:table-cell>
        </table:table-row>
        <table:table-row table:style-name="ro1">
          <table:table-cell office:value-type="string">
            <text:p>mangas wallpaper</text:p>
          </table:table-cell>
          <table:table-cell office:value-type="string">
            <text:p>http://brunettewildzone.com/wet/mangas-wallpaper</text:p>
          </table:table-cell>
          <table:table-cell office:value-type="string">
            <text:p>걸출한 디자인! 좋은 디자인.</text:p>
          </table:table-cell>
          <table:table-cell office:value-type="string">
            <text:p>24.117.253.175</text:p>
          </table:table-cell>
        </table:table-row>
        <table:table-row table:style-name="ro1">
          <table:table-cell office:value-type="string">
            <text:p>yellowish sperm</text:p>
          </table:table-cell>
          <table:table-cell office:value-type="string">
            <text:p>http://magnificentchica.net/wet/yellowish-sperm</text:p>
          </table:table-cell>
          <table:table-cell office:value-type="string">
            <text:p>너는 위치가 우수한 있는다!</text:p>
          </table:table-cell>
          <table:table-cell office:value-type="string">
            <text:p>206.253.50.89</text:p>
          </table:table-cell>
        </table:table-row>
        <table:table-row table:style-name="ro1">
          <table:table-cell office:value-type="string">
            <text:p>wycleaf jean sweete</text:p>
          </table:table-cell>
          <table:table-cell office:value-type="string">
            <text:p>http://brunettepleasurelust.com/wet/wycleaf-jean-sweetest-girl</text:p>
          </table:table-cell>
          <table:table-cell office:value-type="string">
            <text:p>정말 같지 않는 블로그!</text:p>
          </table:table-cell>
          <table:table-cell office:value-type="string">
            <text:p>75.67.178.238</text:p>
          </table:table-cell>
        </table:table-row>
        <table:table-row table:style-name="ro1">
          <table:table-cell office:value-type="string">
            <text:p>cleo booty emage</text:p>
          </table:table-cell>
          <table:table-cell office:value-type="string">
            <text:p>http://ftvinnocentangels.net/go/cleo-booty-emage</text:p>
          </table:table-cell>
          <table:table-cell office:value-type="string">
            <text:p>걸출한 디자인! 좋은 디자인.</text:p>
          </table:table-cell>
          <table:table-cell office:value-type="string">
            <text:p>75.109.105.199</text:p>
          </table:table-cell>
        </table:table-row>
        <table:table-row table:style-name="ro1">
          <table:table-cell office:value-type="string">
            <text:p>male enhancemant wi</text:p>
          </table:table-cell>
          <table:table-cell office:value-type="string">
            <text:p>http://ftvheavenfemme.net/czn/male-enhancemant-without-side-effects</text:p>
          </table:table-cell>
          <table:table-cell office:value-type="string">
            <text:p>정보를 위한 감사합니다.</text:p>
          </table:table-cell>
          <table:table-cell office:value-type="string">
            <text:p>65.31.186.228</text:p>
          </table:table-cell>
        </table:table-row>
        <table:table-row table:style-name="ro1">
          <table:table-cell office:value-type="string">
            <text:p>circus fat lady</text:p>
          </table:table-cell>
          <table:table-cell office:value-type="string">
            <text:p>http://brunettepleasurelust.com/wet/circus-fat-lady</text:p>
          </table:table-cell>
          <table:table-cell office:value-type="string">
            <text:p>블로그를 위한 감사합니다.</text:p>
          </table:table-cell>
          <table:table-cell office:value-type="string">
            <text:p>68.80.229.31</text:p>
          </table:table-cell>
        </table:table-row>
        <table:table-row table:style-name="ro1">
          <table:table-cell office:value-type="string">
            <text:p>mcguire male urinal</text:p>
          </table:table-cell>
          <table:table-cell office:value-type="string">
            <text:p>http://nicolehduncut.com/free/mcguire-male-urinal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64.53.3.4</text:p>
          </table:table-cell>
        </table:table-row>
        <table:table-row table:style-name="ro1">
          <table:table-cell office:value-type="string">
            <text:p>yellow cab girls</text:p>
          </table:table-cell>
          <table:table-cell office:value-type="string">
            <text:p>http://innocentpetitmort.net/go/yellow-cab-girls</text:p>
          </table:table-cell>
          <table:table-cell office:value-type="string">
            <text:p>여기 이것은 뉴스 있다!</text:p>
          </table:table-cell>
          <table:table-cell office:value-type="string">
            <text:p>201.82.211.165</text:p>
          </table:table-cell>
        </table:table-row>
        <table:table-row table:style-name="ro1">
          <table:table-cell office:value-type="string">
            <text:p>accu point facial r</text:p>
          </table:table-cell>
          <table:table-cell office:value-type="string">
            <text:p>http://oceanpleasurepix.net/hot/accu-point-facial-rejuvenation</text:p>
          </table:table-cell>
          <table:table-cell office:value-type="string">
            <text:p>뉴스를 위한 감사합니다…</text:p>
          </table:table-cell>
          <table:table-cell office:value-type="string">
            <text:p>82.101.215.209</text:p>
          </table:table-cell>
        </table:table-row>
        <table:table-row table:style-name="ro1">
          <table:table-cell office:value-type="string">
            <text:p>oklahoma sluts</text:p>
          </table:table-cell>
          <table:table-cell office:value-type="string">
            <text:p>http://celebblowsbar.net/czn/oklahoma-sluts</text:p>
          </table:table-cell>
          <table:table-cell office:value-type="string">
            <text:p>좋은 영역! 걸출한 영역!</text:p>
          </table:table-cell>
          <table:table-cell office:value-type="string">
            <text:p>24.93.236.91</text:p>
          </table:table-cell>
        </table:table-row>
        <table:table-row table:style-name="ro1">
          <table:table-cell office:value-type="string">
            <text:p>plastic feet</text:p>
          </table:table-cell>
          <table:table-cell office:value-type="string">
            <text:p>http://oceanpleasurepix.net/hot/plastic-feet</text:p>
          </table:table-cell>
          <table:table-cell office:value-type="string">
            <text:p>많은 감사 위치! 우수한 나는 너의.</text:p>
          </table:table-cell>
          <table:table-cell office:value-type="string">
            <text:p>76.103.217.173</text:p>
          </table:table-cell>
        </table:table-row>
        <table:table-row table:style-name="ro1">
          <table:table-cell office:value-type="string">
            <text:p>huge pussy squirt</text:p>
          </table:table-cell>
          <table:table-cell office:value-type="string">
            <text:p>http://latinadesirecloseup.com/dir/huge-pussy-squirt</text:p>
          </table:table-cell>
          <table:table-cell office:value-type="string">
            <text:p>좋은 너를 위치! 감사하십시요.</text:p>
          </table:table-cell>
          <table:table-cell office:value-type="string">
            <text:p>72.139.20.59</text:p>
          </table:table-cell>
        </table:table-row>
        <table:table-row table:style-name="ro1">
          <table:table-cell office:value-type="string">
            <text:p>cock sportive</text:p>
          </table:table-cell>
          <table:table-cell office:value-type="string">
            <text:p>http://blondbikiniocean.net/vids/cock-sportive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76.22.239.90</text:p>
          </table:table-cell>
        </table:table-row>
        <table:table-row table:style-name="ro1">
          <table:table-cell office:value-type="string">
            <text:p>lindsey lohan boob</text:p>
          </table:table-cell>
          <table:table-cell office:value-type="string">
            <text:p>http://youhotalbum.net/vids/lindsey-lohan-boob</text:p>
          </table:table-cell>
          <table:table-cell office:value-type="string">
            <text:p>좋은 위치는 찾아본 그것 즐겼다!</text:p>
          </table:table-cell>
          <table:table-cell office:value-type="string">
            <text:p>72.191.183.69</text:p>
          </table:table-cell>
        </table:table-row>
        <table:table-row table:style-name="ro1">
          <table:table-cell office:value-type="string">
            <text:p>ametaur couples vid</text:p>
          </table:table-cell>
          <table:table-cell office:value-type="string">
            <text:p>http://innocentpetitmort.net/go/ametaur-couples-videos</text:p>
          </table:table-cell>
          <table:table-cell office:value-type="string">
            <text:p>정보를 위한 감사합니다.</text:p>
          </table:table-cell>
          <table:table-cell office:value-type="string">
            <text:p>69.141.25.190</text:p>
          </table:table-cell>
        </table:table-row>
        <table:table-row table:style-name="ro1">
          <table:table-cell office:value-type="string">
            <text:p>emu legs</text:p>
          </table:table-cell>
          <table:table-cell office:value-type="string">
            <text:p>http://bikinierosbliss.net/go/emu-legs</text:p>
          </table:table-cell>
          <table:table-cell office:value-type="string">
            <text:p>너는 위치가 우수한 있는다!</text:p>
          </table:table-cell>
          <table:table-cell office:value-type="string">
            <text:p>68.51.43.72</text:p>
          </table:table-cell>
        </table:table-row>
        <table:table-row table:style-name="ro1">
          <table:table-cell office:value-type="string">
            <text:p>homemade gifts for</text:p>
          </table:table-cell>
          <table:table-cell office:value-type="string">
            <text:p>http://datingmodeldiva.net/go/homemade-gifts-for-mom</text:p>
          </table:table-cell>
          <table:table-cell office:value-type="string">
            <text:p>너는 위치가 우수한 있는다!</text:p>
          </table:table-cell>
          <table:table-cell office:value-type="string">
            <text:p>71.145.172.109</text:p>
          </table:table-cell>
        </table:table-row>
        <table:table-row table:style-name="ro1">
          <table:table-cell office:value-type="string">
            <text:p>hard wood floor med</text:p>
          </table:table-cell>
          <table:table-cell office:value-type="string">
            <text:p>http://uncutmodelbar.com/vids/hard-wood-floor-medallions</text:p>
          </table:table-cell>
          <table:table-cell office:value-type="string">
            <text:p>좋은 너를 위치! 감사하십시요.</text:p>
          </table:table-cell>
          <table:table-cell office:value-type="string">
            <text:p>76.110.206.23</text:p>
          </table:table-cell>
        </table:table-row>
        <table:table-row table:style-name="ro1">
          <table:table-cell office:value-type="string">
            <text:p>german girl names</text:p>
          </table:table-cell>
          <table:table-cell office:value-type="string">
            <text:p>http://youhotalbum.net/vids/german-girl-names</text:p>
          </table:table-cell>
          <table:table-cell office:value-type="string">
            <text:p>그런 위치를 경이롭 위해 많게의 감사!</text:p>
          </table:table-cell>
          <table:table-cell office:value-type="string">
            <text:p>78.84.46.241</text:p>
          </table:table-cell>
        </table:table-row>
        <table:table-row table:style-name="ro1">
          <table:table-cell office:value-type="string">
            <text:p>teen naturist erect</text:p>
          </table:table-cell>
          <table:table-cell office:value-type="string">
            <text:p>http://datingmodeldiva.net/go/teen-naturist-erection</text:p>
          </table:table-cell>
          <table:table-cell office:value-type="string">
            <text:p>걸출한 블로그!</text:p>
          </table:table-cell>
          <table:table-cell office:value-type="string">
            <text:p>12.165.4.81</text:p>
          </table:table-cell>
        </table:table-row>
        <table:table-row table:style-name="ro1">
          <table:table-cell office:value-type="string">
            <text:p>celebrity diet patc</text:p>
          </table:table-cell>
          <table:table-cell office:value-type="string">
            <text:p>http://uncutmodelbar.com/vids/celebrity-diet-patch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76.252.143.226</text:p>
          </table:table-cell>
        </table:table-row>
        <table:table-row table:style-name="ro1">
          <table:table-cell office:value-type="string">
            <text:p>feet massage story</text:p>
          </table:table-cell>
          <table:table-cell office:value-type="string">
            <text:p>http://chocolatecoedcouple.net/hot/feet-massage-story</text:p>
          </table:table-cell>
          <table:table-cell office:value-type="string">
            <text:p>우수한 위치! 많은 감사.</text:p>
          </table:table-cell>
          <table:table-cell office:value-type="string">
            <text:p>200.120.178.16</text:p>
          </table:table-cell>
        </table:table-row>
        <table:table-row table:style-name="ro1">
          <table:table-cell office:value-type="string">
            <text:p>women guide to givi</text:p>
          </table:table-cell>
          <table:table-cell office:value-type="string">
            <text:p>http://petitmortfilms.net/dir/women-guide-to-giving-head</text:p>
          </table:table-cell>
          <table:table-cell office:value-type="string">
            <text:p>나는 배웠다 매우…</text:p>
          </table:table-cell>
          <table:table-cell office:value-type="string">
            <text:p>67.172.106.149</text:p>
          </table:table-cell>
        </table:table-row>
        <table:table-row table:style-name="ro1">
          <table:table-cell office:value-type="string">
            <text:p>ateens porn</text:p>
          </table:table-cell>
          <table:table-cell office:value-type="string">
            <text:p>http://divaspalace.net/dir/ateens-porn</text:p>
          </table:table-cell>
          <table:table-cell office:value-type="string">
            <text:p>너의 방문한 위치를 즐기는!</text:p>
          </table:table-cell>
          <table:table-cell office:value-type="string">
            <text:p>79.12.186.168</text:p>
          </table:table-cell>
        </table:table-row>
        <table:table-row table:style-name="ro1">
          <table:table-cell office:value-type="string">
            <text:p>bondage thumbnails</text:p>
          </table:table-cell>
          <table:table-cell office:value-type="string">
            <text:p>http://yonipalace.net/free/bondage-thumbnails-free</text:p>
          </table:table-cell>
          <table:table-cell office:value-type="string">
            <text:p>뉴스를 위한 감사합니다…</text:p>
          </table:table-cell>
          <table:table-cell office:value-type="string">
            <text:p>72.135.120.242</text:p>
          </table:table-cell>
        </table:table-row>
        <table:table-row table:style-name="ro1">
          <table:table-cell office:value-type="string">
            <text:p>dick s appliance fu</text:p>
          </table:table-cell>
          <table:table-cell office:value-type="string">
            <text:p>http://brunettewildzone.com/wet/dick-s-appliance-furniture-salem-oregon</text:p>
          </table:table-cell>
          <table:table-cell office:value-type="string">
            <text:p>걸출한 뉴스!! 종류 블로그!</text:p>
          </table:table-cell>
          <table:table-cell office:value-type="string">
            <text:p>99.248.75.120</text:p>
          </table:table-cell>
        </table:table-row>
        <table:table-row table:style-name="ro1">
          <table:table-cell office:value-type="string">
            <text:p>asian tgirl</text:p>
          </table:table-cell>
          <table:table-cell office:value-type="string">
            <text:p>http://blondbikiniocean.net/vids/asian-tgirl</text:p>
          </table:table-cell>
          <table:table-cell office:value-type="string">
            <text:p>여보세요, 좋은 아주 위치!</text:p>
          </table:table-cell>
          <table:table-cell office:value-type="string">
            <text:p>72.131.40.109</text:p>
          </table:table-cell>
        </table:table-row>
        <table:table-row table:style-name="ro1">
          <table:table-cell office:value-type="string">
            <text:p>drunk wife in strip</text:p>
          </table:table-cell>
          <table:table-cell office:value-type="string">
            <text:p>http://brunettewildzone.com/wet/drunk-wife-in-strip-club</text:p>
          </table:table-cell>
          <table:table-cell office:value-type="string">
            <text:p>여보세요, 좋은 아주 위치!</text:p>
          </table:table-cell>
          <table:table-cell office:value-type="string">
            <text:p>86.11.92.231</text:p>
          </table:table-cell>
        </table:table-row>
        <table:table-row table:style-name="ro1">
          <table:table-cell office:value-type="string">
            <text:p>cunt spread</text:p>
          </table:table-cell>
          <table:table-cell office:value-type="string">
            <text:p>http://oiledhomemodel.net/hot/cunt-spread</text:p>
          </table:table-cell>
          <table:table-cell office:value-type="string">
            <text:p>여보세요, 좋은 아주 위치!</text:p>
          </table:table-cell>
          <table:table-cell office:value-type="string">
            <text:p>41.249.50.157</text:p>
          </table:table-cell>
        </table:table-row>
        <table:table-row table:style-name="ro1">
          <table:table-cell office:value-type="string">
            <text:p>tit anime girls</text:p>
          </table:table-cell>
          <table:table-cell office:value-type="string">
            <text:p>http://ftvheavenfemme.net/czn/tit-anime-girls</text:p>
          </table:table-cell>
          <table:table-cell office:value-type="string">
            <text:p>걸출한 디자인! 좋은 디자인.</text:p>
          </table:table-cell>
          <table:table-cell office:value-type="string">
            <text:p>87.207.56.236</text:p>
          </table:table-cell>
        </table:table-row>
        <table:table-row table:style-name="ro1">
          <table:table-cell office:value-type="string">
            <text:p>nasty allie</text:p>
          </table:table-cell>
          <table:table-cell office:value-type="string">
            <text:p>http://petitmortfilms.net/dir/nasty-allie</text:p>
          </table:table-cell>
          <table:table-cell office:value-type="string">
            <text:p>그런 위치를 경이롭 위해 많게의 감사!</text:p>
          </table:table-cell>
          <table:table-cell office:value-type="string">
            <text:p>99.242.161.237</text:p>
          </table:table-cell>
        </table:table-row>
        <table:table-row table:style-name="ro1">
          <table:table-cell office:value-type="string">
            <text:p>miss bikini contest</text:p>
          </table:table-cell>
          <table:table-cell office:value-type="string">
            <text:p>http://divaspalace.net/dir/miss-bikini-contest</text:p>
          </table:table-cell>
          <table:table-cell office:value-type="string">
            <text:p>걸출한 위치! 많은 감사.</text:p>
          </table:table-cell>
          <table:table-cell office:value-type="string">
            <text:p>82.22.115.204</text:p>
          </table:table-cell>
        </table:table-row>
        <table:table-row table:style-name="ro1">
          <table:table-cell office:value-type="string">
            <text:p>mens support underw</text:p>
          </table:table-cell>
          <table:table-cell office:value-type="string">
            <text:p>http://titanhdpalace.net/xtr/mens-support-underwear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24.179.150.182</text:p>
          </table:table-cell>
        </table:table-row>
        <table:table-row table:style-name="ro1">
          <table:table-cell office:value-type="string">
            <text:p>120 beauty babes</text:p>
          </table:table-cell>
          <table:table-cell office:value-type="string">
            <text:p>http://petitmortfilms.net/dir/120-beauty-babes</text:p>
          </table:table-cell>
          <table:table-cell office:value-type="string">
            <text:p>정말 같지 않는 블로그!</text:p>
          </table:table-cell>
          <table:table-cell office:value-type="string">
            <text:p>71.254.25.163</text:p>
          </table:table-cell>
        </table:table-row>
        <table:table-row table:style-name="ro1">
          <table:table-cell office:value-type="string">
            <text:p>bdsm web cam</text:p>
          </table:table-cell>
          <table:table-cell office:value-type="string">
            <text:p>http://nicolehduncut.com/free/bdsm-web-cam</text:p>
          </table:table-cell>
          <table:table-cell office:value-type="string">
            <text:p>일! 우수한 감사!</text:p>
          </table:table-cell>
          <table:table-cell office:value-type="string">
            <text:p>92.233.32.132</text:p>
          </table:table-cell>
        </table:table-row>
        <table:table-row table:style-name="ro1">
          <table:table-cell office:value-type="string">
            <text:p>carpet cleaning mac</text:p>
          </table:table-cell>
          <table:table-cell office:value-type="string">
            <text:p>http://oiledhomemodel.net/hot/carpet-cleaning-machines-rated</text:p>
          </table:table-cell>
          <table:table-cell office:value-type="string">
            <text:p>정말 같지 않는 블로그!</text:p>
          </table:table-cell>
          <table:table-cell office:value-type="string">
            <text:p>207.191.206.187</text:p>
          </table:table-cell>
        </table:table-row>
        <table:table-row table:style-name="ro1">
          <table:table-cell office:value-type="string">
            <text:p>punk girls</text:p>
          </table:table-cell>
          <table:table-cell office:value-type="string">
            <text:p>http://chocolatecoedcouple.net/hot/punk-girls</text:p>
          </table:table-cell>
          <table:table-cell office:value-type="string">
            <text:p>여보세요, 좋은 아주 위치!</text:p>
          </table:table-cell>
          <table:table-cell office:value-type="string">
            <text:p>68.228.172.76</text:p>
          </table:table-cell>
        </table:table-row>
        <table:table-row table:style-name="ro1">
          <table:table-cell office:value-type="string">
            <text:p>medical trigger thu</text:p>
          </table:table-cell>
          <table:table-cell office:value-type="string">
            <text:p>http://brunettepleasurelust.com/wet/medical-trigger-thumb</text:p>
          </table:table-cell>
          <table:table-cell office:value-type="string">
            <text:p>걸출한 디자인! 좋은 디자인.</text:p>
          </table:table-cell>
          <table:table-cell office:value-type="string">
            <text:p>76.187.80.97</text:p>
          </table:table-cell>
        </table:table-row>
        <table:table-row table:style-name="ro1">
          <table:table-cell office:value-type="string">
            <text:p>traumatic asphyxiat</text:p>
          </table:table-cell>
          <table:table-cell office:value-type="string">
            <text:p>http://spypovs.com/traumatic-asphyxiation</text:p>
          </table:table-cell>
          <table:table-cell office:value-type="string">
            <text:p>뉴스를 위한 감사합니다…</text:p>
          </table:table-cell>
          <table:table-cell office:value-type="string">
            <text:p>24.150.24.102</text:p>
          </table:table-cell>
        </table:table-row>
        <table:table-row table:style-name="ro1">
          <table:table-cell office:value-type="string">
            <text:p>hustler lingerie</text:p>
          </table:table-cell>
          <table:table-cell office:value-type="string">
            <text:p>http://nikiclubcafe.net/big/hustler-lingerie</text:p>
          </table:table-cell>
          <table:table-cell office:value-type="string">
            <text:p>좋은 너를 위치! 감사하십시요.</text:p>
          </table:table-cell>
          <table:table-cell office:value-type="string">
            <text:p>67.161.0.190</text:p>
          </table:table-cell>
        </table:table-row>
        <table:table-row table:style-name="ro1">
          <table:table-cell office:value-type="string">
            <text:p>daily nudists</text:p>
          </table:table-cell>
          <table:table-cell office:value-type="string">
            <text:p>http://magnificentchica.net/wet/daily-nudists</text:p>
          </table:table-cell>
          <table:table-cell office:value-type="string">
            <text:p>걸출한 뉴스!! 종류 블로그!</text:p>
          </table:table-cell>
          <table:table-cell office:value-type="string">
            <text:p>68.245.61.7</text:p>
          </table:table-cell>
        </table:table-row>
        <table:table-row table:style-name="ro1">
          <table:table-cell office:value-type="string">
            <text:p>girls apparel</text:p>
          </table:table-cell>
          <table:table-cell office:value-type="string">
            <text:p>http://desirefemme.net/go/girls-apparel</text:p>
          </table:table-cell>
          <table:table-cell office:value-type="string">
            <text:p>뉴스를 위한 감사합니다…</text:p>
          </table:table-cell>
          <table:table-cell office:value-type="string">
            <text:p>66.24.37.187</text:p>
          </table:table-cell>
        </table:table-row>
        <table:table-row table:style-name="ro1">
          <table:table-cell office:value-type="string">
            <text:p>girls 70s fashion</text:p>
          </table:table-cell>
          <table:table-cell office:value-type="string">
            <text:p>http://wildhomemodelcouple.com/go/girls-70s-fashion</text:p>
          </table:table-cell>
          <table:table-cell office:value-type="string">
            <text:p>일! 우수한 감사!</text:p>
          </table:table-cell>
          <table:table-cell office:value-type="string">
            <text:p>69.140.207.55</text:p>
          </table:table-cell>
        </table:table-row>
        <table:table-row table:style-name="ro1">
          <table:table-cell office:value-type="string">
            <text:p>beautiful amateur b</text:p>
          </table:table-cell>
          <table:table-cell office:value-type="string">
            <text:p>http://amyhiresfilms.net/wet/beautiful-amateur-blondes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24.140.28.235</text:p>
          </table:table-cell>
        </table:table-row>
        <table:table-row table:style-name="ro1">
          <table:table-cell office:value-type="string">
            <text:p>jodie sweetin porn</text:p>
          </table:table-cell>
          <table:table-cell office:value-type="string">
            <text:p>http://uncutmodelbar.com/vids/jodie-sweetin-porn</text:p>
          </table:table-cell>
          <table:table-cell office:value-type="string">
            <text:p>일! 우수한 감사!</text:p>
          </table:table-cell>
          <table:table-cell office:value-type="string">
            <text:p>99.142.13.201</text:p>
          </table:table-cell>
        </table:table-row>
        <table:table-row table:style-name="ro1">
          <table:table-cell office:value-type="string">
            <text:p>moms need money</text:p>
          </table:table-cell>
          <table:table-cell office:value-type="string">
            <text:p>http://divaspalace.net/dir/moms-need-money</text:p>
          </table:table-cell>
          <table:table-cell office:value-type="string">
            <text:p>우수한 위치! 많은 감사.</text:p>
          </table:table-cell>
          <table:table-cell office:value-type="string">
            <text:p>190.224.105.209</text:p>
          </table:table-cell>
        </table:table-row>
        <table:table-row table:style-name="ro1">
          <table:table-cell office:value-type="string">
            <text:p>teen nudist pics</text:p>
          </table:table-cell>
          <table:table-cell office:value-type="string">
            <text:p>http://amyhiresfilms.net/wet/teen-nudist-pics</text:p>
          </table:table-cell>
          <table:table-cell office:value-type="string">
            <text:p>블로그를 위한 감사합니다.</text:p>
          </table:table-cell>
          <table:table-cell office:value-type="string">
            <text:p>74.59.5.250</text:p>
          </table:table-cell>
        </table:table-row>
        <table:table-row table:style-name="ro1">
          <table:table-cell office:value-type="string">
            <text:p>best methods for fe</text:p>
          </table:table-cell>
          <table:table-cell office:value-type="string">
            <text:p>http://heavenmovs.net/big/best-methods-for-female-masturbation</text:p>
          </table:table-cell>
          <table:table-cell office:value-type="string">
            <text:p>우수한 위치! 많은 감사.</text:p>
          </table:table-cell>
          <table:table-cell office:value-type="string">
            <text:p>24.179.150.182</text:p>
          </table:table-cell>
        </table:table-row>
        <table:table-row table:style-name="ro1">
          <table:table-cell office:value-type="string">
            <text:p>butt crack clip art</text:p>
          </table:table-cell>
          <table:table-cell office:value-type="string">
            <text:p>http://spypovs.com/butt-crack-clip-art</text:p>
          </table:table-cell>
          <table:table-cell office:value-type="string">
            <text:p>재미있는 아주 지점. 감사.</text:p>
          </table:table-cell>
          <table:table-cell office:value-type="string">
            <text:p>83.249.102.118</text:p>
          </table:table-cell>
        </table:table-row>
        <table:table-row table:style-name="ro1">
          <table:table-cell office:value-type="string">
            <text:p>big gay bubba song</text:p>
          </table:table-cell>
          <table:table-cell office:value-type="string">
            <text:p>http://gorgeousdivas.com/pv/big-gay-bubba-song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24.122.42.235</text:p>
          </table:table-cell>
        </table:table-row>
        <table:table-row table:style-name="ro1">
          <table:table-cell office:value-type="string">
            <text:p>mamas and papas cal</text:p>
          </table:table-cell>
          <table:table-cell office:value-type="string">
            <text:p>http://desirefemme.net/go/mamas-and-papas-california-dreaming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24.30.46.69</text:p>
          </table:table-cell>
        </table:table-row>
        <table:table-row table:style-name="ro1">
          <table:table-cell office:value-type="string">
            <text:p>black ass lickin</text:p>
          </table:table-cell>
          <table:table-cell office:value-type="string">
            <text:p>http://divaspalace.net/dir/black-ass-lickin</text:p>
          </table:table-cell>
          <table:table-cell office:value-type="string">
            <text:p>여보세요, 좋은 아주 위치!</text:p>
          </table:table-cell>
          <table:table-cell office:value-type="string">
            <text:p>190.142.4.204</text:p>
          </table:table-cell>
        </table:table-row>
        <table:table-row table:style-name="ro1">
          <table:table-cell office:value-type="string">
            <text:p>babes diner</text:p>
          </table:table-cell>
          <table:table-cell office:value-type="string">
            <text:p>http://datingmodeldiva.net/go/babes-diner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66.75.5.112</text:p>
          </table:table-cell>
        </table:table-row>
        <table:table-row table:style-name="ro1">
          <table:table-cell office:value-type="string">
            <text:p>hard clit</text:p>
          </table:table-cell>
          <table:table-cell office:value-type="string">
            <text:p>http://secreteroswish.net/cat/hard-clit</text:p>
          </table:table-cell>
          <table:table-cell office:value-type="string">
            <text:p>아주 유용한 정보!</text:p>
          </table:table-cell>
          <table:table-cell office:value-type="string">
            <text:p>12.165.4.81</text:p>
          </table:table-cell>
        </table:table-row>
        <table:table-row table:style-name="ro1">
          <table:table-cell office:value-type="string">
            <text:p>sleeping naked</text:p>
          </table:table-cell>
          <table:table-cell office:value-type="string">
            <text:p>http://blondbikiniocean.net/vids/sleeping-naked</text:p>
          </table:table-cell>
          <table:table-cell office:value-type="string">
            <text:p>정보를 위한 감사합니다.</text:p>
          </table:table-cell>
          <table:table-cell office:value-type="string">
            <text:p>76.199.15.48</text:p>
          </table:table-cell>
        </table:table-row>
        <table:table-row table:style-name="ro1">
          <table:table-cell office:value-type="string">
            <text:p>hardcore porn free</text:p>
          </table:table-cell>
          <table:table-cell office:value-type="string">
            <text:p>http://latinacloseup.net/big/hardcore-porn-free-video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24.119.10.78</text:p>
          </table:table-cell>
        </table:table-row>
        <table:table-row table:style-name="ro1">
          <table:table-cell office:value-type="string">
            <text:p>lindsay lohan likes</text:p>
          </table:table-cell>
          <table:table-cell office:value-type="string">
            <text:p>http://amberclubpix.net/free/lindsay-lohan-likes-girls</text:p>
          </table:table-cell>
          <table:table-cell office:value-type="string">
            <text:p>너는 위치가 우수한 있는다!</text:p>
          </table:table-cell>
          <table:table-cell office:value-type="string">
            <text:p>82.29.200.204</text:p>
          </table:table-cell>
        </table:table-row>
        <table:table-row table:style-name="ro1">
          <table:table-cell office:value-type="string">
            <text:p>hidden cam locker r</text:p>
          </table:table-cell>
          <table:table-cell office:value-type="string">
            <text:p>http://delicacyftvfemme.com/load/hidden-cam-locker-room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85.87.8.2</text:p>
          </table:table-cell>
        </table:table-row>
        <table:table-row table:style-name="ro1">
          <table:table-cell office:value-type="string">
            <text:p>air tight insulatio</text:p>
          </table:table-cell>
          <table:table-cell office:value-type="string">
            <text:p>http://latinacloseup.net/big/air-tight-insulation</text:p>
          </table:table-cell>
          <table:table-cell office:value-type="string">
            <text:p>뉴스를 위한 감사합니다…</text:p>
          </table:table-cell>
          <table:table-cell office:value-type="string">
            <text:p>124.63.223.202</text:p>
          </table:table-cell>
        </table:table-row>
        <table:table-row table:style-name="ro1">
          <table:table-cell office:value-type="string">
            <text:p>ice t wife</text:p>
          </table:table-cell>
          <table:table-cell office:value-type="string">
            <text:p>http://hotlovezone.net/hot/ice-t-wife</text:p>
          </table:table-cell>
          <table:table-cell office:value-type="string">
            <text:p>좋은 영역! 걸출한 영역!</text:p>
          </table:table-cell>
          <table:table-cell office:value-type="string">
            <text:p>71.238.70.140</text:p>
          </table:table-cell>
        </table:table-row>
        <table:table-row table:style-name="ro1">
          <table:table-cell office:value-type="string">
            <text:p>acetate underwear</text:p>
          </table:table-cell>
          <table:table-cell office:value-type="string">
            <text:p>http://divaspalace.net/dir/acetate-underwear</text:p>
          </table:table-cell>
          <table:table-cell office:value-type="string">
            <text:p>좋은 위치는 찾아본 그것 즐겼다!</text:p>
          </table:table-cell>
          <table:table-cell office:value-type="string">
            <text:p>68.0.34.102</text:p>
          </table:table-cell>
        </table:table-row>
        <table:table-row table:style-name="ro1">
          <table:table-cell office:value-type="string">
            <text:p>wedding sluts</text:p>
          </table:table-cell>
          <table:table-cell office:value-type="string">
            <text:p>http://titanhdpalace.net/xtr/wedding-sluts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86.0.170.113</text:p>
          </table:table-cell>
        </table:table-row>
        <table:table-row table:style-name="ro1">
          <table:table-cell office:value-type="string">
            <text:p>rosa weed boobs</text:p>
          </table:table-cell>
          <table:table-cell office:value-type="string">
            <text:p>http://oiledhomemodel.net/hot/rosa-weed-boobs</text:p>
          </table:table-cell>
          <table:table-cell office:value-type="string">
            <text:p>정보를 위한 감사합니다.</text:p>
          </table:table-cell>
          <table:table-cell office:value-type="string">
            <text:p>75.54.83.97</text:p>
          </table:table-cell>
        </table:table-row>
        <table:table-row table:style-name="ro1">
          <table:table-cell office:value-type="string">
            <text:p>gay trucker web sir</text:p>
          </table:table-cell>
          <table:table-cell office:value-type="string">
            <text:p>http://uncutmovs.net/go/gay-trucker-web-sirtes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75.157.177.0</text:p>
          </table:table-cell>
        </table:table-row>
        <table:table-row table:style-name="ro1">
          <table:table-cell office:value-type="string">
            <text:p>claybrooke underwea</text:p>
          </table:table-cell>
          <table:table-cell office:value-type="string">
            <text:p>http://blondbikiniocean.net/vids/claybrooke-underwear</text:p>
          </table:table-cell>
          <table:table-cell office:value-type="string">
            <text:p>아주 유용한 정보!</text:p>
          </table:table-cell>
          <table:table-cell office:value-type="string">
            <text:p>74.196.116.59</text:p>
          </table:table-cell>
        </table:table-row>
        <table:table-row table:style-name="ro1">
          <table:table-cell office:value-type="string">
            <text:p>erotic naked blonde</text:p>
          </table:table-cell>
          <table:table-cell office:value-type="string">
            <text:p>http://gorgeousdivas.com/pv/erotic-naked-blondes</text:p>
          </table:table-cell>
          <table:table-cell office:value-type="string">
            <text:p>걸출한 블로그!</text:p>
          </table:table-cell>
          <table:table-cell office:value-type="string">
            <text:p>69.134.127.9</text:p>
          </table:table-cell>
        </table:table-row>
        <table:table-row table:style-name="ro1">
          <table:table-cell office:value-type="string">
            <text:p>reading ecg strips</text:p>
          </table:table-cell>
          <table:table-cell office:value-type="string">
            <text:p>http://gorgeousdivas.com/pv/reading-ecg-strips</text:p>
          </table:table-cell>
          <table:table-cell office:value-type="string">
            <text:p>저에서 유사한 역사는 이었다.</text:p>
          </table:table-cell>
          <table:table-cell office:value-type="string">
            <text:p>12.202.46.121</text:p>
          </table:table-cell>
        </table:table-row>
        <table:table-row table:style-name="ro1">
          <table:table-cell office:value-type="string">
            <text:p>mens and guys in un</text:p>
          </table:table-cell>
          <table:table-cell office:value-type="string">
            <text:p>http://nicolehduncut.com/free/mens-and-guys-in-underwear</text:p>
          </table:table-cell>
          <table:table-cell office:value-type="string">
            <text:p>재미있는 아주 지점. 감사.</text:p>
          </table:table-cell>
          <table:table-cell office:value-type="string">
            <text:p>24.116.82.15</text:p>
          </table:table-cell>
        </table:table-row>
        <table:table-row table:style-name="ro1">
          <table:table-cell office:value-type="string">
            <text:p>mad zoo</text:p>
          </table:table-cell>
          <table:table-cell office:value-type="string">
            <text:p>http://titanhdpalace.net/xtr/mad-zoo</text:p>
          </table:table-cell>
          <table:table-cell office:value-type="string">
            <text:p>걸출한 위치! 많은 감사.</text:p>
          </table:table-cell>
          <table:table-cell office:value-type="string">
            <text:p>85.84.252.50</text:p>
          </table:table-cell>
        </table:table-row>
        <table:table-row table:style-name="ro1">
          <table:table-cell office:value-type="string">
            <text:p>oiled indian babe</text:p>
          </table:table-cell>
          <table:table-cell office:value-type="string">
            <text:p>http://vidscafe.net/czn/oiled-indian-babe</text:p>
          </table:table-cell>
          <table:table-cell office:value-type="string">
            <text:p>우수한 위치! 많은 감사.</text:p>
          </table:table-cell>
          <table:table-cell office:value-type="string">
            <text:p>67.161.100.230</text:p>
          </table:table-cell>
        </table:table-row>
        <table:table-row table:style-name="ro1">
          <table:table-cell office:value-type="string">
            <text:p>girlfriend bikini</text:p>
          </table:table-cell>
          <table:table-cell office:value-type="string">
            <text:p>http://celebblowsbar.net/czn/girlfriend-bikini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74.194.25.216</text:p>
          </table:table-cell>
        </table:table-row>
        <table:table-row table:style-name="ro1">
          <table:table-cell office:value-type="string">
            <text:p>no limit lingerie</text:p>
          </table:table-cell>
          <table:table-cell office:value-type="string">
            <text:p>http://amyhiresfilms.net/wet/no-limit-lingerie</text:p>
          </table:table-cell>
          <table:table-cell office:value-type="string">
            <text:p>뉴스를 위한 감사합니다…</text:p>
          </table:table-cell>
          <table:table-cell office:value-type="string">
            <text:p>69.23.80.253</text:p>
          </table:table-cell>
        </table:table-row>
        <table:table-row table:style-name="ro1">
          <table:table-cell office:value-type="string">
            <text:p>young hot latino</text:p>
          </table:table-cell>
          <table:table-cell office:value-type="string">
            <text:p>http://nicolehduncut.com/free/young-hot-latino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69.120.117.191</text:p>
          </table:table-cell>
        </table:table-row>
        <table:table-row table:style-name="ro1">
          <table:table-cell office:value-type="string">
            <text:p>bound gagged erecti</text:p>
          </table:table-cell>
          <table:table-cell office:value-type="string">
            <text:p>http://amyhiresfilms.net/wet/bound-gagged-erection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69.126.42.78</text:p>
          </table:table-cell>
        </table:table-row>
        <table:table-row table:style-name="ro1">
          <table:table-cell office:value-type="string">
            <text:p>breast augmentation</text:p>
          </table:table-cell>
          <table:table-cell office:value-type="string">
            <text:p>http://femmemodeldesire.net/free/breast-augmentation-texas</text:p>
          </table:table-cell>
          <table:table-cell office:value-type="string">
            <text:p>여기 이것은 뉴스 있다!</text:p>
          </table:table-cell>
          <table:table-cell office:value-type="string">
            <text:p>93.103.32.74</text:p>
          </table:table-cell>
        </table:table-row>
        <table:table-row table:style-name="ro1">
          <table:table-cell office:value-type="string">
            <text:p>penis picures</text:p>
          </table:table-cell>
          <table:table-cell office:value-type="string">
            <text:p>http://chocolatecoedcouple.net/hot/penis-picures</text:p>
          </table:table-cell>
          <table:table-cell office:value-type="string">
            <text:p>나는 배웠다 매우…</text:p>
          </table:table-cell>
          <table:table-cell office:value-type="string">
            <text:p>67.171.49.185</text:p>
          </table:table-cell>
        </table:table-row>
        <table:table-row table:style-name="ro1">
          <table:table-cell office:value-type="string">
            <text:p>teen astrology</text:p>
          </table:table-cell>
          <table:table-cell office:value-type="string">
            <text:p>http://delicacyftvfemme.com/load/teen-astrology</text:p>
          </table:table-cell>
          <table:table-cell office:value-type="string">
            <text:p>저에서 유사한 역사는 이었다.</text:p>
          </table:table-cell>
          <table:table-cell office:value-type="string">
            <text:p>98.221.218.43</text:p>
          </table:table-cell>
        </table:table-row>
        <table:table-row table:style-name="ro1">
          <table:table-cell office:value-type="string">
            <text:p>vintage motor cycle</text:p>
          </table:table-cell>
          <table:table-cell office:value-type="string">
            <text:p>http://hotlovezone.net/hot/vintage-motor-cycle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74.34.200.80</text:p>
          </table:table-cell>
        </table:table-row>
        <table:table-row table:style-name="ro1">
          <table:table-cell office:value-type="string">
            <text:p>girls red lacrosse</text:p>
          </table:table-cell>
          <table:table-cell office:value-type="string">
            <text:p>http://spypovs.com/girls-red-lacrosse-bags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70.244.170.44</text:p>
          </table:table-cell>
        </table:table-row>
        <table:table-row table:style-name="ro1">
          <table:table-cell office:value-type="string">
            <text:p>bella donna porn st</text:p>
          </table:table-cell>
          <table:table-cell office:value-type="string">
            <text:p>http://datingmodeldiva.net/go/bella-donna-porn-star</text:p>
          </table:table-cell>
          <table:table-cell office:value-type="string">
            <text:p>좋은 너를 위치! 감사하십시요.</text:p>
          </table:table-cell>
          <table:table-cell office:value-type="string">
            <text:p>69.154.176.39</text:p>
          </table:table-cell>
        </table:table-row>
        <table:table-row table:style-name="ro1">
          <table:table-cell office:value-type="string">
            <text:p>red headed babes</text:p>
          </table:table-cell>
          <table:table-cell office:value-type="string">
            <text:p>http://innocentpetitmort.net/go/red-headed-babes</text:p>
          </table:table-cell>
          <table:table-cell office:value-type="string">
            <text:p>좋은 너를 위치! 감사하십시요.</text:p>
          </table:table-cell>
          <table:table-cell office:value-type="string">
            <text:p>81.203.79.193</text:p>
          </table:table-cell>
        </table:table-row>
        <table:table-row table:style-name="ro1">
          <table:table-cell office:value-type="string">
            <text:p>polish escorts</text:p>
          </table:table-cell>
          <table:table-cell office:value-type="string">
            <text:p>http://chocolatecoedcouple.net/hot/polish-escorts</text:p>
          </table:table-cell>
          <table:table-cell office:value-type="string">
            <text:p>너는 위치가 우수한 있는다!</text:p>
          </table:table-cell>
          <table:table-cell office:value-type="string">
            <text:p>91.146.130.203</text:p>
          </table:table-cell>
        </table:table-row>
        <table:table-row table:style-name="ro1">
          <table:table-cell office:value-type="string">
            <text:p>pornstar lily thai</text:p>
          </table:table-cell>
          <table:table-cell office:value-type="string">
            <text:p>http://secreteroswish.net/cat/pornstar-lily-thai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24.90.96.109</text:p>
          </table:table-cell>
        </table:table-row>
        <table:table-row table:style-name="ro1">
          <table:table-cell office:value-type="string">
            <text:p>sunsilk gang of gir</text:p>
          </table:table-cell>
          <table:table-cell office:value-type="string">
            <text:p>http://nicolehduncut.com/free/sunsilk-gang-of-girls</text:p>
          </table:table-cell>
          <table:table-cell office:value-type="string">
            <text:p>좋은 위치는 찾아본 그것 즐겼다!</text:p>
          </table:table-cell>
          <table:table-cell office:value-type="string">
            <text:p>75.65.123.156</text:p>
          </table:table-cell>
        </table:table-row>
        <table:table-row table:style-name="ro1">
          <table:table-cell office:value-type="string">
            <text:p>oblivion fan fictio</text:p>
          </table:table-cell>
          <table:table-cell office:value-type="string">
            <text:p>http://oceanpleasurepix.net/hot/oblivion-fan-fiction-porn</text:p>
          </table:table-cell>
          <table:table-cell office:value-type="string">
            <text:p>여보세요, 좋은 아주 위치!</text:p>
          </table:table-cell>
          <table:table-cell office:value-type="string">
            <text:p>85.87.134.198</text:p>
          </table:table-cell>
        </table:table-row>
        <table:table-row table:style-name="ro1">
          <table:table-cell office:value-type="string">
            <text:p>shannon tweed fat o</text:p>
          </table:table-cell>
          <table:table-cell office:value-type="string">
            <text:p>http://yonipalace.net/free/shannon-tweed-fat-or-pregnant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151.118.186.162</text:p>
          </table:table-cell>
        </table:table-row>
        <table:table-row table:style-name="ro1">
          <table:table-cell office:value-type="string">
            <text:p>husband cuckold cre</text:p>
          </table:table-cell>
          <table:table-cell office:value-type="string">
            <text:p>http://chocolatecoedcouple.net/hot/husband-cuckold-creampie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24.179.150.182</text:p>
          </table:table-cell>
        </table:table-row>
        <table:table-row table:style-name="ro1">
          <table:table-cell office:value-type="string">
            <text:p>barely legal natali</text:p>
          </table:table-cell>
          <table:table-cell office:value-type="string">
            <text:p>http://nicolehduncut.com/free/barely-legal-natalia</text:p>
          </table:table-cell>
          <table:table-cell office:value-type="string">
            <text:p>정보를 위한 감사합니다.</text:p>
          </table:table-cell>
          <table:table-cell office:value-type="string">
            <text:p>24.218.91.21</text:p>
          </table:table-cell>
        </table:table-row>
        <table:table-row table:style-name="ro1">
          <table:table-cell office:value-type="string">
            <text:p>exposed penis</text:p>
          </table:table-cell>
          <table:table-cell office:value-type="string">
            <text:p>http://nicolehduncut.com/free/exposed-penis</text:p>
          </table:table-cell>
          <table:table-cell office:value-type="string">
            <text:p>정말 같지 않는 블로그!</text:p>
          </table:table-cell>
          <table:table-cell office:value-type="string">
            <text:p>66.44.186.53</text:p>
          </table:table-cell>
        </table:table-row>
        <table:table-row table:style-name="ro1">
          <table:table-cell office:value-type="string">
            <text:p>knockers the clown</text:p>
          </table:table-cell>
          <table:table-cell office:value-type="string">
            <text:p>http://wildhomemodelcouple.com/go/knockers-the-clown-clown-porn</text:p>
          </table:table-cell>
          <table:table-cell office:value-type="string">
            <text:p>유용한 정보. 좋은 디자인.</text:p>
          </table:table-cell>
          <table:table-cell office:value-type="string">
            <text:p>84.125.28.160</text:p>
          </table:table-cell>
        </table:table-row>
        <table:table-row table:style-name="ro1">
          <table:table-cell office:value-type="string">
            <text:p>chat room for girls</text:p>
          </table:table-cell>
          <table:table-cell office:value-type="string">
            <text:p>http://datingmodeldiva.net/go/chat-room-for-girls-only</text:p>
          </table:table-cell>
          <table:table-cell office:value-type="string">
            <text:p>블로그를 위한 감사합니다.</text:p>
          </table:table-cell>
          <table:table-cell office:value-type="string">
            <text:p>66.168.37.248</text:p>
          </table:table-cell>
        </table:table-row>
        <table:table-row table:style-name="ro1">
          <table:table-cell office:value-type="string">
            <text:p>activities for girl</text:p>
          </table:table-cell>
          <table:table-cell office:value-type="string">
            <text:p>http://petitmortfilms.net/dir/activities-for-girls</text:p>
          </table:table-cell>
          <table:table-cell office:value-type="string">
            <text:p>너는 위치가 우수한 있는다!</text:p>
          </table:table-cell>
          <table:table-cell office:value-type="string">
            <text:p>67.149.124.113</text:p>
          </table:table-cell>
        </table:table-row>
        <table:table-row table:style-name="ro1">
          <table:table-cell office:value-type="string">
            <text:p>bareback saddles</text:p>
          </table:table-cell>
          <table:table-cell office:value-type="string">
            <text:p>http://girlypleasure.net/free/bareback-saddles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91.134.14.167</text:p>
          </table:table-cell>
        </table:table-row>
        <table:table-row table:style-name="ro1">
          <table:table-cell office:value-type="string">
            <text:p>dating simulator</text:p>
          </table:table-cell>
          <table:table-cell office:value-type="string">
            <text:p>http://youhotalbum.net/vids/dating-simulator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71.43.165.184</text:p>
          </table:table-cell>
        </table:table-row>
        <table:table-row table:style-name="ro1">
          <table:table-cell office:value-type="string">
            <text:p>rare male white lio</text:p>
          </table:table-cell>
          <table:table-cell office:value-type="string">
            <text:p>http://wildhomemodelcouple.com/go/rare-male-white-lion-picture</text:p>
          </table:table-cell>
          <table:table-cell office:value-type="string">
            <text:p>우수한 디자인!!</text:p>
          </table:table-cell>
          <table:table-cell office:value-type="string">
            <text:p>71.61.249.92</text:p>
          </table:table-cell>
        </table:table-row>
        <table:table-row table:style-name="ro1">
          <table:table-cell office:value-type="string">
            <text:p>average age to loos</text:p>
          </table:table-cell>
          <table:table-cell office:value-type="string">
            <text:p>http://nikiclubcafe.net/big/average-age-to-loose-virginity</text:p>
          </table:table-cell>
          <table:table-cell office:value-type="string">
            <text:p>유용한 정보. 좋은 디자인.</text:p>
          </table:table-cell>
          <table:table-cell office:value-type="string">
            <text:p>82.51.1.72</text:p>
          </table:table-cell>
        </table:table-row>
        <table:table-row table:style-name="ro1">
          <table:table-cell office:value-type="string">
            <text:p>large black cock</text:p>
          </table:table-cell>
          <table:table-cell office:value-type="string">
            <text:p>http://desirefemme.net/go/large-black-cock</text:p>
          </table:table-cell>
          <table:table-cell office:value-type="string">
            <text:p>아주 유용한 정보!</text:p>
          </table:table-cell>
          <table:table-cell office:value-type="string">
            <text:p>200.107.3.37</text:p>
          </table:table-cell>
        </table:table-row>
        <table:table-row table:style-name="ro1">
          <table:table-cell office:value-type="string">
            <text:p>pegs and jokers</text:p>
          </table:table-cell>
          <table:table-cell office:value-type="string">
            <text:p>http://secreteroswish.net/cat/pegs-and-jokers</text:p>
          </table:table-cell>
          <table:table-cell office:value-type="string">
            <text:p>일! 우수한 감사!</text:p>
          </table:table-cell>
          <table:table-cell office:value-type="string">
            <text:p>201.51.39.122</text:p>
          </table:table-cell>
        </table:table-row>
        <table:table-row table:style-name="ro1">
          <table:table-cell office:value-type="string">
            <text:p>naked sportmen</text:p>
          </table:table-cell>
          <table:table-cell office:value-type="string">
            <text:p>http://amberclubpix.net/free/naked-sportmen</text:p>
          </table:table-cell>
          <table:table-cell office:value-type="string">
            <text:p>유용한 정보. 좋은 디자인.</text:p>
          </table:table-cell>
          <table:table-cell office:value-type="string">
            <text:p>76.183.223.21</text:p>
          </table:table-cell>
        </table:table-row>
        <table:table-row table:style-name="ro1">
          <table:table-cell office:value-type="string">
            <text:p>bdsm dicionary</text:p>
          </table:table-cell>
          <table:table-cell office:value-type="string">
            <text:p>http://uncutmodelbar.com/vids/bdsm-dicionary</text:p>
          </table:table-cell>
          <table:table-cell office:value-type="string">
            <text:p>여보세요, 좋은 아주 위치!</text:p>
          </table:table-cell>
          <table:table-cell office:value-type="string">
            <text:p>24.240.220.156</text:p>
          </table:table-cell>
        </table:table-row>
        <table:table-row table:style-name="ro1">
          <table:table-cell office:value-type="string">
            <text:p>teen years</text:p>
          </table:table-cell>
          <table:table-cell office:value-type="string">
            <text:p>http://spypovs.com/teen-years</text:p>
          </table:table-cell>
          <table:table-cell office:value-type="string">
            <text:p>일! 우수한 감사!</text:p>
          </table:table-cell>
          <table:table-cell office:value-type="string">
            <text:p>68.255.79.65</text:p>
          </table:table-cell>
        </table:table-row>
        <table:table-row table:style-name="ro1">
          <table:table-cell office:value-type="string">
            <text:p>luscious jackson</text:p>
          </table:table-cell>
          <table:table-cell office:value-type="string">
            <text:p>http://amberclubpix.net/free/luscious-jackson</text:p>
          </table:table-cell>
          <table:table-cell office:value-type="string">
            <text:p>우수한 위치! 많은 감사.</text:p>
          </table:table-cell>
          <table:table-cell office:value-type="string">
            <text:p>166.82.158.174</text:p>
          </table:table-cell>
        </table:table-row>
        <table:table-row table:style-name="ro1">
          <table:table-cell office:value-type="string">
            <text:p>little babe</text:p>
          </table:table-cell>
          <table:table-cell office:value-type="string">
            <text:p>http://innocentpetitmort.net/go/little-babe</text:p>
          </table:table-cell>
          <table:table-cell office:value-type="string">
            <text:p>우수한 위치! 많은 감사.</text:p>
          </table:table-cell>
          <table:table-cell office:value-type="string">
            <text:p>190.160.6.42</text:p>
          </table:table-cell>
        </table:table-row>
        <table:table-row table:style-name="ro1">
          <table:table-cell office:value-type="string">
            <text:p>nasty cunts pulling</text:p>
          </table:table-cell>
          <table:table-cell office:value-type="string">
            <text:p>http://chocolatecoedcouple.net/hot/nasty-cunts-pulling-down-panties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151.66.116.162</text:p>
          </table:table-cell>
        </table:table-row>
        <table:table-row table:style-name="ro1">
          <table:table-cell office:value-type="string">
            <text:p>bbs hardcore</text:p>
          </table:table-cell>
          <table:table-cell office:value-type="string">
            <text:p>http://oceanpleasurepix.net/hot/bbs-hardcore</text:p>
          </table:table-cell>
          <table:table-cell office:value-type="string">
            <text:p>여기 이것은 뉴스 있다!</text:p>
          </table:table-cell>
          <table:table-cell office:value-type="string">
            <text:p>74.60.169.104</text:p>
          </table:table-cell>
        </table:table-row>
        <table:table-row table:style-name="ro1">
          <table:table-cell office:value-type="string">
            <text:p>bigwet butts</text:p>
          </table:table-cell>
          <table:table-cell office:value-type="string">
            <text:p>http://datingmodeldiva.net/go/bigwet-butts</text:p>
          </table:table-cell>
          <table:table-cell office:value-type="string">
            <text:p>저에서 유사한 역사는 이었다.</text:p>
          </table:table-cell>
          <table:table-cell office:value-type="string">
            <text:p>71.195.232.119</text:p>
          </table:table-cell>
        </table:table-row>
        <table:table-row table:style-name="ro1">
          <table:table-cell office:value-type="string">
            <text:p>cousins houston</text:p>
          </table:table-cell>
          <table:table-cell office:value-type="string">
            <text:p>http://yonipalace.net/free/cousins-houston</text:p>
          </table:table-cell>
          <table:table-cell office:value-type="string">
            <text:p>많은 감사 위치! 우수한 나는 너의.</text:p>
          </table:table-cell>
          <table:table-cell office:value-type="string">
            <text:p>72.23.74.30</text:p>
          </table:table-cell>
        </table:table-row>
        <table:table-row table:style-name="ro1">
          <table:table-cell office:value-type="string">
            <text:p>pubescent tits</text:p>
          </table:table-cell>
          <table:table-cell office:value-type="string">
            <text:p>http://femmemodeldesire.net/free/pubescent-tits</text:p>
          </table:table-cell>
          <table:table-cell office:value-type="string">
            <text:p>너는 위치가 우수한 있는다!</text:p>
          </table:table-cell>
          <table:table-cell office:value-type="string">
            <text:p>70.127.236.167</text:p>
          </table:table-cell>
        </table:table-row>
        <table:table-row table:style-name="ro1">
          <table:table-cell office:value-type="string">
            <text:p>famous asian writer</text:p>
          </table:table-cell>
          <table:table-cell office:value-type="string">
            <text:p>http://datingmodeldiva.net/go/famous-asian-writers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99.130.28.62</text:p>
          </table:table-cell>
        </table:table-row>
        <table:table-row table:style-name="ro1">
          <table:table-cell office:value-type="string">
            <text:p>escorted italy vaca</text:p>
          </table:table-cell>
          <table:table-cell office:value-type="string">
            <text:p>http://girlypleasure.net/free/escorted-italy-vacations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70.119.0.225</text:p>
          </table:table-cell>
        </table:table-row>
        <table:table-row table:style-name="ro1">
          <table:table-cell office:value-type="string">
            <text:p>mobey honey</text:p>
          </table:table-cell>
          <table:table-cell office:value-type="string">
            <text:p>http://latinacloseup.net/big/mobey-honey</text:p>
          </table:table-cell>
          <table:table-cell office:value-type="string">
            <text:p>너의 방문한 위치를 즐기는!</text:p>
          </table:table-cell>
          <table:table-cell office:value-type="string">
            <text:p>64.13.69.149</text:p>
          </table:table-cell>
        </table:table-row>
        <table:table-row table:style-name="ro1">
          <table:table-cell office:value-type="string">
            <text:p>best gay</text:p>
          </table:table-cell>
          <table:table-cell office:value-type="string">
            <text:p>http://nicolehduncut.com/free/best-gay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24.16.253.49</text:p>
          </table:table-cell>
        </table:table-row>
        <table:table-row table:style-name="ro1">
          <table:table-cell office:value-type="string">
            <text:p>jimmy nutron porn</text:p>
          </table:table-cell>
          <table:table-cell office:value-type="string">
            <text:p>http://vidscafe.net/czn/jimmy-nutron-porn</text:p>
          </table:table-cell>
          <table:table-cell office:value-type="string">
            <text:p>걸출한 위치! 많은 감사.</text:p>
          </table:table-cell>
          <table:table-cell office:value-type="string">
            <text:p>12.218.225.183</text:p>
          </table:table-cell>
        </table:table-row>
        <table:table-row table:style-name="ro1">
          <table:table-cell office:value-type="string">
            <text:p>pussy eating jokes</text:p>
          </table:table-cell>
          <table:table-cell office:value-type="string">
            <text:p>http://amberclubpix.net/free/pussy-eating-jokes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69.104.244.159</text:p>
          </table:table-cell>
        </table:table-row>
        <table:table-row table:style-name="ro1">
          <table:table-cell office:value-type="string">
            <text:p>big mouthfuls naudi</text:p>
          </table:table-cell>
          <table:table-cell office:value-type="string">
            <text:p>http://femmemodeldesire.net/free/big-mouthfuls-naudia</text:p>
          </table:table-cell>
          <table:table-cell office:value-type="string">
            <text:p>많은 감사 위치! 우수한 나는 너의.</text:p>
          </table:table-cell>
          <table:table-cell office:value-type="string">
            <text:p>78.129.99.242</text:p>
          </table:table-cell>
        </table:table-row>
        <table:table-row table:style-name="ro1">
          <table:table-cell office:value-type="string">
            <text:p>pamala anderson pus</text:p>
          </table:table-cell>
          <table:table-cell office:value-type="string">
            <text:p>http://chocolatecoedcouple.net/hot/pamala-anderson-pussy</text:p>
          </table:table-cell>
          <table:table-cell office:value-type="string">
            <text:p>뉴스를 위한 감사합니다…</text:p>
          </table:table-cell>
          <table:table-cell office:value-type="string">
            <text:p>24.34.238.196</text:p>
          </table:table-cell>
        </table:table-row>
        <table:table-row table:style-name="ro1">
          <table:table-cell office:value-type="string">
            <text:p>best drug store fac</text:p>
          </table:table-cell>
          <table:table-cell office:value-type="string">
            <text:p>http://celebblowsbar.net/czn/best-drug-store-facial-moisturizer</text:p>
          </table:table-cell>
          <table:table-cell office:value-type="string">
            <text:p>정보를 위한 감사합니다.</text:p>
          </table:table-cell>
          <table:table-cell office:value-type="string">
            <text:p>75.176.91.56</text:p>
          </table:table-cell>
        </table:table-row>
        <table:table-row table:style-name="ro1">
          <table:table-cell office:value-type="string">
            <text:p>florida gay organiz</text:p>
          </table:table-cell>
          <table:table-cell office:value-type="string">
            <text:p>http://gorgeousdivas.com/pv/florida-gay-organizations</text:p>
          </table:table-cell>
          <table:table-cell office:value-type="string">
            <text:p>걸출한 블로그!</text:p>
          </table:table-cell>
          <table:table-cell office:value-type="string">
            <text:p>190.244.29.229</text:p>
          </table:table-cell>
        </table:table-row>
        <table:table-row table:style-name="ro1">
          <table:table-cell office:value-type="string">
            <text:p>voyeur locker room</text:p>
          </table:table-cell>
          <table:table-cell office:value-type="string">
            <text:p>http://heavenmovs.net/big/voyeur-locker-room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67.185.97.112</text:p>
          </table:table-cell>
        </table:table-row>
        <table:table-row table:style-name="ro1">
          <table:table-cell office:value-type="string">
            <text:p>lollipop footjob</text:p>
          </table:table-cell>
          <table:table-cell office:value-type="string">
            <text:p>http://innocentpetitmort.net/go/lollipop-footjob</text:p>
          </table:table-cell>
          <table:table-cell office:value-type="string">
            <text:p>정보를 위한 감사합니다.</text:p>
          </table:table-cell>
          <table:table-cell office:value-type="string">
            <text:p>69.121.192.120</text:p>
          </table:table-cell>
        </table:table-row>
        <table:table-row table:style-name="ro1">
          <table:table-cell office:value-type="string">
            <text:p>gauge clusters</text:p>
          </table:table-cell>
          <table:table-cell office:value-type="string">
            <text:p>http://yonipalace.net/free/gauge-clusters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69.228.144.236</text:p>
          </table:table-cell>
        </table:table-row>
        <table:table-row table:style-name="ro1">
          <table:table-cell office:value-type="string">
            <text:p>oral and facial ana</text:p>
          </table:table-cell>
          <table:table-cell office:value-type="string">
            <text:p>http://gorgeousdivas.com/pv/oral-and-facial-anatomy</text:p>
          </table:table-cell>
          <table:table-cell office:value-type="string">
            <text:p>일! 우수한 감사!</text:p>
          </table:table-cell>
          <table:table-cell office:value-type="string">
            <text:p>98.226.155.59</text:p>
          </table:table-cell>
        </table:table-row>
        <table:table-row table:style-name="ro1">
          <table:table-cell office:value-type="string">
            <text:p>online classes for</text:p>
          </table:table-cell>
          <table:table-cell office:value-type="string">
            <text:p>http://vidscafe.net/czn/online-classes-for-teens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69.146.65.45</text:p>
          </table:table-cell>
        </table:table-row>
        <table:table-row table:style-name="ro1">
          <table:table-cell office:value-type="string">
            <text:p>young little naked</text:p>
          </table:table-cell>
          <table:table-cell office:value-type="string">
            <text:p>http://uncutmovs.net/go/young-little-naked-girls</text:p>
          </table:table-cell>
          <table:table-cell office:value-type="string">
            <text:p>걸출한 디자인! 좋은 디자인.</text:p>
          </table:table-cell>
          <table:table-cell office:value-type="string">
            <text:p>76.84.155.47</text:p>
          </table:table-cell>
        </table:table-row>
        <table:table-row table:style-name="ro1">
          <table:table-cell office:value-type="string">
            <text:p>women bikini boxing</text:p>
          </table:table-cell>
          <table:table-cell office:value-type="string">
            <text:p>http://innocentpetitmort.net/go/women-bikini-boxing</text:p>
          </table:table-cell>
          <table:table-cell office:value-type="string">
            <text:p>아주 유용한 정보!</text:p>
          </table:table-cell>
          <table:table-cell office:value-type="string">
            <text:p>12.217.1.94</text:p>
          </table:table-cell>
        </table:table-row>
        <table:table-row table:style-name="ro1">
          <table:table-cell office:value-type="string">
            <text:p>naked pictures of o</text:p>
          </table:table-cell>
          <table:table-cell office:value-type="string">
            <text:p>http://sercretcafe.net/wet/naked-pictures-of-older-woman</text:p>
          </table:table-cell>
          <table:table-cell office:value-type="string">
            <text:p>걸출한 뉴스!! 종류 블로그!</text:p>
          </table:table-cell>
          <table:table-cell office:value-type="string">
            <text:p>212.40.254.43</text:p>
          </table:table-cell>
        </table:table-row>
        <table:table-row table:style-name="ro1">
          <table:table-cell office:value-type="string">
            <text:p>sheer teen underwea</text:p>
          </table:table-cell>
          <table:table-cell office:value-type="string">
            <text:p>http://femmemodeldesire.net/free/sheer-teen-underwear</text:p>
          </table:table-cell>
          <table:table-cell office:value-type="string">
            <text:p>정말 같지 않는 블로그!</text:p>
          </table:table-cell>
          <table:table-cell office:value-type="string">
            <text:p>67.189.46.78</text:p>
          </table:table-cell>
        </table:table-row>
        <table:table-row table:style-name="ro1">
          <table:table-cell office:value-type="string">
            <text:p>hentai flash downlo</text:p>
          </table:table-cell>
          <table:table-cell office:value-type="string">
            <text:p>http://sercretcafe.net/wet/hentai-flash-download-free</text:p>
          </table:table-cell>
          <table:table-cell office:value-type="string">
            <text:p>너는 위치가 우수한 있는다!</text:p>
          </table:table-cell>
          <table:table-cell office:value-type="string">
            <text:p>82.243.174.100</text:p>
          </table:table-cell>
        </table:table-row>
        <table:table-row table:style-name="ro1">
          <table:table-cell office:value-type="string">
            <text:p>christian dating</text:p>
          </table:table-cell>
          <table:table-cell office:value-type="string">
            <text:p>http://brunettepleasurelust.com/wet/christian-dating</text:p>
          </table:table-cell>
          <table:table-cell office:value-type="string">
            <text:p>많은 감사 위치! 우수한 나는 너의.</text:p>
          </table:table-cell>
          <table:table-cell office:value-type="string">
            <text:p>206.192.124.10</text:p>
          </table:table-cell>
        </table:table-row>
        <table:table-row table:style-name="ro1">
          <table:table-cell office:value-type="string">
            <text:p>breastfeeding quest</text:p>
          </table:table-cell>
          <table:table-cell office:value-type="string">
            <text:p>http://girlypleasure.net/free/breastfeeding-questions</text:p>
          </table:table-cell>
          <table:table-cell office:value-type="string">
            <text:p>아주 유용한 정보!</text:p>
          </table:table-cell>
          <table:table-cell office:value-type="string">
            <text:p>70.255.36.39</text:p>
          </table:table-cell>
        </table:table-row>
        <table:table-row table:style-name="ro1">
          <table:table-cell office:value-type="string">
            <text:p>barely legal teen p</text:p>
          </table:table-cell>
          <table:table-cell office:value-type="string">
            <text:p>http://yonipalace.net/free/barely-legal-teen-porn</text:p>
          </table:table-cell>
          <table:table-cell office:value-type="string">
            <text:p>정보를 위한 감사합니다.</text:p>
          </table:table-cell>
          <table:table-cell office:value-type="string">
            <text:p>208.84.171.109</text:p>
          </table:table-cell>
        </table:table-row>
        <table:table-row table:style-name="ro1">
          <table:table-cell office:value-type="string">
            <text:p>best topless pools</text:p>
          </table:table-cell>
          <table:table-cell office:value-type="string">
            <text:p>http://datingmodeldiva.net/go/best-topless-pools-videos</text:p>
          </table:table-cell>
          <table:table-cell office:value-type="string">
            <text:p>걸출한 위치! 많은 감사.</text:p>
          </table:table-cell>
          <table:table-cell office:value-type="string">
            <text:p>201.231.218.177</text:p>
          </table:table-cell>
        </table:table-row>
        <table:table-row table:style-name="ro1">
          <table:table-cell office:value-type="string">
            <text:p>tia cock control</text:p>
          </table:table-cell>
          <table:table-cell office:value-type="string">
            <text:p>http://spypovs.com/tia-cock-control</text:p>
          </table:table-cell>
          <table:table-cell office:value-type="string">
            <text:p>정보를 위한 감사합니다.</text:p>
          </table:table-cell>
          <table:table-cell office:value-type="string">
            <text:p>24.63.246.232</text:p>
          </table:table-cell>
        </table:table-row>
        <table:table-row table:style-name="ro1">
          <table:table-cell office:value-type="string">
            <text:p>torrie wislson play</text:p>
          </table:table-cell>
          <table:table-cell office:value-type="string">
            <text:p>http://latinadesirecloseup.com/dir/torrie-wislson-playboys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201.210.91.30</text:p>
          </table:table-cell>
        </table:table-row>
        <table:table-row table:style-name="ro1">
          <table:table-cell office:value-type="string">
            <text:p>all girl porn</text:p>
          </table:table-cell>
          <table:table-cell office:value-type="string">
            <text:p>http://uncutmovs.net/go/all-girl-porn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85.225.83.147</text:p>
          </table:table-cell>
        </table:table-row>
        <table:table-row table:style-name="ro1">
          <table:table-cell office:value-type="string">
            <text:p>trigun hentai</text:p>
          </table:table-cell>
          <table:table-cell office:value-type="string">
            <text:p>http://datingmodeldiva.net/go/trigun-hentai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79.17.234.37</text:p>
          </table:table-cell>
        </table:table-row>
        <table:table-row table:style-name="ro1">
          <table:table-cell office:value-type="string">
            <text:p>transvestite tales</text:p>
          </table:table-cell>
          <table:table-cell office:value-type="string">
            <text:p>http://hotlovezone.net/hot/transvestite-tales</text:p>
          </table:table-cell>
          <table:table-cell office:value-type="string">
            <text:p>유용한 정보. 좋은 디자인.</text:p>
          </table:table-cell>
          <table:table-cell office:value-type="string">
            <text:p>24.3.201.153</text:p>
          </table:table-cell>
        </table:table-row>
        <table:table-row table:style-name="ro1">
          <table:table-cell office:value-type="string">
            <text:p>rubber valve cover</text:p>
          </table:table-cell>
          <table:table-cell office:value-type="string">
            <text:p>http://titanhdpalace.net/xtr/rubber-valve-cover-gaskets</text:p>
          </table:table-cell>
          <table:table-cell office:value-type="string">
            <text:p>걸출한 뉴스!! 종류 블로그!</text:p>
          </table:table-cell>
          <table:table-cell office:value-type="string">
            <text:p>24.231.194.49</text:p>
          </table:table-cell>
        </table:table-row>
        <table:table-row table:style-name="ro1">
          <table:table-cell office:value-type="string">
            <text:p>1994 toyota window</text:p>
          </table:table-cell>
          <table:table-cell office:value-type="string">
            <text:p>http://amyhiresfilms.net/wet/1994-toyota-window-rubber</text:p>
          </table:table-cell>
          <table:table-cell office:value-type="string">
            <text:p>걸출한 뉴스!! 종류 블로그!</text:p>
          </table:table-cell>
          <table:table-cell office:value-type="string">
            <text:p>71.207.146.162</text:p>
          </table:table-cell>
        </table:table-row>
        <table:table-row table:style-name="ro1">
          <table:table-cell office:value-type="string">
            <text:p>medical insurance d</text:p>
          </table:table-cell>
          <table:table-cell office:value-type="string">
            <text:p>http://celebblowsbar.net/czn/medical-insurance-devon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75.47.214.105</text:p>
          </table:table-cell>
        </table:table-row>
        <table:table-row table:style-name="ro1">
          <table:table-cell office:value-type="string">
            <text:p>girls under 18 pics</text:p>
          </table:table-cell>
          <table:table-cell office:value-type="string">
            <text:p>http://uncutmovs.net/go/girls-under-18-pics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72.192.108.103</text:p>
          </table:table-cell>
        </table:table-row>
        <table:table-row table:style-name="ro1">
          <table:table-cell office:value-type="string">
            <text:p>diagnosing vaginal</text:p>
          </table:table-cell>
          <table:table-cell office:value-type="string">
            <text:p>http://amberclubpix.net/free/diagnosing-vaginal-spotting-causes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12.217.7.99</text:p>
          </table:table-cell>
        </table:table-row>
        <table:table-row table:style-name="ro1">
          <table:table-cell office:value-type="string">
            <text:p>import tuner girl m</text:p>
          </table:table-cell>
          <table:table-cell office:value-type="string">
            <text:p>http://yonipalace.net/free/import-tuner-girl-models</text:p>
          </table:table-cell>
          <table:table-cell office:value-type="string">
            <text:p>좋은 위치는 찾아본 그것 즐겼다!</text:p>
          </table:table-cell>
          <table:table-cell office:value-type="string">
            <text:p>75.75.159.8</text:p>
          </table:table-cell>
        </table:table-row>
        <table:table-row table:style-name="ro1">
          <table:table-cell office:value-type="string">
            <text:p>lingerie for ts cd</text:p>
          </table:table-cell>
          <table:table-cell office:value-type="string">
            <text:p>http://datingmodeldiva.net/go/lingerie-for-ts-cd-tg</text:p>
          </table:table-cell>
          <table:table-cell office:value-type="string">
            <text:p>걸출한 디자인! 좋은 디자인.</text:p>
          </table:table-cell>
          <table:table-cell office:value-type="string">
            <text:p>82.48.159.201</text:p>
          </table:table-cell>
        </table:table-row>
        <table:table-row table:style-name="ro1">
          <table:table-cell office:value-type="string">
            <text:p>dick spicer</text:p>
          </table:table-cell>
          <table:table-cell office:value-type="string">
            <text:p>http://amberclubpix.net/free/dick-spicer</text:p>
          </table:table-cell>
          <table:table-cell office:value-type="string">
            <text:p>정말 같지 않는 블로그!</text:p>
          </table:table-cell>
          <table:table-cell office:value-type="string">
            <text:p>71.230.33.215</text:p>
          </table:table-cell>
        </table:table-row>
        <table:table-row table:style-name="ro1">
          <table:table-cell office:value-type="string">
            <text:p>boudoir wife</text:p>
          </table:table-cell>
          <table:table-cell office:value-type="string">
            <text:p>http://brunettepleasurelust.com/wet/boudoir-wife</text:p>
          </table:table-cell>
          <table:table-cell office:value-type="string">
            <text:p>걸출한 블로그!</text:p>
          </table:table-cell>
          <table:table-cell office:value-type="string">
            <text:p>75.110.151.2</text:p>
          </table:table-cell>
        </table:table-row>
        <table:table-row table:style-name="ro1">
          <table:table-cell office:value-type="string">
            <text:p>table on smoking</text:p>
          </table:table-cell>
          <table:table-cell office:value-type="string">
            <text:p>http://oiledhomemodel.net/hot/table-on-smoking</text:p>
          </table:table-cell>
          <table:table-cell office:value-type="string">
            <text:p>정보를 위한 감사합니다.</text:p>
          </table:table-cell>
          <table:table-cell office:value-type="string">
            <text:p>87.3.145.107</text:p>
          </table:table-cell>
        </table:table-row>
        <table:table-row table:style-name="ro1">
          <table:table-cell office:value-type="string">
            <text:p>english dogging</text:p>
          </table:table-cell>
          <table:table-cell office:value-type="string">
            <text:p>http://yonipalace.net/free/english-dogging</text:p>
          </table:table-cell>
          <table:table-cell office:value-type="string">
            <text:p>저에서 유사한 역사는 이었다.</text:p>
          </table:table-cell>
          <table:table-cell office:value-type="string">
            <text:p>70.81.84.159</text:p>
          </table:table-cell>
        </table:table-row>
        <table:table-row table:style-name="ro1">
          <table:table-cell office:value-type="string">
            <text:p>girl room ideas</text:p>
          </table:table-cell>
          <table:table-cell office:value-type="string">
            <text:p>http://magnificentchica.net/wet/girl-room-ideas</text:p>
          </table:table-cell>
          <table:table-cell office:value-type="string">
            <text:p>저에서 유사한 역사는 이었다.</text:p>
          </table:table-cell>
          <table:table-cell office:value-type="string">
            <text:p>81.172.25.9</text:p>
          </table:table-cell>
        </table:table-row>
        <table:table-row table:style-name="ro1">
          <table:table-cell office:value-type="string">
            <text:p>warcraft girl joke</text:p>
          </table:table-cell>
          <table:table-cell office:value-type="string">
            <text:p>http://girlypleasure.net/free/warcraft-girl-joke</text:p>
          </table:table-cell>
          <table:table-cell office:value-type="string">
            <text:p>좋은 너를 위치! 감사하십시요.</text:p>
          </table:table-cell>
          <table:table-cell office:value-type="string">
            <text:p>67.177.183.218</text:p>
          </table:table-cell>
        </table:table-row>
        <table:table-row table:style-name="ro1">
          <table:table-cell office:value-type="string">
            <text:p>bikini boobs pamela</text:p>
          </table:table-cell>
          <table:table-cell office:value-type="string">
            <text:p>http://divaspalace.net/dir/bikini-boobs-pamela-anderson</text:p>
          </table:table-cell>
          <table:table-cell office:value-type="string">
            <text:p>블로그를 위한 감사합니다.</text:p>
          </table:table-cell>
          <table:table-cell office:value-type="string">
            <text:p>89.216.236.93</text:p>
          </table:table-cell>
        </table:table-row>
        <table:table-row table:style-name="ro1">
          <table:table-cell office:value-type="string">
            <text:p>naked men wrestlers</text:p>
          </table:table-cell>
          <table:table-cell office:value-type="string">
            <text:p>http://delicacyftvfemme.com/load/naked-men-wrestlers</text:p>
          </table:table-cell>
          <table:table-cell office:value-type="string">
            <text:p>우수한 위치! 많은 감사.</text:p>
          </table:table-cell>
          <table:table-cell office:value-type="string">
            <text:p>75.21.192.29</text:p>
          </table:table-cell>
        </table:table-row>
        <table:table-row table:style-name="ro1">
          <table:table-cell office:value-type="string">
            <text:p>bit tit beauties</text:p>
          </table:table-cell>
          <table:table-cell office:value-type="string">
            <text:p>http://nicolehduncut.com/free/bit-tit-beauties</text:p>
          </table:table-cell>
          <table:table-cell office:value-type="string">
            <text:p>정말 같지 않는 블로그!</text:p>
          </table:table-cell>
          <table:table-cell office:value-type="string">
            <text:p>24.36.208.37</text:p>
          </table:table-cell>
        </table:table-row>
        <table:table-row table:style-name="ro1">
          <table:table-cell office:value-type="string">
            <text:p>crossed legs postin</text:p>
          </table:table-cell>
          <table:table-cell office:value-type="string">
            <text:p>http://datingmodeldiva.net/go/crossed-legs-posting-forum</text:p>
          </table:table-cell>
          <table:table-cell office:value-type="string">
            <text:p>걸출한 블로그!</text:p>
          </table:table-cell>
          <table:table-cell office:value-type="string">
            <text:p>24.140.171.77</text:p>
          </table:table-cell>
        </table:table-row>
        <table:table-row table:style-name="ro1">
          <table:table-cell office:value-type="string">
            <text:p>teen team building</text:p>
          </table:table-cell>
          <table:table-cell office:value-type="string">
            <text:p>http://bikinierosbliss.net/go/teen-team-building-games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72.184.17.92</text:p>
          </table:table-cell>
        </table:table-row>
        <table:table-row table:style-name="ro1">
          <table:table-cell office:value-type="string">
            <text:p>topless fitness mod</text:p>
          </table:table-cell>
          <table:table-cell office:value-type="string">
            <text:p>http://femmemodeldesire.net/free/topless-fitness-models</text:p>
          </table:table-cell>
          <table:table-cell office:value-type="string">
            <text:p>좋은 너를 위치! 감사하십시요.</text:p>
          </table:table-cell>
          <table:table-cell office:value-type="string">
            <text:p>125.184.2.212</text:p>
          </table:table-cell>
        </table:table-row>
        <table:table-row table:style-name="ro1">
          <table:table-cell office:value-type="string">
            <text:p>female development</text:p>
          </table:table-cell>
          <table:table-cell office:value-type="string">
            <text:p>http://oceanpleasurepix.net/hot/female-development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68.42.30.17</text:p>
          </table:table-cell>
        </table:table-row>
        <table:table-row table:style-name="ro1">
          <table:table-cell office:value-type="string">
            <text:p>nudists boaters</text:p>
          </table:table-cell>
          <table:table-cell office:value-type="string">
            <text:p>http://desirefemme.net/go/nudists-boaters</text:p>
          </table:table-cell>
          <table:table-cell office:value-type="string">
            <text:p>일! 우수한 감사!</text:p>
          </table:table-cell>
          <table:table-cell office:value-type="string">
            <text:p>190.78.180.24</text:p>
          </table:table-cell>
        </table:table-row>
        <table:table-row table:style-name="ro1">
          <table:table-cell office:value-type="string">
            <text:p>vagina size</text:p>
          </table:table-cell>
          <table:table-cell office:value-type="string">
            <text:p>http://oiledhomemodel.net/hot/vagina-size</text:p>
          </table:table-cell>
          <table:table-cell office:value-type="string">
            <text:p>유용한 정보. 좋은 디자인.</text:p>
          </table:table-cell>
          <table:table-cell office:value-type="string">
            <text:p>76.125.7.123</text:p>
          </table:table-cell>
        </table:table-row>
        <table:table-row table:style-name="ro1">
          <table:table-cell office:value-type="string">
            <text:p>swollen ankles and</text:p>
          </table:table-cell>
          <table:table-cell office:value-type="string">
            <text:p>http://innocentpetitmort.net/go/swollen-ankles-and-feet</text:p>
          </table:table-cell>
          <table:table-cell office:value-type="string">
            <text:p>재미있는 아주 지점. 감사.</text:p>
          </table:table-cell>
          <table:table-cell office:value-type="string">
            <text:p>79.154.32.46</text:p>
          </table:table-cell>
        </table:table-row>
        <table:table-row table:style-name="ro1">
          <table:table-cell office:value-type="string">
            <text:p>jenn sterger in pla</text:p>
          </table:table-cell>
          <table:table-cell office:value-type="string">
            <text:p>http://divaspalace.net/dir/jenn-sterger-in-playboy</text:p>
          </table:table-cell>
          <table:table-cell office:value-type="string">
            <text:p>여보세요, 좋은 아주 위치!</text:p>
          </table:table-cell>
          <table:table-cell office:value-type="string">
            <text:p>67.185.97.112</text:p>
          </table:table-cell>
        </table:table-row>
        <table:table-row table:style-name="ro1">
          <table:table-cell office:value-type="string">
            <text:p>good wife</text:p>
          </table:table-cell>
          <table:table-cell office:value-type="string">
            <text:p>http://delicacyftvfemme.com/load/good-wife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212.183.219.235</text:p>
          </table:table-cell>
        </table:table-row>
        <table:table-row table:style-name="ro1">
          <table:table-cell office:value-type="string">
            <text:p>enema story s</text:p>
          </table:table-cell>
          <table:table-cell office:value-type="string">
            <text:p>http://youhotalbum.net/vids/enema-story-s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69.51.254.18</text:p>
          </table:table-cell>
        </table:table-row>
        <table:table-row table:style-name="ro1">
          <table:table-cell office:value-type="string">
            <text:p>wife pic post</text:p>
          </table:table-cell>
          <table:table-cell office:value-type="string">
            <text:p>http://bikinierosbliss.net/go/wife-pic-post</text:p>
          </table:table-cell>
          <table:table-cell office:value-type="string">
            <text:p>너의 방문한 위치를 즐기는!</text:p>
          </table:table-cell>
          <table:table-cell office:value-type="string">
            <text:p>24.46.205.218</text:p>
          </table:table-cell>
        </table:table-row>
        <table:table-row table:style-name="ro1">
          <table:table-cell office:value-type="string">
            <text:p>nudist gallaries</text:p>
          </table:table-cell>
          <table:table-cell office:value-type="string">
            <text:p>http://femmemodeldesire.net/free/nudist-gallaries</text:p>
          </table:table-cell>
          <table:table-cell office:value-type="string">
            <text:p>좋은 위치는 찾아본 그것 즐겼다!</text:p>
          </table:table-cell>
          <table:table-cell office:value-type="string">
            <text:p>24.129.33.54</text:p>
          </table:table-cell>
        </table:table-row>
        <table:table-row table:style-name="ro1">
          <table:table-cell office:value-type="string">
            <text:p>tit lover</text:p>
          </table:table-cell>
          <table:table-cell office:value-type="string">
            <text:p>http://petitmortfilms.net/dir/tit-lover</text:p>
          </table:table-cell>
          <table:table-cell office:value-type="string">
            <text:p>너의 방문한 위치를 즐기는!</text:p>
          </table:table-cell>
          <table:table-cell office:value-type="string">
            <text:p>70.128.237.121</text:p>
          </table:table-cell>
        </table:table-row>
        <table:table-row table:style-name="ro1">
          <table:table-cell office:value-type="string">
            <text:p>nifty erotic storie</text:p>
          </table:table-cell>
          <table:table-cell office:value-type="string">
            <text:p>http://vidscafe.net/czn/nifty-erotic-stories-archives</text:p>
          </table:table-cell>
          <table:table-cell office:value-type="string">
            <text:p>걸출한 뉴스!! 종류 블로그!</text:p>
          </table:table-cell>
          <table:table-cell office:value-type="string">
            <text:p>68.84.55.48</text:p>
          </table:table-cell>
        </table:table-row>
        <table:table-row table:style-name="ro1">
          <table:table-cell office:value-type="string">
            <text:p>vogel boots</text:p>
          </table:table-cell>
          <table:table-cell office:value-type="string">
            <text:p>http://heavenmovs.net/big/vogel-boots</text:p>
          </table:table-cell>
          <table:table-cell office:value-type="string">
            <text:p>우수한 위치! 많은 감사.</text:p>
          </table:table-cell>
          <table:table-cell office:value-type="string">
            <text:p>24.22.118.70</text:p>
          </table:table-cell>
        </table:table-row>
        <table:table-row table:style-name="ro1">
          <table:table-cell office:value-type="string">
            <text:p>bottom bouncer wire</text:p>
          </table:table-cell>
          <table:table-cell office:value-type="string">
            <text:p>http://datingmodeldiva.net/go/bottom-bouncer-wire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65.68.175.202</text:p>
          </table:table-cell>
        </table:table-row>
        <table:table-row table:style-name="ro1">
          <table:table-cell office:value-type="string">
            <text:p>melanies swingers d</text:p>
          </table:table-cell>
          <table:table-cell office:value-type="string">
            <text:p>http://celebblowsbar.net/czn/melanies-swingers-dvds</text:p>
          </table:table-cell>
          <table:table-cell office:value-type="string">
            <text:p>좋은 위치는 찾아본 그것 즐겼다!</text:p>
          </table:table-cell>
          <table:table-cell office:value-type="string">
            <text:p>71.62.147.4</text:p>
          </table:table-cell>
        </table:table-row>
        <table:table-row table:style-name="ro1">
          <table:table-cell office:value-type="string">
            <text:p>bbw free clip</text:p>
          </table:table-cell>
          <table:table-cell office:value-type="string">
            <text:p>http://brunettewildzone.com/wet/bbw-free-clip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200.44.211.221</text:p>
          </table:table-cell>
        </table:table-row>
        <table:table-row table:style-name="ro1">
          <table:table-cell office:value-type="string">
            <text:p>lusty library</text:p>
          </table:table-cell>
          <table:table-cell office:value-type="string">
            <text:p>http://blondbikiniocean.net/vids/lusty-library</text:p>
          </table:table-cell>
          <table:table-cell office:value-type="string">
            <text:p>많은 감사 위치! 우수한 나는 너의.</text:p>
          </table:table-cell>
          <table:table-cell office:value-type="string">
            <text:p>69.152.94.139</text:p>
          </table:table-cell>
        </table:table-row>
        <table:table-row table:style-name="ro1">
          <table:table-cell office:value-type="string">
            <text:p>cherokee fishing</text:p>
          </table:table-cell>
          <table:table-cell office:value-type="string">
            <text:p>http://titanhdpalace.net/xtr/cherokee-fishing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81.220.178.30</text:p>
          </table:table-cell>
        </table:table-row>
        <table:table-row table:style-name="ro1">
          <table:table-cell office:value-type="string">
            <text:p>soy stripper</text:p>
          </table:table-cell>
          <table:table-cell office:value-type="string">
            <text:p>http://titanhdpalace.net/xtr/soy-stripper</text:p>
          </table:table-cell>
          <table:table-cell office:value-type="string">
            <text:p>너는 위치가 우수한 있는다!</text:p>
          </table:table-cell>
          <table:table-cell office:value-type="string">
            <text:p>69.255.50.9</text:p>
          </table:table-cell>
        </table:table-row>
        <table:table-row table:style-name="ro1">
          <table:table-cell office:value-type="string">
            <text:p>boots with studs</text:p>
          </table:table-cell>
          <table:table-cell office:value-type="string">
            <text:p>http://secreteroswish.net/cat/boots-with-studs</text:p>
          </table:table-cell>
          <table:table-cell office:value-type="string">
            <text:p>걸출한 뉴스!! 종류 블로그!</text:p>
          </table:table-cell>
          <table:table-cell office:value-type="string">
            <text:p>83.255.75.1</text:p>
          </table:table-cell>
        </table:table-row>
        <table:table-row table:style-name="ro1">
          <table:table-cell office:value-type="string">
            <text:p>indian concular hou</text:p>
          </table:table-cell>
          <table:table-cell office:value-type="string">
            <text:p>http://spypovs.com/indian-concular-houston</text:p>
          </table:table-cell>
          <table:table-cell office:value-type="string">
            <text:p>좋은 영역! 걸출한 영역!</text:p>
          </table:table-cell>
          <table:table-cell office:value-type="string">
            <text:p>68.13.71.103</text:p>
          </table:table-cell>
        </table:table-row>
        <table:table-row table:style-name="ro1">
          <table:table-cell office:value-type="string">
            <text:p>mens jockey underwe</text:p>
          </table:table-cell>
          <table:table-cell office:value-type="string">
            <text:p>http://nikiclubcafe.net/big/mens-jockey-underwear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70.118.236.149</text:p>
          </table:table-cell>
        </table:table-row>
        <table:table-row table:style-name="ro1">
          <table:table-cell office:value-type="string">
            <text:p>team mom</text:p>
          </table:table-cell>
          <table:table-cell office:value-type="string">
            <text:p>http://datingmodeldiva.net/go/team-mom</text:p>
          </table:table-cell>
          <table:table-cell office:value-type="string">
            <text:p>여보세요, 좋은 아주 위치!</text:p>
          </table:table-cell>
          <table:table-cell office:value-type="string">
            <text:p>98.221.167.234</text:p>
          </table:table-cell>
        </table:table-row>
        <table:table-row table:style-name="ro1">
          <table:table-cell office:value-type="string">
            <text:p>milf of the day</text:p>
          </table:table-cell>
          <table:table-cell office:value-type="string">
            <text:p>http://secreteroswish.net/cat/milf-of-the-day</text:p>
          </table:table-cell>
          <table:table-cell office:value-type="string">
            <text:p>걸출한 디자인! 좋은 디자인.</text:p>
          </table:table-cell>
          <table:table-cell office:value-type="string">
            <text:p>144.92.186.84</text:p>
          </table:table-cell>
        </table:table-row>
        <table:table-row table:style-name="ro1">
          <table:table-cell office:value-type="string">
            <text:p>tits in the shower</text:p>
          </table:table-cell>
          <table:table-cell office:value-type="string">
            <text:p>http://delicacyftvfemme.com/load/tits-in-the-shower</text:p>
          </table:table-cell>
          <table:table-cell office:value-type="string">
            <text:p>좋은 위치는 찾아본 그것 즐겼다!</text:p>
          </table:table-cell>
          <table:table-cell office:value-type="string">
            <text:p>83.81.42.180</text:p>
          </table:table-cell>
        </table:table-row>
        <table:table-row table:style-name="ro1">
          <table:table-cell office:value-type="string">
            <text:p>women being hand ga</text:p>
          </table:table-cell>
          <table:table-cell office:value-type="string">
            <text:p>http://amyhiresfilms.net/wet/women-being-hand-gagged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98.227.4.57</text:p>
          </table:table-cell>
        </table:table-row>
        <table:table-row table:style-name="ro1">
          <table:table-cell office:value-type="string">
            <text:p>daily freebies</text:p>
          </table:table-cell>
          <table:table-cell office:value-type="string">
            <text:p>http://amyhiresfilms.net/wet/daily-freebies</text:p>
          </table:table-cell>
          <table:table-cell office:value-type="string">
            <text:p>여기 이것은 뉴스 있다!</text:p>
          </table:table-cell>
          <table:table-cell office:value-type="string">
            <text:p>67.81.145.55</text:p>
          </table:table-cell>
        </table:table-row>
        <table:table-row table:style-name="ro1">
          <table:table-cell office:value-type="string">
            <text:p>femdom blowjobs</text:p>
          </table:table-cell>
          <table:table-cell office:value-type="string">
            <text:p>http://hotlovezone.net/hot/femdom-blowjobs</text:p>
          </table:table-cell>
          <table:table-cell office:value-type="string">
            <text:p>좋은 영역! 걸출한 영역!</text:p>
          </table:table-cell>
          <table:table-cell office:value-type="string">
            <text:p>71.59.38.1</text:p>
          </table:table-cell>
        </table:table-row>
        <table:table-row table:style-name="ro1">
          <table:table-cell office:value-type="string">
            <text:p>cillian murphy nake</text:p>
          </table:table-cell>
          <table:table-cell office:value-type="string">
            <text:p>http://amyhiresfilms.net/wet/cillian-murphy-naked</text:p>
          </table:table-cell>
          <table:table-cell office:value-type="string">
            <text:p>걸출한 뉴스!! 종류 블로그!</text:p>
          </table:table-cell>
          <table:table-cell office:value-type="string">
            <text:p>85.69.61.35</text:p>
          </table:table-cell>
        </table:table-row>
        <table:table-row table:style-name="ro1">
          <table:table-cell office:value-type="string">
            <text:p>escorted tour new z</text:p>
          </table:table-cell>
          <table:table-cell office:value-type="string">
            <text:p>http://wildhomemodelcouple.com/go/escorted-tour-new-zealand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72.177.212.222</text:p>
          </table:table-cell>
        </table:table-row>
        <table:table-row table:style-name="ro1">
          <table:table-cell office:value-type="string">
            <text:p>2001 zx2 body parts</text:p>
          </table:table-cell>
          <table:table-cell office:value-type="string">
            <text:p>http://uncutmovs.net/go/2001-zx2-body-parts</text:p>
          </table:table-cell>
          <table:table-cell office:value-type="string">
            <text:p>정보를 위한 감사합니다.</text:p>
          </table:table-cell>
          <table:table-cell office:value-type="string">
            <text:p>82.253.120.193</text:p>
          </table:table-cell>
        </table:table-row>
        <table:table-row table:style-name="ro1">
          <table:table-cell office:value-type="string">
            <text:p>sperm bacteria</text:p>
          </table:table-cell>
          <table:table-cell office:value-type="string">
            <text:p>http://wildhomemodelcouple.com/go/sperm-bacteria</text:p>
          </table:table-cell>
          <table:table-cell office:value-type="string">
            <text:p>저에서 유사한 역사는 이었다.</text:p>
          </table:table-cell>
          <table:table-cell office:value-type="string">
            <text:p>68.150.195.114</text:p>
          </table:table-cell>
        </table:table-row>
        <table:table-row table:style-name="ro1">
          <table:table-cell office:value-type="string">
            <text:p>female headshave</text:p>
          </table:table-cell>
          <table:table-cell office:value-type="string">
            <text:p>http://ftvheavenfemme.net/czn/female-headshave</text:p>
          </table:table-cell>
          <table:table-cell office:value-type="string">
            <text:p>좋은 영역! 걸출한 영역!</text:p>
          </table:table-cell>
          <table:table-cell office:value-type="string">
            <text:p>89.17.230.76</text:p>
          </table:table-cell>
        </table:table-row>
        <table:table-row table:style-name="ro1">
          <table:table-cell office:value-type="string">
            <text:p>petite usenet</text:p>
          </table:table-cell>
          <table:table-cell office:value-type="string">
            <text:p>http://celebblowsbar.net/czn/petite-usenet</text:p>
          </table:table-cell>
          <table:table-cell office:value-type="string">
            <text:p>재미있는 아주 지점. 감사.</text:p>
          </table:table-cell>
          <table:table-cell office:value-type="string">
            <text:p>67.240.123.147</text:p>
          </table:table-cell>
        </table:table-row>
        <table:table-row table:style-name="ro1">
          <table:table-cell office:value-type="string">
            <text:p>hypoactive desire i</text:p>
          </table:table-cell>
          <table:table-cell office:value-type="string">
            <text:p>http://innocentpetitmort.net/go/hypoactive-desire-in-males</text:p>
          </table:table-cell>
          <table:table-cell office:value-type="string">
            <text:p>그런 위치를 경이롭 위해 많게의 감사!</text:p>
          </table:table-cell>
          <table:table-cell office:value-type="string">
            <text:p>75.131.224.33</text:p>
          </table:table-cell>
        </table:table-row>
        <table:table-row table:style-name="ro1">
          <table:table-cell office:value-type="string">
            <text:p>vasectomy pain</text:p>
          </table:table-cell>
          <table:table-cell office:value-type="string">
            <text:p>http://magnificentchica.net/wet/vasectomy-pain</text:p>
          </table:table-cell>
          <table:table-cell office:value-type="string">
            <text:p>우수한 디자인!!</text:p>
          </table:table-cell>
          <table:table-cell office:value-type="string">
            <text:p>77.210.11.4</text:p>
          </table:table-cell>
        </table:table-row>
        <table:table-row table:style-name="ro1">
          <table:table-cell office:value-type="string">
            <text:p>foxnews girls</text:p>
          </table:table-cell>
          <table:table-cell office:value-type="string">
            <text:p>http://youhotalbum.net/vids/foxnews-girls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87.18.185.193</text:p>
          </table:table-cell>
        </table:table-row>
        <table:table-row table:style-name="ro1">
          <table:table-cell office:value-type="string">
            <text:p>quaker stake and lu</text:p>
          </table:table-cell>
          <table:table-cell office:value-type="string">
            <text:p>http://chocolatecoedcouple.net/hot/quaker-stake-and-lube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67.176.184.221</text:p>
          </table:table-cell>
        </table:table-row>
        <table:table-row table:style-name="ro1">
          <table:table-cell office:value-type="string">
            <text:p>male masturbation s</text:p>
          </table:table-cell>
          <table:table-cell office:value-type="string">
            <text:p>http://heavenmovs.net/big/male-masturbation-stories-getting-caught</text:p>
          </table:table-cell>
          <table:table-cell office:value-type="string">
            <text:p>나는 배웠다 매우…</text:p>
          </table:table-cell>
          <table:table-cell office:value-type="string">
            <text:p>72.129.206.117</text:p>
          </table:table-cell>
        </table:table-row>
        <table:table-row table:style-name="ro1">
          <table:table-cell office:value-type="string">
            <text:p>gay docking</text:p>
          </table:table-cell>
          <table:table-cell office:value-type="string">
            <text:p>http://petitmortfilms.net/dir/gay-docking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12.202.175.89</text:p>
          </table:table-cell>
        </table:table-row>
        <table:table-row table:style-name="ro1">
          <table:table-cell office:value-type="string">
            <text:p>petite style clothe</text:p>
          </table:table-cell>
          <table:table-cell office:value-type="string">
            <text:p>http://bikinierosbliss.net/go/petite-style-clothes</text:p>
          </table:table-cell>
          <table:table-cell office:value-type="string">
            <text:p>재미있는 아주 지점. 감사.</text:p>
          </table:table-cell>
          <table:table-cell office:value-type="string">
            <text:p>210.49.25.243</text:p>
          </table:table-cell>
        </table:table-row>
        <table:table-row table:style-name="ro1">
          <table:table-cell office:value-type="string">
            <text:p>lady sonia clamps p</text:p>
          </table:table-cell>
          <table:table-cell office:value-type="string">
            <text:p>http://celebblowsbar.net/czn/lady-sonia-clamps-penis</text:p>
          </table:table-cell>
          <table:table-cell office:value-type="string">
            <text:p>나는 배웠다 매우…</text:p>
          </table:table-cell>
          <table:table-cell office:value-type="string">
            <text:p>24.174.237.230</text:p>
          </table:table-cell>
        </table:table-row>
        <table:table-row table:style-name="ro1">
          <table:table-cell office:value-type="string">
            <text:p>guy degrenne</text:p>
          </table:table-cell>
          <table:table-cell office:value-type="string">
            <text:p>http://blondbikiniocean.net/vids/guy-degrenne</text:p>
          </table:table-cell>
          <table:table-cell office:value-type="string">
            <text:p>걸출한 뉴스!! 종류 블로그!</text:p>
          </table:table-cell>
          <table:table-cell office:value-type="string">
            <text:p>79.184.197.177</text:p>
          </table:table-cell>
        </table:table-row>
        <table:table-row table:style-name="ro1">
          <table:table-cell office:value-type="string">
            <text:p>facial tumors</text:p>
          </table:table-cell>
          <table:table-cell office:value-type="string">
            <text:p>http://bikinierosbliss.net/go/facial-tumors</text:p>
          </table:table-cell>
          <table:table-cell office:value-type="string">
            <text:p>걸출한 뉴스!! 종류 블로그!</text:p>
          </table:table-cell>
          <table:table-cell office:value-type="string">
            <text:p>77.248.63.111</text:p>
          </table:table-cell>
        </table:table-row>
        <table:table-row table:style-name="ro1">
          <table:table-cell office:value-type="string">
            <text:p>smoking chimp</text:p>
          </table:table-cell>
          <table:table-cell office:value-type="string">
            <text:p>http://secreteroswish.net/cat/smoking-chimp</text:p>
          </table:table-cell>
          <table:table-cell office:value-type="string">
            <text:p>많은 감사 위치! 우수한 나는 너의.</text:p>
          </table:table-cell>
          <table:table-cell office:value-type="string">
            <text:p>66.31.48.148</text:p>
          </table:table-cell>
        </table:table-row>
        <table:table-row table:style-name="ro1">
          <table:table-cell office:value-type="string">
            <text:p>latex vacuum bed</text:p>
          </table:table-cell>
          <table:table-cell office:value-type="string">
            <text:p>http://wildhomemodelcouple.com/go/latex-vacuum-bed</text:p>
          </table:table-cell>
          <table:table-cell office:value-type="string">
            <text:p>좋은 너를 위치! 감사하십시요.</text:p>
          </table:table-cell>
          <table:table-cell office:value-type="string">
            <text:p>24.60.247.64</text:p>
          </table:table-cell>
        </table:table-row>
        <table:table-row table:style-name="ro1">
          <table:table-cell office:value-type="string">
            <text:p>peach teen</text:p>
          </table:table-cell>
          <table:table-cell office:value-type="string">
            <text:p>http://blondbikiniocean.net/vids/peach-teen</text:p>
          </table:table-cell>
          <table:table-cell office:value-type="string">
            <text:p>좋은 너를 위치! 감사하십시요.</text:p>
          </table:table-cell>
          <table:table-cell office:value-type="string">
            <text:p>189.62.151.143</text:p>
          </table:table-cell>
        </table:table-row>
        <table:table-row table:style-name="ro1">
          <table:table-cell office:value-type="string">
            <text:p>kinky chicks</text:p>
          </table:table-cell>
          <table:table-cell office:value-type="string">
            <text:p>http://amyhiresfilms.net/wet/kinky-chicks</text:p>
          </table:table-cell>
          <table:table-cell office:value-type="string">
            <text:p>우수한 위치! 많은 감사.</text:p>
          </table:table-cell>
          <table:table-cell office:value-type="string">
            <text:p>76.22.246.24</text:p>
          </table:table-cell>
        </table:table-row>
        <table:table-row table:style-name="ro1">
          <table:table-cell office:value-type="string">
            <text:p>japanese school gir</text:p>
          </table:table-cell>
          <table:table-cell office:value-type="string">
            <text:p>http://magnificentchica.net/wet/japanese-school-girl</text:p>
          </table:table-cell>
          <table:table-cell office:value-type="string">
            <text:p>걸출한 디자인! 좋은 디자인.</text:p>
          </table:table-cell>
          <table:table-cell office:value-type="string">
            <text:p>67.87.119.136</text:p>
          </table:table-cell>
        </table:table-row>
        <table:table-row table:style-name="ro1">
          <table:table-cell office:value-type="string">
            <text:p>western pleasure ho</text:p>
          </table:table-cell>
          <table:table-cell office:value-type="string">
            <text:p>http://nicolehduncut.com/free/western-pleasure-horse-show-attire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98.196.34.3</text:p>
          </table:table-cell>
        </table:table-row>
        <table:table-row table:style-name="ro1">
          <table:table-cell office:value-type="string">
            <text:p>hardcore gothic blo</text:p>
          </table:table-cell>
          <table:table-cell office:value-type="string">
            <text:p>http://titanhdpalace.net/xtr/hardcore-gothic-blowjob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99.147.194.159</text:p>
          </table:table-cell>
        </table:table-row>
        <table:table-row table:style-name="ro1">
          <table:table-cell office:value-type="string">
            <text:p>andy private slut</text:p>
          </table:table-cell>
          <table:table-cell office:value-type="string">
            <text:p>http://amberclubpix.net/free/andy-private-slut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98.196.210.231</text:p>
          </table:table-cell>
        </table:table-row>
        <table:table-row table:style-name="ro1">
          <table:table-cell office:value-type="string">
            <text:p>pussies clean</text:p>
          </table:table-cell>
          <table:table-cell office:value-type="string">
            <text:p>http://innocentpetitmort.net/go/pussies-clean</text:p>
          </table:table-cell>
          <table:table-cell office:value-type="string">
            <text:p>우수한 디자인!!</text:p>
          </table:table-cell>
          <table:table-cell office:value-type="string">
            <text:p>198.216.13.30</text:p>
          </table:table-cell>
        </table:table-row>
        <table:table-row table:style-name="ro1">
          <table:table-cell office:value-type="string">
            <text:p>aria giovanni messa</text:p>
          </table:table-cell>
          <table:table-cell office:value-type="string">
            <text:p>http://vidscafe.net/czn/aria-giovanni-messageboard</text:p>
          </table:table-cell>
          <table:table-cell office:value-type="string">
            <text:p>그런 위치를 경이롭 위해 많게의 감사!</text:p>
          </table:table-cell>
          <table:table-cell office:value-type="string">
            <text:p>88.25.213.248</text:p>
          </table:table-cell>
        </table:table-row>
        <table:table-row table:style-name="ro1">
          <table:table-cell office:value-type="string">
            <text:p>guy williams</text:p>
          </table:table-cell>
          <table:table-cell office:value-type="string">
            <text:p>http://desirefemme.net/go/guy-williams</text:p>
          </table:table-cell>
          <table:table-cell office:value-type="string">
            <text:p>나는 배웠다 매우…</text:p>
          </table:table-cell>
          <table:table-cell office:value-type="string">
            <text:p>24.110.146.91</text:p>
          </table:table-cell>
        </table:table-row>
        <table:table-row table:style-name="ro1">
          <table:table-cell office:value-type="string">
            <text:p>laundromat attendan</text:p>
          </table:table-cell>
          <table:table-cell office:value-type="string">
            <text:p>http://nikiclubcafe.net/big/laundromat-attendant-uniforms</text:p>
          </table:table-cell>
          <table:table-cell office:value-type="string">
            <text:p>우수한 디자인!!</text:p>
          </table:table-cell>
          <table:table-cell office:value-type="string">
            <text:p>70.44.97.15</text:p>
          </table:table-cell>
        </table:table-row>
        <table:table-row table:style-name="ro1">
          <table:table-cell office:value-type="string">
            <text:p>toes in her mouth</text:p>
          </table:table-cell>
          <table:table-cell office:value-type="string">
            <text:p>http://ftvheavenfemme.net/czn/toes-in-her-mouth</text:p>
          </table:table-cell>
          <table:table-cell office:value-type="string">
            <text:p>저에서 유사한 역사는 이었다.</text:p>
          </table:table-cell>
          <table:table-cell office:value-type="string">
            <text:p>77.201.251.91</text:p>
          </table:table-cell>
        </table:table-row>
        <table:table-row table:style-name="ro1">
          <table:table-cell office:value-type="string">
            <text:p>superheroine bondag</text:p>
          </table:table-cell>
          <table:table-cell office:value-type="string">
            <text:p>http://innocentpetitmort.net/go/superheroine-bondage</text:p>
          </table:table-cell>
          <table:table-cell office:value-type="string">
            <text:p>우수한 위치! 많은 감사.</text:p>
          </table:table-cell>
          <table:table-cell office:value-type="string">
            <text:p>24.140.171.77</text:p>
          </table:table-cell>
        </table:table-row>
        <table:table-row table:style-name="ro1">
          <table:table-cell office:value-type="string">
            <text:p>naughty cop</text:p>
          </table:table-cell>
          <table:table-cell office:value-type="string">
            <text:p>http://femmemodeldesire.net/free/naughty-cop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75.45.183.162</text:p>
          </table:table-cell>
        </table:table-row>
        <table:table-row table:style-name="ro1">
          <table:table-cell office:value-type="string">
            <text:p>cheerleaders stripi</text:p>
          </table:table-cell>
          <table:table-cell office:value-type="string">
            <text:p>http://magnificentchica.net/wet/cheerleaders-striping-in-college</text:p>
          </table:table-cell>
          <table:table-cell office:value-type="string">
            <text:p>좋은 너를 위치! 감사하십시요.</text:p>
          </table:table-cell>
          <table:table-cell office:value-type="string">
            <text:p>158.121.240.87</text:p>
          </table:table-cell>
        </table:table-row>
        <table:table-row table:style-name="ro1">
          <table:table-cell office:value-type="string">
            <text:p>autofellatio video</text:p>
          </table:table-cell>
          <table:table-cell office:value-type="string">
            <text:p>http://uncutmovs.net/go/autofellatio-video</text:p>
          </table:table-cell>
          <table:table-cell office:value-type="string">
            <text:p>뉴스를 위한 감사합니다…</text:p>
          </table:table-cell>
          <table:table-cell office:value-type="string">
            <text:p>124.63.223.202</text:p>
          </table:table-cell>
        </table:table-row>
        <table:table-row table:style-name="ro1">
          <table:table-cell office:value-type="string">
            <text:p>ladyboy guide</text:p>
          </table:table-cell>
          <table:table-cell office:value-type="string">
            <text:p>http://chocolatecoedcouple.net/hot/ladyboy-guide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200.82.241.78</text:p>
          </table:table-cell>
        </table:table-row>
        <table:table-row table:style-name="ro1">
          <table:table-cell office:value-type="string">
            <text:p>racing gauge</text:p>
          </table:table-cell>
          <table:table-cell office:value-type="string">
            <text:p>http://wildhomemodelcouple.com/go/racing-gauge</text:p>
          </table:table-cell>
          <table:table-cell office:value-type="string">
            <text:p>걸출한 위치! 많은 감사.</text:p>
          </table:table-cell>
          <table:table-cell office:value-type="string">
            <text:p>82.243.213.48</text:p>
          </table:table-cell>
        </table:table-row>
        <table:table-row table:style-name="ro1">
          <table:table-cell office:value-type="string">
            <text:p>naked young virgins</text:p>
          </table:table-cell>
          <table:table-cell office:value-type="string">
            <text:p>http://heavenmovs.net/big/naked-young-virgins</text:p>
          </table:table-cell>
          <table:table-cell office:value-type="string">
            <text:p>일! 우수한 감사!</text:p>
          </table:table-cell>
          <table:table-cell office:value-type="string">
            <text:p>221.141.183.124</text:p>
          </table:table-cell>
        </table:table-row>
        <table:table-row table:style-name="ro1">
          <table:table-cell office:value-type="string">
            <text:p>philipino pussy</text:p>
          </table:table-cell>
          <table:table-cell office:value-type="string">
            <text:p>http://chocolatecoedcouple.net/hot/philipino-pussy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74.71.27.24</text:p>
          </table:table-cell>
        </table:table-row>
        <table:table-row table:style-name="ro1">
          <table:table-cell office:value-type="string">
            <text:p>camping cabins cher</text:p>
          </table:table-cell>
          <table:table-cell office:value-type="string">
            <text:p>http://yonipalace.net/free/camping-cabins-cherokee-nc</text:p>
          </table:table-cell>
          <table:table-cell office:value-type="string">
            <text:p>여기 이것은 뉴스 있다!</text:p>
          </table:table-cell>
          <table:table-cell office:value-type="string">
            <text:p>69.216.138.166</text:p>
          </table:table-cell>
        </table:table-row>
        <table:table-row table:style-name="ro1">
          <table:table-cell office:value-type="string">
            <text:p>arkanoid flash game</text:p>
          </table:table-cell>
          <table:table-cell office:value-type="string">
            <text:p>http://divaspalace.net/dir/arkanoid-flash-game-strip</text:p>
          </table:table-cell>
          <table:table-cell office:value-type="string">
            <text:p>일! 우수한 감사!</text:p>
          </table:table-cell>
          <table:table-cell office:value-type="string">
            <text:p>68.94.18.167</text:p>
          </table:table-cell>
        </table:table-row>
        <table:table-row table:style-name="ro1">
          <table:table-cell office:value-type="string">
            <text:p>redhead pornstar</text:p>
          </table:table-cell>
          <table:table-cell office:value-type="string">
            <text:p>http://amberclubpix.net/free/redhead-pornstar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82.17.248.139</text:p>
          </table:table-cell>
        </table:table-row>
        <table:table-row table:style-name="ro1">
          <table:table-cell office:value-type="string">
            <text:p>naked jocks at part</text:p>
          </table:table-cell>
          <table:table-cell office:value-type="string">
            <text:p>http://desirefemme.net/go/naked-jocks-at-parties</text:p>
          </table:table-cell>
          <table:table-cell office:value-type="string">
            <text:p>재미있는 아주 지점. 감사.</text:p>
          </table:table-cell>
          <table:table-cell office:value-type="string">
            <text:p>81.184.178.237</text:p>
          </table:table-cell>
        </table:table-row>
        <table:table-row table:style-name="ro1">
          <table:table-cell office:value-type="string">
            <text:p>gay men in virginia</text:p>
          </table:table-cell>
          <table:table-cell office:value-type="string">
            <text:p>http://yonipalace.net/free/gay-men-in-virginia</text:p>
          </table:table-cell>
          <table:table-cell office:value-type="string">
            <text:p>정말 같지 않는 블로그!</text:p>
          </table:table-cell>
          <table:table-cell office:value-type="string">
            <text:p>79.186.126.162</text:p>
          </table:table-cell>
        </table:table-row>
        <table:table-row table:style-name="ro1">
          <table:table-cell office:value-type="string">
            <text:p>ball busting cheerl</text:p>
          </table:table-cell>
          <table:table-cell office:value-type="string">
            <text:p>http://celebblowsbar.net/czn/ball-busting-cheerleaders</text:p>
          </table:table-cell>
          <table:table-cell office:value-type="string">
            <text:p>재미있는 아주 지점. 감사.</text:p>
          </table:table-cell>
          <table:table-cell office:value-type="string">
            <text:p>24.117.121.238</text:p>
          </table:table-cell>
        </table:table-row>
        <table:table-row table:style-name="ro1">
          <table:table-cell office:value-type="string">
            <text:p>bangkok massage in</text:p>
          </table:table-cell>
          <table:table-cell office:value-type="string">
            <text:p>http://youhotalbum.net/vids/bangkok-massage-in-houston</text:p>
          </table:table-cell>
          <table:table-cell office:value-type="string">
            <text:p>너는 위치가 우수한 있는다!</text:p>
          </table:table-cell>
          <table:table-cell office:value-type="string">
            <text:p>211.187.56.206</text:p>
          </table:table-cell>
        </table:table-row>
        <table:table-row table:style-name="ro1">
          <table:table-cell office:value-type="string">
            <text:p>sizzling guitar lic</text:p>
          </table:table-cell>
          <table:table-cell office:value-type="string">
            <text:p>http://yonipalace.net/free/sizzling-guitar-licks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190.16.11.246</text:p>
          </table:table-cell>
        </table:table-row>
        <table:table-row table:style-name="ro1">
          <table:table-cell office:value-type="string">
            <text:p>ufc gay</text:p>
          </table:table-cell>
          <table:table-cell office:value-type="string">
            <text:p>http://yourweirdtaboo.net/dir/ufc-gay</text:p>
          </table:table-cell>
          <table:table-cell office:value-type="string">
            <text:p>너는 위치가 우수한 있는다!</text:p>
          </table:table-cell>
          <table:table-cell office:value-type="string">
            <text:p>72.138.53.236</text:p>
          </table:table-cell>
        </table:table-row>
        <table:table-row table:style-name="ro1">
          <table:table-cell office:value-type="string">
            <text:p>oceanside ca swinge</text:p>
          </table:table-cell>
          <table:table-cell office:value-type="string">
            <text:p>http://divaspalace.net/dir/oceanside-ca-swingers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161.6.116.197</text:p>
          </table:table-cell>
        </table:table-row>
        <table:table-row table:style-name="ro1">
          <table:table-cell office:value-type="string">
            <text:p>wife love</text:p>
          </table:table-cell>
          <table:table-cell office:value-type="string">
            <text:p>http://datingmodeldiva.net/go/wife-love</text:p>
          </table:table-cell>
          <table:table-cell office:value-type="string">
            <text:p>재미있는 아주 지점. 감사.</text:p>
          </table:table-cell>
          <table:table-cell office:value-type="string">
            <text:p>91.185.103.208</text:p>
          </table:table-cell>
        </table:table-row>
        <table:table-row table:style-name="ro1">
          <table:table-cell office:value-type="string">
            <text:p>in tights</text:p>
          </table:table-cell>
          <table:table-cell office:value-type="string">
            <text:p>http://secreteroswish.net/cat/in-tights</text:p>
          </table:table-cell>
          <table:table-cell office:value-type="string">
            <text:p>우수한 디자인!!</text:p>
          </table:table-cell>
          <table:table-cell office:value-type="string">
            <text:p>68.50.13.109</text:p>
          </table:table-cell>
        </table:table-row>
        <table:table-row table:style-name="ro1">
          <table:table-cell office:value-type="string">
            <text:p>transwestern housto</text:p>
          </table:table-cell>
          <table:table-cell office:value-type="string">
            <text:p>http://uncutmodelbar.com/vids/transwestern-houston-texas</text:p>
          </table:table-cell>
          <table:table-cell office:value-type="string">
            <text:p>나는 배웠다 매우…</text:p>
          </table:table-cell>
          <table:table-cell office:value-type="string">
            <text:p>69.127.141.73</text:p>
          </table:table-cell>
        </table:table-row>
        <table:table-row table:style-name="ro1">
          <table:table-cell office:value-type="string">
            <text:p>hirsute hairy</text:p>
          </table:table-cell>
          <table:table-cell office:value-type="string">
            <text:p>http://youhotalbum.net/vids/hirsute-hairy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82.55.136.146</text:p>
          </table:table-cell>
        </table:table-row>
        <table:table-row table:style-name="ro1">
          <table:table-cell office:value-type="string">
            <text:p>escort wiesbaden</text:p>
          </table:table-cell>
          <table:table-cell office:value-type="string">
            <text:p>http://desirefemme.net/go/escort-wiesbaden</text:p>
          </table:table-cell>
          <table:table-cell office:value-type="string">
            <text:p>정말 같지 않는 블로그!</text:p>
          </table:table-cell>
          <table:table-cell office:value-type="string">
            <text:p>69.14.125.209</text:p>
          </table:table-cell>
        </table:table-row>
        <table:table-row table:style-name="ro1">
          <table:table-cell office:value-type="string">
            <text:p>pussy pee</text:p>
          </table:table-cell>
          <table:table-cell office:value-type="string">
            <text:p>http://nikiclubcafe.net/big/pussy-pee</text:p>
          </table:table-cell>
          <table:table-cell office:value-type="string">
            <text:p>걸출한 블로그!</text:p>
          </table:table-cell>
          <table:table-cell office:value-type="string">
            <text:p>74.193.87.116</text:p>
          </table:table-cell>
        </table:table-row>
        <table:table-row table:style-name="ro1">
          <table:table-cell office:value-type="string">
            <text:p>lingerie robe gown</text:p>
          </table:table-cell>
          <table:table-cell office:value-type="string">
            <text:p>http://hotlovezone.net/hot/lingerie-robe-gown-sets</text:p>
          </table:table-cell>
          <table:table-cell office:value-type="string">
            <text:p>좋은 위치는 찾아본 그것 즐겼다!</text:p>
          </table:table-cell>
          <table:table-cell office:value-type="string">
            <text:p>76.27.13.158</text:p>
          </table:table-cell>
        </table:table-row>
        <table:table-row table:style-name="ro1">
          <table:table-cell office:value-type="string">
            <text:p>violin fingering</text:p>
          </table:table-cell>
          <table:table-cell office:value-type="string">
            <text:p>http://sercretcafe.net/wet/violin-fingering</text:p>
          </table:table-cell>
          <table:table-cell office:value-type="string">
            <text:p>여기 이것은 뉴스 있다!</text:p>
          </table:table-cell>
          <table:table-cell office:value-type="string">
            <text:p>82.237.125.206</text:p>
          </table:table-cell>
        </table:table-row>
        <table:table-row table:style-name="ro1">
          <table:table-cell office:value-type="string">
            <text:p>drunk blowjob teen</text:p>
          </table:table-cell>
          <table:table-cell office:value-type="string">
            <text:p>http://hotlovezone.net/hot/drunk-blowjob-teen</text:p>
          </table:table-cell>
          <table:table-cell office:value-type="string">
            <text:p>여기 이것은 뉴스 있다!</text:p>
          </table:table-cell>
          <table:table-cell office:value-type="string">
            <text:p>71.64.130.64</text:p>
          </table:table-cell>
        </table:table-row>
        <table:table-row table:style-name="ro1">
          <table:table-cell office:value-type="string">
            <text:p>wife dater</text:p>
          </table:table-cell>
          <table:table-cell office:value-type="string">
            <text:p>http://desirefemme.net/go/wife-dater</text:p>
          </table:table-cell>
          <table:table-cell office:value-type="string">
            <text:p>여기 이것은 뉴스 있다!</text:p>
          </table:table-cell>
          <table:table-cell office:value-type="string">
            <text:p>74.59.50.2</text:p>
          </table:table-cell>
        </table:table-row>
        <table:table-row table:style-name="ro1">
          <table:table-cell office:value-type="string">
            <text:p>great boyfriends</text:p>
          </table:table-cell>
          <table:table-cell office:value-type="string">
            <text:p>http://uncutmovs.net/go/great-boyfriends</text:p>
          </table:table-cell>
          <table:table-cell office:value-type="string">
            <text:p>블로그를 위한 감사합니다.</text:p>
          </table:table-cell>
          <table:table-cell office:value-type="string">
            <text:p>201.255.116.98</text:p>
          </table:table-cell>
        </table:table-row>
        <table:table-row table:style-name="ro1">
          <table:table-cell office:value-type="string">
            <text:p>chubby blondes in l</text:p>
          </table:table-cell>
          <table:table-cell office:value-type="string">
            <text:p>http://wildhomemodelcouple.com/go/chubby-blondes-in-lingerie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79.152.74.19</text:p>
          </table:table-cell>
        </table:table-row>
        <table:table-row table:style-name="ro1">
          <table:table-cell office:value-type="string">
            <text:p>china porn</text:p>
          </table:table-cell>
          <table:table-cell office:value-type="string">
            <text:p>http://uncutmodelbar.com/vids/china-porn</text:p>
          </table:table-cell>
          <table:table-cell office:value-type="string">
            <text:p>정보를 위한 감사합니다.</text:p>
          </table:table-cell>
          <table:table-cell office:value-type="string">
            <text:p>24.155.115.33</text:p>
          </table:table-cell>
        </table:table-row>
        <table:table-row table:style-name="ro1">
          <table:table-cell office:value-type="string">
            <text:p>cock love</text:p>
          </table:table-cell>
          <table:table-cell office:value-type="string">
            <text:p>http://desirefemme.net/go/cock-love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72.242.80.81</text:p>
          </table:table-cell>
        </table:table-row>
        <table:table-row table:style-name="ro1">
          <table:table-cell office:value-type="string">
            <text:p>tranny porn free</text:p>
          </table:table-cell>
          <table:table-cell office:value-type="string">
            <text:p>http://nicolehduncut.com/free/tranny-porn-free</text:p>
          </table:table-cell>
          <table:table-cell office:value-type="string">
            <text:p>아주 유용한 정보!</text:p>
          </table:table-cell>
          <table:table-cell office:value-type="string">
            <text:p>84.127.139.123</text:p>
          </table:table-cell>
        </table:table-row>
        <table:table-row table:style-name="ro1">
          <table:table-cell office:value-type="string">
            <text:p>asian gold</text:p>
          </table:table-cell>
          <table:table-cell office:value-type="string">
            <text:p>http://oiledhomemodel.net/hot/asian-gold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99.225.178.221</text:p>
          </table:table-cell>
        </table:table-row>
        <table:table-row table:style-name="ro1">
          <table:table-cell office:value-type="string">
            <text:p>cosmo girl</text:p>
          </table:table-cell>
          <table:table-cell office:value-type="string">
            <text:p>http://wildhomemodelcouple.com/go/cosmo-girl</text:p>
          </table:table-cell>
          <table:table-cell office:value-type="string">
            <text:p>좋은 영역! 걸출한 영역!</text:p>
          </table:table-cell>
          <table:table-cell office:value-type="string">
            <text:p>68.185.214.89</text:p>
          </table:table-cell>
        </table:table-row>
        <table:table-row table:style-name="ro1">
          <table:table-cell office:value-type="string">
            <text:p>dad and son porn</text:p>
          </table:table-cell>
          <table:table-cell office:value-type="string">
            <text:p>http://nikiclubcafe.net/big/dad-and-son-porn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70.124.71.251</text:p>
          </table:table-cell>
        </table:table-row>
        <table:table-row table:style-name="ro1">
          <table:table-cell office:value-type="string">
            <text:p>that 1 guy lyrics</text:p>
          </table:table-cell>
          <table:table-cell office:value-type="string">
            <text:p>http://ftvinnocentangels.net/go/that-1-guy-lyrics</text:p>
          </table:table-cell>
          <table:table-cell office:value-type="string">
            <text:p>재미있는 아주 지점. 감사.</text:p>
          </table:table-cell>
          <table:table-cell office:value-type="string">
            <text:p>71.231.237.252</text:p>
          </table:table-cell>
        </table:table-row>
        <table:table-row table:style-name="ro1">
          <table:table-cell office:value-type="string">
            <text:p>girl on girl spanki</text:p>
          </table:table-cell>
          <table:table-cell office:value-type="string">
            <text:p>http://desirefemme.net/go/girl-on-girl-spanking</text:p>
          </table:table-cell>
          <table:table-cell office:value-type="string">
            <text:p>너는 위치가 우수한 있는다!</text:p>
          </table:table-cell>
          <table:table-cell office:value-type="string">
            <text:p>69.142.162.108</text:p>
          </table:table-cell>
        </table:table-row>
        <table:table-row table:style-name="ro1">
          <table:table-cell office:value-type="string">
            <text:p>japanese school uni</text:p>
          </table:table-cell>
          <table:table-cell office:value-type="string">
            <text:p>http://nicolehduncut.com/free/japanese-school-uniform-skirts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69.254.102.141</text:p>
          </table:table-cell>
        </table:table-row>
        <table:table-row table:style-name="ro1">
          <table:table-cell office:value-type="string">
            <text:p>barefoot flooring</text:p>
          </table:table-cell>
          <table:table-cell office:value-type="string">
            <text:p>http://petitmortfilms.net/dir/barefoot-flooring</text:p>
          </table:table-cell>
          <table:table-cell office:value-type="string">
            <text:p>저에서 유사한 역사는 이었다.</text:p>
          </table:table-cell>
          <table:table-cell office:value-type="string">
            <text:p>77.248.207.127</text:p>
          </table:table-cell>
        </table:table-row>
        <table:table-row table:style-name="ro1">
          <table:table-cell office:value-type="string">
            <text:p>diaper stories femd</text:p>
          </table:table-cell>
          <table:table-cell office:value-type="string">
            <text:p>http://secreteroswish.net/cat/diaper-stories-femdom</text:p>
          </table:table-cell>
          <table:table-cell office:value-type="string">
            <text:p>여보세요, 좋은 아주 위치!</text:p>
          </table:table-cell>
          <table:table-cell office:value-type="string">
            <text:p>66.16.140.96</text:p>
          </table:table-cell>
        </table:table-row>
        <table:table-row table:style-name="ro1">
          <table:table-cell office:value-type="string">
            <text:p>small girl models</text:p>
          </table:table-cell>
          <table:table-cell office:value-type="string">
            <text:p>http://chocolatecoedcouple.net/hot/small-girl-models</text:p>
          </table:table-cell>
          <table:table-cell office:value-type="string">
            <text:p>여보세요, 좋은 아주 위치!</text:p>
          </table:table-cell>
          <table:table-cell office:value-type="string">
            <text:p>71.58.130.239</text:p>
          </table:table-cell>
        </table:table-row>
        <table:table-row table:style-name="ro1">
          <table:table-cell office:value-type="string">
            <text:p>my sons cock</text:p>
          </table:table-cell>
          <table:table-cell office:value-type="string">
            <text:p>http://femmemodeldesire.net/free/my-sons-cock</text:p>
          </table:table-cell>
          <table:table-cell office:value-type="string">
            <text:p>걸출한 뉴스!! 종류 블로그!</text:p>
          </table:table-cell>
          <table:table-cell office:value-type="string">
            <text:p>213.60.134.224</text:p>
          </table:table-cell>
        </table:table-row>
        <table:table-row table:style-name="ro1">
          <table:table-cell office:value-type="string">
            <text:p>girls upskirts</text:p>
          </table:table-cell>
          <table:table-cell office:value-type="string">
            <text:p>http://oiledhomemodel.net/hot/girls-upskirts</text:p>
          </table:table-cell>
          <table:table-cell office:value-type="string">
            <text:p>많은 감사 위치! 우수한 나는 너의.</text:p>
          </table:table-cell>
          <table:table-cell office:value-type="string">
            <text:p>71.77.52.5</text:p>
          </table:table-cell>
        </table:table-row>
        <table:table-row table:style-name="ro1">
          <table:table-cell office:value-type="string">
            <text:p>young boys with big</text:p>
          </table:table-cell>
          <table:table-cell office:value-type="string">
            <text:p>http://amyhiresfilms.net/wet/young-boys-with-big-balls</text:p>
          </table:table-cell>
          <table:table-cell office:value-type="string">
            <text:p>블로그를 위한 감사합니다.</text:p>
          </table:table-cell>
          <table:table-cell office:value-type="string">
            <text:p>75.176.136.201</text:p>
          </table:table-cell>
        </table:table-row>
        <table:table-row table:style-name="ro1">
          <table:table-cell office:value-type="string">
            <text:p>home milf films</text:p>
          </table:table-cell>
          <table:table-cell office:value-type="string">
            <text:p>http://secreteroswish.net/cat/home-milf-films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70.44.37.18</text:p>
          </table:table-cell>
        </table:table-row>
        <table:table-row table:style-name="ro1">
          <table:table-cell office:value-type="string">
            <text:p>black strip clubs i</text:p>
          </table:table-cell>
          <table:table-cell office:value-type="string">
            <text:p>http://sercretcafe.net/wet/black-strip-clubs-in-detroit</text:p>
          </table:table-cell>
          <table:table-cell office:value-type="string">
            <text:p>좋은 영역! 걸출한 영역!</text:p>
          </table:table-cell>
          <table:table-cell office:value-type="string">
            <text:p>89.137.123.179</text:p>
          </table:table-cell>
        </table:table-row>
        <table:table-row table:style-name="ro1">
          <table:table-cell office:value-type="string">
            <text:p>amateur rank</text:p>
          </table:table-cell>
          <table:table-cell office:value-type="string">
            <text:p>http://latinadesirecloseup.com/dir/amateur-rank</text:p>
          </table:table-cell>
          <table:table-cell office:value-type="string">
            <text:p>걸출한 디자인! 좋은 디자인.</text:p>
          </table:table-cell>
          <table:table-cell office:value-type="string">
            <text:p>201.231.231.54</text:p>
          </table:table-cell>
        </table:table-row>
        <table:table-row table:style-name="ro1">
          <table:table-cell office:value-type="string">
            <text:p>dead celeb</text:p>
          </table:table-cell>
          <table:table-cell office:value-type="string">
            <text:p>http://ftvheavenfemme.net/czn/dead-celeb</text:p>
          </table:table-cell>
          <table:table-cell office:value-type="string">
            <text:p>좋은 위치는 찾아본 그것 즐겼다!</text:p>
          </table:table-cell>
          <table:table-cell office:value-type="string">
            <text:p>67.174.213.152</text:p>
          </table:table-cell>
        </table:table-row>
        <table:table-row table:style-name="ro1">
          <table:table-cell office:value-type="string">
            <text:p>atlanta squirting e</text:p>
          </table:table-cell>
          <table:table-cell office:value-type="string">
            <text:p>http://amberclubpix.net/free/atlanta-squirting-escort</text:p>
          </table:table-cell>
          <table:table-cell office:value-type="string">
            <text:p>너는 위치가 우수한 있는다!</text:p>
          </table:table-cell>
          <table:table-cell office:value-type="string">
            <text:p>72.200.157.56</text:p>
          </table:table-cell>
        </table:table-row>
        <table:table-row table:style-name="ro1">
          <table:table-cell office:value-type="string">
            <text:p>pussy party</text:p>
          </table:table-cell>
          <table:table-cell office:value-type="string">
            <text:p>http://brunettewildzone.com/wet/pussy-party</text:p>
          </table:table-cell>
          <table:table-cell office:value-type="string">
            <text:p>일! 우수한 감사!</text:p>
          </table:table-cell>
          <table:table-cell office:value-type="string">
            <text:p>68.251.249.190</text:p>
          </table:table-cell>
        </table:table-row>
        <table:table-row table:style-name="ro1">
          <table:table-cell office:value-type="string">
            <text:p>gay african</text:p>
          </table:table-cell>
          <table:table-cell office:value-type="string">
            <text:p>http://vidscafe.net/czn/gay-african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66.234.211.191</text:p>
          </table:table-cell>
        </table:table-row>
        <table:table-row table:style-name="ro1">
          <table:table-cell office:value-type="string">
            <text:p>cause of vaginal ye</text:p>
          </table:table-cell>
          <table:table-cell office:value-type="string">
            <text:p>http://ftvheavenfemme.net/czn/cause-of-vaginal-yeast-infection</text:p>
          </table:table-cell>
          <table:table-cell office:value-type="string">
            <text:p>저에서 유사한 역사는 이었다.</text:p>
          </table:table-cell>
          <table:table-cell office:value-type="string">
            <text:p>75.137.64.98</text:p>
          </table:table-cell>
        </table:table-row>
        <table:table-row table:style-name="ro1">
          <table:table-cell office:value-type="string">
            <text:p>mom car review</text:p>
          </table:table-cell>
          <table:table-cell office:value-type="string">
            <text:p>http://femmemodeldesire.net/free/mom-car-review</text:p>
          </table:table-cell>
          <table:table-cell office:value-type="string">
            <text:p>유용한 정보. 좋은 디자인.</text:p>
          </table:table-cell>
          <table:table-cell office:value-type="string">
            <text:p>24.46.205.218</text:p>
          </table:table-cell>
        </table:table-row>
        <table:table-row table:style-name="ro1">
          <table:table-cell office:value-type="string">
            <text:p>solo female masturb</text:p>
          </table:table-cell>
          <table:table-cell office:value-type="string">
            <text:p>http://nikiclubcafe.net/big/solo-female-masturbation</text:p>
          </table:table-cell>
          <table:table-cell office:value-type="string">
            <text:p>아주 유용한 정보!</text:p>
          </table:table-cell>
          <table:table-cell office:value-type="string">
            <text:p>69.112.221.94</text:p>
          </table:table-cell>
        </table:table-row>
        <table:table-row table:style-name="ro1">
          <table:table-cell office:value-type="string">
            <text:p>tiny wife</text:p>
          </table:table-cell>
          <table:table-cell office:value-type="string">
            <text:p>http://innocentpetitmort.net/go/tiny-wife</text:p>
          </table:table-cell>
          <table:table-cell office:value-type="string">
            <text:p>걸출한 디자인! 좋은 디자인.</text:p>
          </table:table-cell>
          <table:table-cell office:value-type="string">
            <text:p>76.95.87.121</text:p>
          </table:table-cell>
        </table:table-row>
        <table:table-row table:style-name="ro1">
          <table:table-cell office:value-type="string">
            <text:p>rate my masturbatio</text:p>
          </table:table-cell>
          <table:table-cell office:value-type="string">
            <text:p>http://yourweirdtaboo.net/dir/rate-my-masturbation</text:p>
          </table:table-cell>
          <table:table-cell office:value-type="string">
            <text:p>걸출한 디자인! 좋은 디자인.</text:p>
          </table:table-cell>
          <table:table-cell office:value-type="string">
            <text:p>69.33.196.36</text:p>
          </table:table-cell>
        </table:table-row>
        <table:table-row table:style-name="ro1">
          <table:table-cell office:value-type="string">
            <text:p>xxx borderpatrol</text:p>
          </table:table-cell>
          <table:table-cell office:value-type="string">
            <text:p>http://femmemodeldesire.net/free/index8</text:p>
          </table:table-cell>
          <table:table-cell office:value-type="string">
            <text:p>너는 위치가 우수한 있는다!</text:p>
          </table:table-cell>
          <table:table-cell office:value-type="string">
            <text:p>72.213.165.5</text:p>
          </table:table-cell>
        </table:table-row>
        <table:table-row table:style-name="ro1">
          <table:table-cell office:value-type="string">
            <text:p>bang bros</text:p>
          </table:table-cell>
          <table:table-cell office:value-type="string">
            <text:p>http://nikiclubcafe.net/big/bang-bros</text:p>
          </table:table-cell>
          <table:table-cell office:value-type="string">
            <text:p>걸출한 뉴스!! 종류 블로그!</text:p>
          </table:table-cell>
          <table:table-cell office:value-type="string">
            <text:p>87.9.199.245</text:p>
          </table:table-cell>
        </table:table-row>
        <table:table-row table:style-name="ro1">
          <table:table-cell office:value-type="string">
            <text:p>bali women bikinis</text:p>
          </table:table-cell>
          <table:table-cell office:value-type="string">
            <text:p>http://femmemodeldesire.net/free/bali-women-bikinis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98.148.245.77</text:p>
          </table:table-cell>
        </table:table-row>
        <table:table-row table:style-name="ro1">
          <table:table-cell office:value-type="string">
            <text:p>leather covered sui</text:p>
          </table:table-cell>
          <table:table-cell office:value-type="string">
            <text:p>http://nicolehduncut.com/free/leather-covered-suitcases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89.34.52.182</text:p>
          </table:table-cell>
        </table:table-row>
        <table:table-row table:style-name="ro1">
          <table:table-cell office:value-type="string">
            <text:p>tote rubber oversho</text:p>
          </table:table-cell>
          <table:table-cell office:value-type="string">
            <text:p>http://secreteroswish.net/cat/tote-rubber-overshoes</text:p>
          </table:table-cell>
          <table:table-cell office:value-type="string">
            <text:p>관심을 끌. 너가 좋을 동일할 지점을.</text:p>
          </table:table-cell>
          <table:table-cell office:value-type="string">
            <text:p>74.79.165.157</text:p>
          </table:table-cell>
        </table:table-row>
        <table:table-row table:style-name="ro1">
          <table:table-cell office:value-type="string">
            <text:p>fakes hard jennifer</text:p>
          </table:table-cell>
          <table:table-cell office:value-type="string">
            <text:p>http://uncutmovs.net/go/fakes-hard-jennifer-aniston</text:p>
          </table:table-cell>
          <table:table-cell office:value-type="string">
            <text:p>우수한 디자인!!</text:p>
          </table:table-cell>
          <table:table-cell office:value-type="string">
            <text:p>74.195.37.251</text:p>
          </table:table-cell>
        </table:table-row>
        <table:table-row table:style-name="ro1">
          <table:table-cell office:value-type="string">
            <text:p>brittany murphy nak</text:p>
          </table:table-cell>
          <table:table-cell office:value-type="string">
            <text:p>http://hotlovezone.net/hot/brittany-murphy-naked</text:p>
          </table:table-cell>
          <table:table-cell office:value-type="string">
            <text:p>정말 같지 않는 블로그!</text:p>
          </table:table-cell>
          <table:table-cell office:value-type="string">
            <text:p>24.8.207.3</text:p>
          </table:table-cell>
        </table:table-row>
        <table:table-row table:style-name="ro1">
          <table:table-cell office:value-type="string">
            <text:p>can fat people get</text:p>
          </table:table-cell>
          <table:table-cell office:value-type="string">
            <text:p>http://gorgeousdivas.com/pv/can-fat-people-get-pregnant</text:p>
          </table:table-cell>
          <table:table-cell office:value-type="string">
            <text:p>너는 위치가 우수한 있는다!</text:p>
          </table:table-cell>
          <table:table-cell office:value-type="string">
            <text:p>71.205.190.202</text:p>
          </table:table-cell>
        </table:table-row>
        <table:table-row table:style-name="ro1">
          <table:table-cell office:value-type="string">
            <text:p>porn mpeg free</text:p>
          </table:table-cell>
          <table:table-cell office:value-type="string">
            <text:p>http://latinacloseup.net/big/porn-mpeg-free</text:p>
          </table:table-cell>
          <table:table-cell office:value-type="string">
            <text:p>아주 유용한 정보!</text:p>
          </table:table-cell>
          <table:table-cell office:value-type="string">
            <text:p>97.89.38.3</text:p>
          </table:table-cell>
        </table:table-row>
        <table:table-row table:style-name="ro1">
          <table:table-cell office:value-type="string">
            <text:p>zahras orgasm</text:p>
          </table:table-cell>
          <table:table-cell office:value-type="string">
            <text:p>http://secreteroswish.net/cat/zahras-orgasm</text:p>
          </table:table-cell>
          <table:table-cell office:value-type="string">
            <text:p>많은 감사 위치! 우수한 나는 너의.</text:p>
          </table:table-cell>
          <table:table-cell office:value-type="string">
            <text:p>82.4.168.189</text:p>
          </table:table-cell>
        </table:table-row>
        <table:table-row table:style-name="ro1">
          <table:table-cell office:value-type="string">
            <text:p>mile feet</text:p>
          </table:table-cell>
          <table:table-cell office:value-type="string">
            <text:p>http://celebblowsbar.net/czn/mile-feet</text:p>
          </table:table-cell>
          <table:table-cell office:value-type="string">
            <text:p>좋은 영역! 걸출한 영역!</text:p>
          </table:table-cell>
          <table:table-cell office:value-type="string">
            <text:p>87.105.181.52</text:p>
          </table:table-cell>
        </table:table-row>
        <table:table-row table:style-name="ro1">
          <table:table-cell office:value-type="string">
            <text:p>asian cum tits</text:p>
          </table:table-cell>
          <table:table-cell office:value-type="string">
            <text:p>http://celebblowsbar.net/czn/asian-cum-tits</text:p>
          </table:table-cell>
          <table:table-cell office:value-type="string">
            <text:p>좋은 위치는 찾아본 그것 즐겼다!</text:p>
          </table:table-cell>
          <table:table-cell office:value-type="string">
            <text:p>84.54.167.143</text:p>
          </table:table-cell>
        </table:table-row>
        <table:table-row table:style-name="ro1">
          <table:table-cell office:value-type="string">
            <text:p>forced feminization</text:p>
          </table:table-cell>
          <table:table-cell office:value-type="string">
            <text:p>http://gorgeousdivas.com/pv/forced-feminization-artwork</text:p>
          </table:table-cell>
          <table:table-cell office:value-type="string">
            <text:p>우수한 디자인!!</text:p>
          </table:table-cell>
          <table:table-cell office:value-type="string">
            <text:p>69.141.25.190</text:p>
          </table:table-cell>
        </table:table-row>
        <table:table-row table:style-name="ro1">
          <table:table-cell office:value-type="string">
            <text:p>militaria uniform</text:p>
          </table:table-cell>
          <table:table-cell office:value-type="string">
            <text:p>http://amberclubpix.net/free/militaria-uniform</text:p>
          </table:table-cell>
          <table:table-cell office:value-type="string">
            <text:p>아주 유용한 정보!</text:p>
          </table:table-cell>
          <table:table-cell office:value-type="string">
            <text:p>70.244.170.44</text:p>
          </table:table-cell>
        </table:table-row>
        <table:table-row table:style-name="ro1">
          <table:table-cell office:value-type="string">
            <text:p>glamour women smoki</text:p>
          </table:table-cell>
          <table:table-cell office:value-type="string">
            <text:p>http://blondbikiniocean.net/vids/glamour-women-smoking</text:p>
          </table:table-cell>
          <table:table-cell office:value-type="string">
            <text:p>너는 위치가 우수한 있는다!</text:p>
          </table:table-cell>
          <table:table-cell office:value-type="string">
            <text:p>12.135.79.94</text:p>
          </table:table-cell>
        </table:table-row>
        <table:table-row table:style-name="ro1">
          <table:table-cell office:value-type="string">
            <text:p>naughty display pic</text:p>
          </table:table-cell>
          <table:table-cell office:value-type="string">
            <text:p>http://innocentpetitmort.net/go/naughty-display-pictures</text:p>
          </table:table-cell>
          <table:table-cell office:value-type="string">
            <text:p>걸출한 디자인! 좋은 디자인.</text:p>
          </table:table-cell>
          <table:table-cell office:value-type="string">
            <text:p>69.117.253.118</text:p>
          </table:table-cell>
        </table:table-row>
        <table:table-row table:style-name="ro1">
          <table:table-cell office:value-type="string">
            <text:p>punished hubby</text:p>
          </table:table-cell>
          <table:table-cell office:value-type="string">
            <text:p>http://secreteroswish.net/cat/punished-hubby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24.195.246.133</text:p>
          </table:table-cell>
        </table:table-row>
        <table:table-row table:style-name="ro1">
          <table:table-cell office:value-type="string">
            <text:p>atlanta escort clau</text:p>
          </table:table-cell>
          <table:table-cell office:value-type="string">
            <text:p>http://femmemodeldesire.net/free/atlanta-escort-claudia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61.105.170.137</text:p>
          </table:table-cell>
        </table:table-row>
        <table:table-row table:style-name="ro1">
          <table:table-cell office:value-type="string">
            <text:p>young girl picture</text:p>
          </table:table-cell>
          <table:table-cell office:value-type="string">
            <text:p>http://femmemodeldesire.net/free/young-girl-picture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88.141.157.68</text:p>
          </table:table-cell>
        </table:table-row>
        <table:table-row table:style-name="ro1">
          <table:table-cell office:value-type="string">
            <text:p>harry potter s wife</text:p>
          </table:table-cell>
          <table:table-cell office:value-type="string">
            <text:p>http://ftvheavenfemme.net/czn/harry-potter-s-wife</text:p>
          </table:table-cell>
          <table:table-cell office:value-type="string">
            <text:p>많은 감사 위치! 우수한 나는 너의.</text:p>
          </table:table-cell>
          <table:table-cell office:value-type="string">
            <text:p>69.207.30.88</text:p>
          </table:table-cell>
        </table:table-row>
        <table:table-row table:style-name="ro1">
          <table:table-cell office:value-type="string">
            <text:p>lakewood church in</text:p>
          </table:table-cell>
          <table:table-cell office:value-type="string">
            <text:p>http://sercretcafe.net/wet/lakewood-church-in-houston-tx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77.248.207.127</text:p>
          </table:table-cell>
        </table:table-row>
        <table:table-row table:style-name="ro1">
          <table:table-cell office:value-type="string">
            <text:p>chubby teens porn</text:p>
          </table:table-cell>
          <table:table-cell office:value-type="string">
            <text:p>http://bikinierosbliss.net/go/chubby-teens-porn</text:p>
          </table:table-cell>
          <table:table-cell office:value-type="string">
            <text:p>많은 감사 위치! 우수한 나는 너의.</text:p>
          </table:table-cell>
          <table:table-cell office:value-type="string">
            <text:p>66.207.94.198</text:p>
          </table:table-cell>
        </table:table-row>
        <table:table-row table:style-name="ro1">
          <table:table-cell office:value-type="string">
            <text:p>foot femdom</text:p>
          </table:table-cell>
          <table:table-cell office:value-type="string">
            <text:p>http://ftvinnocentangels.net/go/foot-femdom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24.166.123.85</text:p>
          </table:table-cell>
        </table:table-row>
        <table:table-row table:style-name="ro1">
          <table:table-cell office:value-type="string">
            <text:p>watch lust caution</text:p>
          </table:table-cell>
          <table:table-cell office:value-type="string">
            <text:p>http://chocolatecoedcouple.net/hot/watch-lust-caution-online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82.67.109.60</text:p>
          </table:table-cell>
        </table:table-row>
        <table:table-row table:style-name="ro1">
          <table:table-cell office:value-type="string">
            <text:p>domy shemale</text:p>
          </table:table-cell>
          <table:table-cell office:value-type="string">
            <text:p>http://celebblowsbar.net/czn/domy-shemale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68.12.42.182</text:p>
          </table:table-cell>
        </table:table-row>
        <table:table-row table:style-name="ro1">
          <table:table-cell office:value-type="string">
            <text:p>ricos phats</text:p>
          </table:table-cell>
          <table:table-cell office:value-type="string">
            <text:p>http://yourweirdtaboo.net/dir/ricos-phats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81.234.30.139</text:p>
          </table:table-cell>
        </table:table-row>
        <table:table-row table:style-name="ro1">
          <table:table-cell office:value-type="string">
            <text:p>modeling agent for</text:p>
          </table:table-cell>
          <table:table-cell office:value-type="string">
            <text:p>http://hotlovezone.net/hot/modeling-agent-for-a-teen</text:p>
          </table:table-cell>
          <table:table-cell office:value-type="string">
            <text:p>우수한 디자인!!</text:p>
          </table:table-cell>
          <table:table-cell office:value-type="string">
            <text:p>151.20.149.188</text:p>
          </table:table-cell>
        </table:table-row>
        <table:table-row table:style-name="ro1">
          <table:table-cell office:value-type="string">
            <text:p>family guy screen m</text:p>
          </table:table-cell>
          <table:table-cell office:value-type="string">
            <text:p>http://nikiclubcafe.net/big/family-guy-screen-mates</text:p>
          </table:table-cell>
          <table:table-cell office:value-type="string">
            <text:p>좋은 영역! 걸출한 영역!</text:p>
          </table:table-cell>
          <table:table-cell office:value-type="string">
            <text:p>70.121.135.62</text:p>
          </table:table-cell>
        </table:table-row>
        <table:table-row table:style-name="ro1">
          <table:table-cell office:value-type="string">
            <text:p>golfer peeing</text:p>
          </table:table-cell>
          <table:table-cell office:value-type="string">
            <text:p>http://divaspalace.net/dir/golfer-peeing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71.65.71.45</text:p>
          </table:table-cell>
        </table:table-row>
        <table:table-row table:style-name="ro1">
          <table:table-cell office:value-type="string">
            <text:p>cha cha boots</text:p>
          </table:table-cell>
          <table:table-cell office:value-type="string">
            <text:p>http://brunettewildzone.com/wet/cha-cha-boots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89.216.150.167</text:p>
          </table:table-cell>
        </table:table-row>
        <table:table-row table:style-name="ro1">
          <table:table-cell office:value-type="string">
            <text:p>teen masturbating o</text:p>
          </table:table-cell>
          <table:table-cell office:value-type="string">
            <text:p>http://uncutmodelbar.com/vids/teen-masturbating-objects</text:p>
          </table:table-cell>
          <table:table-cell office:value-type="string">
            <text:p>좋은 영역! 걸출한 영역!</text:p>
          </table:table-cell>
          <table:table-cell office:value-type="string">
            <text:p>71.79.111.200</text:p>
          </table:table-cell>
        </table:table-row>
        <table:table-row table:style-name="ro1">
          <table:table-cell office:value-type="string">
            <text:p>rbs insurance barel</text:p>
          </table:table-cell>
          <table:table-cell office:value-type="string">
            <text:p>http://chocolatecoedcouple.net/hot/rbs-insurance-barely-legal</text:p>
          </table:table-cell>
          <table:table-cell office:value-type="string">
            <text:p>좋은 영역! 걸출한 영역!</text:p>
          </table:table-cell>
          <table:table-cell office:value-type="string">
            <text:p>24.209.62.243</text:p>
          </table:table-cell>
        </table:table-row>
        <table:table-row table:style-name="ro1">
          <table:table-cell office:value-type="string">
            <text:p>teen employment in</text:p>
          </table:table-cell>
          <table:table-cell office:value-type="string">
            <text:p>http://oiledhomemodel.net/hot/teen-employment-in-kennesaw-ga</text:p>
          </table:table-cell>
          <table:table-cell office:value-type="string">
            <text:p>걸출한 디자인! 좋은 디자인.</text:p>
          </table:table-cell>
          <table:table-cell office:value-type="string">
            <text:p>81.99.92.214</text:p>
          </table:table-cell>
        </table:table-row>
        <table:table-row table:style-name="ro1">
          <table:table-cell office:value-type="string">
            <text:p>wedding honey</text:p>
          </table:table-cell>
          <table:table-cell office:value-type="string">
            <text:p>http://brunettewildzone.com/wet/wedding-honey</text:p>
          </table:table-cell>
          <table:table-cell office:value-type="string">
            <text:p>많은 감사 위치! 우수한 나는 너의.</text:p>
          </table:table-cell>
          <table:table-cell office:value-type="string">
            <text:p>75.93.254.128</text:p>
          </table:table-cell>
        </table:table-row>
        <table:table-row table:style-name="ro1">
          <table:table-cell office:value-type="string">
            <text:p>creampie nuns</text:p>
          </table:table-cell>
          <table:table-cell office:value-type="string">
            <text:p>http://chocolatecoedchica.com/pv/creampie-nuns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71.201.146.55</text:p>
          </table:table-cell>
        </table:table-row>
        <table:table-row table:style-name="ro1">
          <table:table-cell office:value-type="string">
            <text:p>liberal pussy</text:p>
          </table:table-cell>
          <table:table-cell office:value-type="string">
            <text:p>http://latinacloseup.net/big/liberal-pussy</text:p>
          </table:table-cell>
          <table:table-cell office:value-type="string">
            <text:p>우수한 위치! 많은 감사.</text:p>
          </table:table-cell>
          <table:table-cell office:value-type="string">
            <text:p>61.109.114.172</text:p>
          </table:table-cell>
        </table:table-row>
        <table:table-row table:style-name="ro1">
          <table:table-cell office:value-type="string">
            <text:p>gay marraige in veg</text:p>
          </table:table-cell>
          <table:table-cell office:value-type="string">
            <text:p>http://sercretcafe.net/wet/gay-marraige-in-vegas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69.133.48.80</text:p>
          </table:table-cell>
        </table:table-row>
        <table:table-row table:style-name="ro1">
          <table:table-cell office:value-type="string">
            <text:p>female deperation</text:p>
          </table:table-cell>
          <table:table-cell office:value-type="string">
            <text:p>http://brunettewildzone.com/wet/female-deperation</text:p>
          </table:table-cell>
          <table:table-cell office:value-type="string">
            <text:p>일! 우수한 감사!</text:p>
          </table:table-cell>
          <table:table-cell office:value-type="string">
            <text:p>207.192.222.191</text:p>
          </table:table-cell>
        </table:table-row>
        <table:table-row table:style-name="ro1">
          <table:table-cell office:value-type="string">
            <text:p>underwear model pic</text:p>
          </table:table-cell>
          <table:table-cell office:value-type="string">
            <text:p>http://wildhomemodelcouple.com/go/underwear-model-picture</text:p>
          </table:table-cell>
          <table:table-cell office:value-type="string">
            <text:p>너의 방문한 위치를 즐기는!</text:p>
          </table:table-cell>
          <table:table-cell office:value-type="string">
            <text:p>71.81.64.190</text:p>
          </table:table-cell>
        </table:table-row>
        <table:table-row table:style-name="ro1">
          <table:table-cell office:value-type="string">
            <text:p>facial plastic surg</text:p>
          </table:table-cell>
          <table:table-cell office:value-type="string">
            <text:p>http://delicacyftvfemme.com/load/facial-plastic-surgury</text:p>
          </table:table-cell>
          <table:table-cell office:value-type="string">
            <text:p>우수한 위치! 많은 감사.</text:p>
          </table:table-cell>
          <table:table-cell office:value-type="string">
            <text:p>71.74.130.113</text:p>
          </table:table-cell>
        </table:table-row>
        <table:table-row table:style-name="ro1">
          <table:table-cell office:value-type="string">
            <text:p>girls gone wilde</text:p>
          </table:table-cell>
          <table:table-cell office:value-type="string">
            <text:p>http://desirefemme.net/go/girls-gone-wilde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68.122.190.5</text:p>
          </table:table-cell>
        </table:table-row>
        <table:table-row table:style-name="ro1">
          <table:table-cell office:value-type="string">
            <text:p>best speed humps</text:p>
          </table:table-cell>
          <table:table-cell office:value-type="string">
            <text:p>http://innocentpetitmort.net/go/best-speed-humps</text:p>
          </table:table-cell>
          <table:table-cell office:value-type="string">
            <text:p>우수한 위치! 많은 감사.</text:p>
          </table:table-cell>
          <table:table-cell office:value-type="string">
            <text:p>74.253.8.51</text:p>
          </table:table-cell>
        </table:table-row>
        <table:table-row table:style-name="ro1">
          <table:table-cell office:value-type="string">
            <text:p>sports oops pics na</text:p>
          </table:table-cell>
          <table:table-cell office:value-type="string">
            <text:p>http://hotlovezone.net/hot/sports-oops-pics-naked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74.34.200.80</text:p>
          </table:table-cell>
        </table:table-row>
        <table:table-row table:style-name="ro1">
          <table:table-cell office:value-type="string">
            <text:p>philadelphia asian</text:p>
          </table:table-cell>
          <table:table-cell office:value-type="string">
            <text:p>http://titanhdpalace.net/xtr/philadelphia-asian-escorts</text:p>
          </table:table-cell>
          <table:table-cell office:value-type="string">
            <text:p>걸출한 디자인! 좋은 디자인.</text:p>
          </table:table-cell>
          <table:table-cell office:value-type="string">
            <text:p>84.125.173.150</text:p>
          </table:table-cell>
        </table:table-row>
        <table:table-row table:style-name="ro1">
          <table:table-cell office:value-type="string">
            <text:p>slave humiliation i</text:p>
          </table:table-cell>
          <table:table-cell office:value-type="string">
            <text:p>http://uncutmodelbar.com/vids/slave-humiliation-ideas</text:p>
          </table:table-cell>
          <table:table-cell office:value-type="string">
            <text:p>유용한 정보. 좋은 디자인.</text:p>
          </table:table-cell>
          <table:table-cell office:value-type="string">
            <text:p>89.229.161.5</text:p>
          </table:table-cell>
        </table:table-row>
        <table:table-row table:style-name="ro1">
          <table:table-cell office:value-type="string">
            <text:p>bitch wife audio</text:p>
          </table:table-cell>
          <table:table-cell office:value-type="string">
            <text:p>http://brunettepleasurelust.com/wet/bitch-wife-audio</text:p>
          </table:table-cell>
          <table:table-cell office:value-type="string">
            <text:p>걸출한 디자인! 좋은 디자인.</text:p>
          </table:table-cell>
          <table:table-cell office:value-type="string">
            <text:p>76.22.204.72</text:p>
          </table:table-cell>
        </table:table-row>
        <table:table-row table:style-name="ro1">
          <table:table-cell office:value-type="string">
            <text:p>girl stoned to deat</text:p>
          </table:table-cell>
          <table:table-cell office:value-type="string">
            <text:p>http://gorgeousdivas.com/pv/girl-stoned-to-death</text:p>
          </table:table-cell>
          <table:table-cell office:value-type="string">
            <text:p>블로그를 위한 감사합니다.</text:p>
          </table:table-cell>
          <table:table-cell office:value-type="string">
            <text:p>89.29.162.63</text:p>
          </table:table-cell>
        </table:table-row>
        <table:table-row table:style-name="ro1">
          <table:table-cell office:value-type="string">
            <text:p>japanse porn</text:p>
          </table:table-cell>
          <table:table-cell office:value-type="string">
            <text:p>http://latinadesirecloseup.com/dir/japanse-porn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76.202.209.219</text:p>
          </table:table-cell>
        </table:table-row>
        <table:table-row table:style-name="ro1">
          <table:table-cell office:value-type="string">
            <text:p>hairy jock guys</text:p>
          </table:table-cell>
          <table:table-cell office:value-type="string">
            <text:p>http://celebblowsbar.net/czn/hairy-jock-guys</text:p>
          </table:table-cell>
          <table:table-cell office:value-type="string">
            <text:p>많은 감사 위치! 우수한 나는 너의.</text:p>
          </table:table-cell>
          <table:table-cell office:value-type="string">
            <text:p>99.254.189.61</text:p>
          </table:table-cell>
        </table:table-row>
        <table:table-row table:style-name="ro1">
          <table:table-cell office:value-type="string">
            <text:p>male muscle pics</text:p>
          </table:table-cell>
          <table:table-cell office:value-type="string">
            <text:p>http://ftvheavenfemme.net/czn/male-muscle-pics</text:p>
          </table:table-cell>
          <table:table-cell office:value-type="string">
            <text:p>걸출한 블로그!</text:p>
          </table:table-cell>
          <table:table-cell office:value-type="string">
            <text:p>82.192.34.205</text:p>
          </table:table-cell>
        </table:table-row>
        <table:table-row table:style-name="ro1">
          <table:table-cell office:value-type="string">
            <text:p>candace michelle na</text:p>
          </table:table-cell>
          <table:table-cell office:value-type="string">
            <text:p>http://petitmortfilms.net/dir/candace-michelle-naked</text:p>
          </table:table-cell>
          <table:table-cell office:value-type="string">
            <text:p>아주 유용한 정보!</text:p>
          </table:table-cell>
          <table:table-cell office:value-type="string">
            <text:p>70.220.119.32</text:p>
          </table:table-cell>
        </table:table-row>
        <table:table-row table:style-name="ro1">
          <table:table-cell office:value-type="string">
            <text:p>vintage grannys pus</text:p>
          </table:table-cell>
          <table:table-cell office:value-type="string">
            <text:p>http://celebblowsbar.net/czn/vintage-grannys-pussy</text:p>
          </table:table-cell>
          <table:table-cell office:value-type="string">
            <text:p>걸출한 위치! 많은 감사.</text:p>
          </table:table-cell>
          <table:table-cell office:value-type="string">
            <text:p>71.199.233.29</text:p>
          </table:table-cell>
        </table:table-row>
        <table:table-row table:style-name="ro1">
          <table:table-cell office:value-type="string">
            <text:p>bulk hershey kisses</text:p>
          </table:table-cell>
          <table:table-cell office:value-type="string">
            <text:p>http://brunettepleasurelust.com/wet/bulk-hershey-kisses</text:p>
          </table:table-cell>
          <table:table-cell office:value-type="string">
            <text:p>좋은 위치는 찾아본 그것 즐겼다!</text:p>
          </table:table-cell>
          <table:table-cell office:value-type="string">
            <text:p>72.230.159.75</text:p>
          </table:table-cell>
        </table:table-row>
        <table:table-row table:style-name="ro1">
          <table:table-cell office:value-type="string">
            <text:p>aminals farm girls</text:p>
          </table:table-cell>
          <table:table-cell office:value-type="string">
            <text:p>http://oiledhomemodel.net/hot/aminals-farm-girls</text:p>
          </table:table-cell>
          <table:table-cell office:value-type="string">
            <text:p>아주 유용한 정보!</text:p>
          </table:table-cell>
          <table:table-cell office:value-type="string">
            <text:p>75.81.24.202</text:p>
          </table:table-cell>
        </table:table-row>
        <table:table-row table:style-name="ro1">
          <table:table-cell office:value-type="string">
            <text:p>idependent brighton</text:p>
          </table:table-cell>
          <table:table-cell office:value-type="string">
            <text:p>http://amyhiresfilms.net/wet/idependent-brighton-escort</text:p>
          </table:table-cell>
          <table:table-cell office:value-type="string">
            <text:p>좋은 위치는 찾아본 그것 즐겼다!</text:p>
          </table:table-cell>
          <table:table-cell office:value-type="string">
            <text:p>74.77.251.94</text:p>
          </table:table-cell>
        </table:table-row>
        <table:table-row table:style-name="ro1">
          <table:table-cell office:value-type="string">
            <text:p>masculine teen bedr</text:p>
          </table:table-cell>
          <table:table-cell office:value-type="string">
            <text:p>http://magnificentchica.net/wet/masculine-teen-bedroom-furniture</text:p>
          </table:table-cell>
          <table:table-cell office:value-type="string">
            <text:p>걸출한 디자인! 좋은 디자인.</text:p>
          </table:table-cell>
          <table:table-cell office:value-type="string">
            <text:p>75.143.188.153</text:p>
          </table:table-cell>
        </table:table-row>
        <table:table-row table:style-name="ro1">
          <table:table-cell office:value-type="string">
            <text:p>sears lingerie</text:p>
          </table:table-cell>
          <table:table-cell office:value-type="string">
            <text:p>http://petitmortfilms.net/dir/sears-lingerie</text:p>
          </table:table-cell>
          <table:table-cell office:value-type="string">
            <text:p>뉴스를 위한 감사합니다…</text:p>
          </table:table-cell>
          <table:table-cell office:value-type="string">
            <text:p>88.141.157.68</text:p>
          </table:table-cell>
        </table:table-row>
        <table:table-row table:style-name="ro1">
          <table:table-cell office:value-type="string">
            <text:p>ass shot</text:p>
          </table:table-cell>
          <table:table-cell office:value-type="string">
            <text:p>http://magnificentchica.net/wet/ass-shot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98.211.156.163</text:p>
          </table:table-cell>
        </table:table-row>
        <table:table-row table:style-name="ro1">
          <table:table-cell office:value-type="string">
            <text:p>smoking ban in ohio</text:p>
          </table:table-cell>
          <table:table-cell office:value-type="string">
            <text:p>http://heavenmovs.net/big/smoking-ban-in-ohio</text:p>
          </table:table-cell>
          <table:table-cell office:value-type="string">
            <text:p>정말 같지 않는 블로그!</text:p>
          </table:table-cell>
          <table:table-cell office:value-type="string">
            <text:p>67.184.192.106</text:p>
          </table:table-cell>
        </table:table-row>
        <table:table-row table:style-name="ro1">
          <table:table-cell office:value-type="string">
            <text:p>100 free webcams</text:p>
          </table:table-cell>
          <table:table-cell office:value-type="string">
            <text:p>http://yourweirdtaboo.net/dir/100-free-webcams</text:p>
          </table:table-cell>
          <table:table-cell office:value-type="string">
            <text:p>일! 우수한 감사!</text:p>
          </table:table-cell>
          <table:table-cell office:value-type="string">
            <text:p>69.209.152.159</text:p>
          </table:table-cell>
        </table:table-row>
        <table:table-row table:style-name="ro1">
          <table:table-cell office:value-type="string">
            <text:p>diagnosis purple le</text:p>
          </table:table-cell>
          <table:table-cell office:value-type="string">
            <text:p>http://chocolatecoedcouple.net/hot/diagnosis-purple-legs-and-feet</text:p>
          </table:table-cell>
          <table:table-cell office:value-type="string">
            <text:p>여보세요, 좋은 아주 위치!</text:p>
          </table:table-cell>
          <table:table-cell office:value-type="string">
            <text:p>130.88.154.187</text:p>
          </table:table-cell>
        </table:table-row>
        <table:table-row table:style-name="ro1">
          <table:table-cell office:value-type="string">
            <text:p>girl sucks horse co</text:p>
          </table:table-cell>
          <table:table-cell office:value-type="string">
            <text:p>http://amyhiresfilms.net/wet/girl-sucks-horse-cock</text:p>
          </table:table-cell>
          <table:table-cell office:value-type="string">
            <text:p>여기 이것은 뉴스 있다!</text:p>
          </table:table-cell>
          <table:table-cell office:value-type="string">
            <text:p>87.6.65.76</text:p>
          </table:table-cell>
        </table:table-row>
        <table:table-row table:style-name="ro1">
          <table:table-cell office:value-type="string">
            <text:p>facebook boobs</text:p>
          </table:table-cell>
          <table:table-cell office:value-type="string">
            <text:p>http://chocolatecoedchica.com/pv/facebook-boobs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24.4.53.119</text:p>
          </table:table-cell>
        </table:table-row>
        <table:table-row table:style-name="ro1">
          <table:table-cell office:value-type="string">
            <text:p>tease bikini</text:p>
          </table:table-cell>
          <table:table-cell office:value-type="string">
            <text:p>http://nikiclubcafe.net/big/tease-bikini</text:p>
          </table:table-cell>
          <table:table-cell office:value-type="string">
            <text:p>너는 위치가 우수한 있는다!</text:p>
          </table:table-cell>
          <table:table-cell office:value-type="string">
            <text:p>75.81.116.255</text:p>
          </table:table-cell>
        </table:table-row>
        <table:table-row table:style-name="ro1">
          <table:table-cell office:value-type="string">
            <text:p>hairy men videos</text:p>
          </table:table-cell>
          <table:table-cell office:value-type="string">
            <text:p>http://magnificentchica.net/wet/hairy-men-videos</text:p>
          </table:table-cell>
          <table:table-cell office:value-type="string">
            <text:p>걸출한 위치! 많은 감사.</text:p>
          </table:table-cell>
          <table:table-cell office:value-type="string">
            <text:p>201.254.166.45</text:p>
          </table:table-cell>
        </table:table-row>
        <table:table-row table:style-name="ro1">
          <table:table-cell office:value-type="string">
            <text:p>age difference dati</text:p>
          </table:table-cell>
          <table:table-cell office:value-type="string">
            <text:p>http://spypovs.com/age-difference-dating-relationships</text:p>
          </table:table-cell>
          <table:table-cell office:value-type="string">
            <text:p>블로그를 위한 감사합니다.</text:p>
          </table:table-cell>
          <table:table-cell office:value-type="string">
            <text:p>65.188.163.96</text:p>
          </table:table-cell>
        </table:table-row>
        <table:table-row table:style-name="ro1">
          <table:table-cell office:value-type="string">
            <text:p>ashley big boobs</text:p>
          </table:table-cell>
          <table:table-cell office:value-type="string">
            <text:p>http://hotlovezone.net/hot/ashley-big-boobs</text:p>
          </table:table-cell>
          <table:table-cell office:value-type="string">
            <text:p>재미있는 아주 지점. 감사.</text:p>
          </table:table-cell>
          <table:table-cell office:value-type="string">
            <text:p>71.199.225.195</text:p>
          </table:table-cell>
        </table:table-row>
        <table:table-row table:style-name="ro1">
          <table:table-cell office:value-type="string">
            <text:p>butterfly kisses sc</text:p>
          </table:table-cell>
          <table:table-cell office:value-type="string">
            <text:p>http://delicacyftvfemme.com/load/butterfly-kisses-screensaver</text:p>
          </table:table-cell>
          <table:table-cell office:value-type="string">
            <text:p>정보를 위한 감사합니다.</text:p>
          </table:table-cell>
          <table:table-cell office:value-type="string">
            <text:p>82.38.236.7</text:p>
          </table:table-cell>
        </table:table-row>
        <table:table-row table:style-name="ro1">
          <table:table-cell office:value-type="string">
            <text:p>dd flag bikini</text:p>
          </table:table-cell>
          <table:table-cell office:value-type="string">
            <text:p>http://oceanpleasurepix.net/hot/dd-flag-bikini</text:p>
          </table:table-cell>
          <table:table-cell office:value-type="string">
            <text:p>좋은 너를 위치! 감사하십시요.</text:p>
          </table:table-cell>
          <table:table-cell office:value-type="string">
            <text:p>24.197.2.230</text:p>
          </table:table-cell>
        </table:table-row>
        <table:table-row table:style-name="ro1">
          <table:table-cell office:value-type="string">
            <text:p>shinobu hentai</text:p>
          </table:table-cell>
          <table:table-cell office:value-type="string">
            <text:p>http://yonipalace.net/free/shinobu-hentai</text:p>
          </table:table-cell>
          <table:table-cell office:value-type="string">
            <text:p>너의 방문한 위치를 즐기는!</text:p>
          </table:table-cell>
          <table:table-cell office:value-type="string">
            <text:p>87.242.14.35</text:p>
          </table:table-cell>
        </table:table-row>
        <table:table-row table:style-name="ro1">
          <table:table-cell office:value-type="string">
            <text:p>leather lingerie uk</text:p>
          </table:table-cell>
          <table:table-cell office:value-type="string">
            <text:p>http://oiledhomemodel.net/hot/leather-lingerie-uk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82.213.181.222</text:p>
          </table:table-cell>
        </table:table-row>
        <table:table-row table:style-name="ro1">
          <table:table-cell office:value-type="string">
            <text:p>butts boobs and bey</text:p>
          </table:table-cell>
          <table:table-cell office:value-type="string">
            <text:p>http://vidscafe.net/czn/butts-boobs-and-beyond</text:p>
          </table:table-cell>
          <table:table-cell office:value-type="string">
            <text:p>너는 위치가 우수한 있는다!</text:p>
          </table:table-cell>
          <table:table-cell office:value-type="string">
            <text:p>70.240.233.77</text:p>
          </table:table-cell>
        </table:table-row>
        <table:table-row table:style-name="ro1">
          <table:table-cell office:value-type="string">
            <text:p>diamond white flowe</text:p>
          </table:table-cell>
          <table:table-cell office:value-type="string">
            <text:p>http://vidscafe.net/czn/diamond-white-flower-girls-dress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67.85.234.51</text:p>
          </table:table-cell>
        </table:table-row>
        <table:table-row table:style-name="ro1">
          <table:table-cell office:value-type="string">
            <text:p>large natural breas</text:p>
          </table:table-cell>
          <table:table-cell office:value-type="string">
            <text:p>http://desirefemme.net/go/large-natural-breast-pics</text:p>
          </table:table-cell>
          <table:table-cell office:value-type="string">
            <text:p>그런 위치를 경이롭 위해 많게의 감사!</text:p>
          </table:table-cell>
          <table:table-cell office:value-type="string">
            <text:p>71.227.161.152</text:p>
          </table:table-cell>
        </table:table-row>
        <table:table-row table:style-name="ro1">
          <table:table-cell office:value-type="string">
            <text:p>female musicans sc</text:p>
          </table:table-cell>
          <table:table-cell office:value-type="string">
            <text:p>http://amyhiresfilms.net/wet/female-musicans-sc</text:p>
          </table:table-cell>
          <table:table-cell office:value-type="string">
            <text:p>저에서 유사한 역사는 이었다.</text:p>
          </table:table-cell>
          <table:table-cell office:value-type="string">
            <text:p>190.51.113.69</text:p>
          </table:table-cell>
        </table:table-row>
        <table:table-row table:style-name="ro1">
          <table:table-cell office:value-type="string">
            <text:p>beastly girl galler</text:p>
          </table:table-cell>
          <table:table-cell office:value-type="string">
            <text:p>http://nicolehduncut.com/free/beastly-girl-gallery</text:p>
          </table:table-cell>
          <table:table-cell office:value-type="string">
            <text:p>나는 배웠다 매우…</text:p>
          </table:table-cell>
          <table:table-cell office:value-type="string">
            <text:p>68.112.147.64</text:p>
          </table:table-cell>
        </table:table-row>
        <table:table-row table:style-name="ro1">
          <table:table-cell office:value-type="string">
            <text:p>webcam issues with</text:p>
          </table:table-cell>
          <table:table-cell office:value-type="string">
            <text:p>http://yourweirdtaboo.net/dir/webcam-issues-with-skype</text:p>
          </table:table-cell>
          <table:table-cell office:value-type="string">
            <text:p>그런 위치를 경이롭 위해 많게의 감사!</text:p>
          </table:table-cell>
          <table:table-cell office:value-type="string">
            <text:p>67.80.74.59</text:p>
          </table:table-cell>
        </table:table-row>
        <table:table-row table:style-name="ro1">
          <table:table-cell office:value-type="string">
            <text:p>hairless little gir</text:p>
          </table:table-cell>
          <table:table-cell office:value-type="string">
            <text:p>http://innocentpetitmort.net/go/hairless-little-girls</text:p>
          </table:table-cell>
          <table:table-cell office:value-type="string">
            <text:p>블로그를 위한 감사합니다.</text:p>
          </table:table-cell>
          <table:table-cell office:value-type="string">
            <text:p>24.185.225.152</text:p>
          </table:table-cell>
        </table:table-row>
        <table:table-row table:style-name="ro1">
          <table:table-cell office:value-type="string">
            <text:p>ellen degeneres gir</text:p>
          </table:table-cell>
          <table:table-cell office:value-type="string">
            <text:p>http://nikiclubcafe.net/big/ellen-degeneres-girlfriend</text:p>
          </table:table-cell>
          <table:table-cell office:value-type="string">
            <text:p>블로그를 위한 감사합니다.</text:p>
          </table:table-cell>
          <table:table-cell office:value-type="string">
            <text:p>75.108.116.138</text:p>
          </table:table-cell>
        </table:table-row>
        <table:table-row table:style-name="ro1">
          <table:table-cell office:value-type="string">
            <text:p>transfer rubber mou</text:p>
          </table:table-cell>
          <table:table-cell office:value-type="string">
            <text:p>http://titanhdpalace.net/xtr/transfer-rubber-moulding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71.59.110.244</text:p>
          </table:table-cell>
        </table:table-row>
        <table:table-row table:style-name="ro1">
          <table:table-cell office:value-type="string">
            <text:p>monster toons</text:p>
          </table:table-cell>
          <table:table-cell office:value-type="string">
            <text:p>http://celebblowsbar.net/czn/monster-toons</text:p>
          </table:table-cell>
          <table:table-cell office:value-type="string">
            <text:p>여기 이것은 뉴스 있다!</text:p>
          </table:table-cell>
          <table:table-cell office:value-type="string">
            <text:p>71.191.249.13</text:p>
          </table:table-cell>
        </table:table-row>
        <table:table-row table:style-name="ro1">
          <table:table-cell office:value-type="string">
            <text:p>vintage whirlygig</text:p>
          </table:table-cell>
          <table:table-cell office:value-type="string">
            <text:p>http://gorgeousdivas.com/pv/vintage-whirlygig</text:p>
          </table:table-cell>
          <table:table-cell office:value-type="string">
            <text:p>너는 위치가 우수한 있는다!</text:p>
          </table:table-cell>
          <table:table-cell office:value-type="string">
            <text:p>124.112.15.139</text:p>
          </table:table-cell>
        </table:table-row>
        <table:table-row table:style-name="ro1">
          <table:table-cell office:value-type="string">
            <text:p>ketch a vibe forum</text:p>
          </table:table-cell>
          <table:table-cell office:value-type="string">
            <text:p>http://amyhiresfilms.net/wet/ketch-a-vibe-forum-home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70.88.242.241</text:p>
          </table:table-cell>
        </table:table-row>
        <table:table-row table:style-name="ro1">
          <table:table-cell office:value-type="string">
            <text:p>myspace bondage pic</text:p>
          </table:table-cell>
          <table:table-cell office:value-type="string">
            <text:p>http://ftvinnocentangels.net/go/myspace-bondage-pics</text:p>
          </table:table-cell>
          <table:table-cell office:value-type="string">
            <text:p>우수한 위치! 많은 감사.</text:p>
          </table:table-cell>
          <table:table-cell office:value-type="string">
            <text:p>24.242.75.92</text:p>
          </table:table-cell>
        </table:table-row>
        <table:table-row table:style-name="ro1">
          <table:table-cell office:value-type="string">
            <text:p>school webcam flori</text:p>
          </table:table-cell>
          <table:table-cell office:value-type="string">
            <text:p>http://latinadesirecloseup.com/dir/school-webcam-florida</text:p>
          </table:table-cell>
          <table:table-cell office:value-type="string">
            <text:p>블로그를 위한 감사합니다.</text:p>
          </table:table-cell>
          <table:table-cell office:value-type="string">
            <text:p>81.32.182.129</text:p>
          </table:table-cell>
        </table:table-row>
        <table:table-row table:style-name="ro1">
          <table:table-cell office:value-type="string">
            <text:p>braless celebs</text:p>
          </table:table-cell>
          <table:table-cell office:value-type="string">
            <text:p>http://desirefemme.net/go/braless-celebs</text:p>
          </table:table-cell>
          <table:table-cell office:value-type="string">
            <text:p>유용한 정보. 좋은 디자인.</text:p>
          </table:table-cell>
          <table:table-cell office:value-type="string">
            <text:p>201.209.195.181</text:p>
          </table:table-cell>
        </table:table-row>
        <table:table-row table:style-name="ro1">
          <table:table-cell office:value-type="string">
            <text:p>self cock suck</text:p>
          </table:table-cell>
          <table:table-cell office:value-type="string">
            <text:p>http://desirefemme.net/go/self-cock-suck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68.46.123.89</text:p>
          </table:table-cell>
        </table:table-row>
        <table:table-row table:style-name="ro1">
          <table:table-cell office:value-type="string">
            <text:p>being a step mom</text:p>
          </table:table-cell>
          <table:table-cell office:value-type="string">
            <text:p>http://yonipalace.net/free/being-a-step-mom</text:p>
          </table:table-cell>
          <table:table-cell office:value-type="string">
            <text:p>저에서 유사한 역사는 이었다.</text:p>
          </table:table-cell>
          <table:table-cell office:value-type="string">
            <text:p>24.14.244.12</text:p>
          </table:table-cell>
        </table:table-row>
        <table:table-row table:style-name="ro1">
          <table:table-cell office:value-type="string">
            <text:p>escorts in ny</text:p>
          </table:table-cell>
          <table:table-cell office:value-type="string">
            <text:p>http://sercretcafe.net/wet/escorts-in-ny</text:p>
          </table:table-cell>
          <table:table-cell office:value-type="string">
            <text:p>우수한 디자인!!</text:p>
          </table:table-cell>
          <table:table-cell office:value-type="string">
            <text:p>190.95.33.181</text:p>
          </table:table-cell>
        </table:table-row>
        <table:table-row table:style-name="ro1">
          <table:table-cell office:value-type="string">
            <text:p>chunky s movie thea</text:p>
          </table:table-cell>
          <table:table-cell office:value-type="string">
            <text:p>http://bikinierosbliss.net/go/chunky-s-movie-theater</text:p>
          </table:table-cell>
          <table:table-cell office:value-type="string">
            <text:p>나는 배웠다 매우…</text:p>
          </table:table-cell>
          <table:table-cell office:value-type="string">
            <text:p>66.56.251.239</text:p>
          </table:table-cell>
        </table:table-row>
        <table:table-row table:style-name="ro1">
          <table:table-cell office:value-type="string">
            <text:p>japanese free girls</text:p>
          </table:table-cell>
          <table:table-cell office:value-type="string">
            <text:p>http://datingmodeldiva.net/go/japanese-free-girls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24.37.120.209</text:p>
          </table:table-cell>
        </table:table-row>
        <table:table-row table:style-name="ro1">
          <table:table-cell office:value-type="string">
            <text:p>amatuers gone wild</text:p>
          </table:table-cell>
          <table:table-cell office:value-type="string">
            <text:p>http://petitmortfilms.net/dir/amatuers-gone-wild</text:p>
          </table:table-cell>
          <table:table-cell office:value-type="string">
            <text:p>좋은 위치는 찾아본 그것 즐겼다!</text:p>
          </table:table-cell>
          <table:table-cell office:value-type="string">
            <text:p>67.161.0.190</text:p>
          </table:table-cell>
        </table:table-row>
        <table:table-row table:style-name="ro1">
          <table:table-cell office:value-type="string">
            <text:p>teen sing contests</text:p>
          </table:table-cell>
          <table:table-cell office:value-type="string">
            <text:p>http://titanhdpalace.net/xtr/teen-sing-contests</text:p>
          </table:table-cell>
          <table:table-cell office:value-type="string">
            <text:p>많은 감사 위치! 우수한 나는 너의.</text:p>
          </table:table-cell>
          <table:table-cell office:value-type="string">
            <text:p>71.194.131.201</text:p>
          </table:table-cell>
        </table:table-row>
        <table:table-row table:style-name="ro1">
          <table:table-cell office:value-type="string">
            <text:p>huge dick movies</text:p>
          </table:table-cell>
          <table:table-cell office:value-type="string">
            <text:p>http://oceanpleasurepix.net/hot/huge-dick-movies</text:p>
          </table:table-cell>
          <table:table-cell office:value-type="string">
            <text:p>걸출한 뉴스!! 종류 블로그!</text:p>
          </table:table-cell>
          <table:table-cell office:value-type="string">
            <text:p>24.47.244.240</text:p>
          </table:table-cell>
        </table:table-row>
        <table:table-row table:style-name="ro1">
          <table:table-cell office:value-type="string">
            <text:p>escort direct</text:p>
          </table:table-cell>
          <table:table-cell office:value-type="string">
            <text:p>http://nikiclubcafe.net/big/escort-direct</text:p>
          </table:table-cell>
          <table:table-cell office:value-type="string">
            <text:p>우수한 위치! 많은 감사.</text:p>
          </table:table-cell>
          <table:table-cell office:value-type="string">
            <text:p>69.216.105.105</text:p>
          </table:table-cell>
        </table:table-row>
        <table:table-row table:style-name="ro1">
          <table:table-cell office:value-type="string">
            <text:p>trucker babes</text:p>
          </table:table-cell>
          <table:table-cell office:value-type="string">
            <text:p>http://datingmodeldiva.net/go/trucker-babes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69.118.8.6</text:p>
          </table:table-cell>
        </table:table-row>
        <table:table-row table:style-name="ro1">
          <table:table-cell office:value-type="string">
            <text:p>tg cocks</text:p>
          </table:table-cell>
          <table:table-cell office:value-type="string">
            <text:p>http://petitmortfilms.net/dir/tg-cocks</text:p>
          </table:table-cell>
          <table:table-cell office:value-type="string">
            <text:p>많은 감사 위치! 우수한 나는 너의.</text:p>
          </table:table-cell>
          <table:table-cell office:value-type="string">
            <text:p>68.35.132.206</text:p>
          </table:table-cell>
        </table:table-row>
        <table:table-row table:style-name="ro1">
          <table:table-cell office:value-type="string">
            <text:p>dick smith life</text:p>
          </table:table-cell>
          <table:table-cell office:value-type="string">
            <text:p>http://wildhomemodelcouple.com/go/dick-smith-life</text:p>
          </table:table-cell>
          <table:table-cell office:value-type="string">
            <text:p>블로그를 위한 감사합니다.</text:p>
          </table:table-cell>
          <table:table-cell office:value-type="string">
            <text:p>71.201.40.111</text:p>
          </table:table-cell>
        </table:table-row>
        <table:table-row table:style-name="ro1">
          <table:table-cell office:value-type="string">
            <text:p>girls givng head</text:p>
          </table:table-cell>
          <table:table-cell office:value-type="string">
            <text:p>http://girlypleasure.net/free/girls-givng-head</text:p>
          </table:table-cell>
          <table:table-cell office:value-type="string">
            <text:p>걸출한 뉴스!! 종류 블로그!</text:p>
          </table:table-cell>
          <table:table-cell office:value-type="string">
            <text:p>12.206.86.227</text:p>
          </table:table-cell>
        </table:table-row>
        <table:table-row table:style-name="ro1">
          <table:table-cell office:value-type="string">
            <text:p>long hairy</text:p>
          </table:table-cell>
          <table:table-cell office:value-type="string">
            <text:p>http://latinadesirecloseup.com/dir/long-hairy</text:p>
          </table:table-cell>
          <table:table-cell office:value-type="string">
            <text:p>좋은 너를 위치! 감사하십시요.</text:p>
          </table:table-cell>
          <table:table-cell office:value-type="string">
            <text:p>206.255.84.67</text:p>
          </table:table-cell>
        </table:table-row>
        <table:table-row table:style-name="ro1">
          <table:table-cell office:value-type="string">
            <text:p>cute girls in night</text:p>
          </table:table-cell>
          <table:table-cell office:value-type="string">
            <text:p>http://chocolatecoedcouple.net/hot/cute-girls-in-nighties</text:p>
          </table:table-cell>
          <table:table-cell office:value-type="string">
            <text:p>저에서 유사한 역사는 이었다.</text:p>
          </table:table-cell>
          <table:table-cell office:value-type="string">
            <text:p>83.255.75.1</text:p>
          </table:table-cell>
        </table:table-row>
        <table:table-row table:style-name="ro1">
          <table:table-cell office:value-type="string">
            <text:p>female pirate costu</text:p>
          </table:table-cell>
          <table:table-cell office:value-type="string">
            <text:p>http://desirefemme.net/go/female-pirate-costumes</text:p>
          </table:table-cell>
          <table:table-cell office:value-type="string">
            <text:p>나는 배웠다 매우…</text:p>
          </table:table-cell>
          <table:table-cell office:value-type="string">
            <text:p>24.233.109.189</text:p>
          </table:table-cell>
        </table:table-row>
        <table:table-row table:style-name="ro1">
          <table:table-cell office:value-type="string">
            <text:p>gay ymca</text:p>
          </table:table-cell>
          <table:table-cell office:value-type="string">
            <text:p>http://datingmodeldiva.net/go/gay-ymca</text:p>
          </table:table-cell>
          <table:table-cell office:value-type="string">
            <text:p>정보를 위한 감사합니다.</text:p>
          </table:table-cell>
          <table:table-cell office:value-type="string">
            <text:p>75.136.193.127</text:p>
          </table:table-cell>
        </table:table-row>
        <table:table-row table:style-name="ro1">
          <table:table-cell office:value-type="string">
            <text:p>young naked girls</text:p>
          </table:table-cell>
          <table:table-cell office:value-type="string">
            <text:p>http://oiledhomemodel.net/hot/young-naked-girls</text:p>
          </table:table-cell>
          <table:table-cell office:value-type="string">
            <text:p>여기 이것은 뉴스 있다!</text:p>
          </table:table-cell>
          <table:table-cell office:value-type="string">
            <text:p>12.219.139.18</text:p>
          </table:table-cell>
        </table:table-row>
        <table:table-row table:style-name="ro1">
          <table:table-cell office:value-type="string">
            <text:p>natural pussys</text:p>
          </table:table-cell>
          <table:table-cell office:value-type="string">
            <text:p>http://yonipalace.net/free/natural-pussys</text:p>
          </table:table-cell>
          <table:table-cell office:value-type="string">
            <text:p>일! 우수한 감사!</text:p>
          </table:table-cell>
          <table:table-cell office:value-type="string">
            <text:p>69.145.51.11</text:p>
          </table:table-cell>
        </table:table-row>
        <table:table-row table:style-name="ro1">
          <table:table-cell office:value-type="string">
            <text:p>oral pleasures</text:p>
          </table:table-cell>
          <table:table-cell office:value-type="string">
            <text:p>http://latinacloseup.net/big/oral-pleasures</text:p>
          </table:table-cell>
          <table:table-cell office:value-type="string">
            <text:p>많은 감사 위치! 우수한 나는 너의.</text:p>
          </table:table-cell>
          <table:table-cell office:value-type="string">
            <text:p>70.255.36.39</text:p>
          </table:table-cell>
        </table:table-row>
        <table:table-row table:style-name="ro1">
          <table:table-cell office:value-type="string">
            <text:p>tight spandex women</text:p>
          </table:table-cell>
          <table:table-cell office:value-type="string">
            <text:p>http://innocentpetitmort.net/go/tight-spandex-women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67.83.85.21</text:p>
          </table:table-cell>
        </table:table-row>
        <table:table-row table:style-name="ro1">
          <table:table-cell office:value-type="string">
            <text:p>powered by phpbb pa</text:p>
          </table:table-cell>
          <table:table-cell office:value-type="string">
            <text:p>http://latinadesirecloseup.com/dir/powered-by-phpbb-pakistan-guys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75.75.135.239</text:p>
          </table:table-cell>
        </table:table-row>
        <table:table-row table:style-name="ro1">
          <table:table-cell office:value-type="string">
            <text:p>ba7s single contact</text:p>
          </table:table-cell>
          <table:table-cell office:value-type="string">
            <text:p>http://vidscafe.net/czn/ba7s-single-contact-midget-flange</text:p>
          </table:table-cell>
          <table:table-cell office:value-type="string">
            <text:p>너는 위치가 우수한 있는다!</text:p>
          </table:table-cell>
          <table:table-cell office:value-type="string">
            <text:p>76.111.235.111</text:p>
          </table:table-cell>
        </table:table-row>
        <table:table-row table:style-name="ro1">
          <table:table-cell office:value-type="string">
            <text:p>wwii swedish low bo</text:p>
          </table:table-cell>
          <table:table-cell office:value-type="string">
            <text:p>http://secreteroswish.net/cat/wwii-swedish-low-boots</text:p>
          </table:table-cell>
          <table:table-cell office:value-type="string">
            <text:p>좋은 영역! 걸출한 영역!</text:p>
          </table:table-cell>
          <table:table-cell office:value-type="string">
            <text:p>69.23.136.193</text:p>
          </table:table-cell>
        </table:table-row>
        <table:table-row table:style-name="ro1">
          <table:table-cell office:value-type="string">
            <text:p>little girl dresses</text:p>
          </table:table-cell>
          <table:table-cell office:value-type="string">
            <text:p>http://oiledhomemodel.net/hot/little-girl-dresses</text:p>
          </table:table-cell>
          <table:table-cell office:value-type="string">
            <text:p>여보세요, 좋은 아주 위치!</text:p>
          </table:table-cell>
          <table:table-cell office:value-type="string">
            <text:p>81.234.160.160</text:p>
          </table:table-cell>
        </table:table-row>
        <table:table-row table:style-name="ro1">
          <table:table-cell office:value-type="string">
            <text:p>australian breast f</text:p>
          </table:table-cell>
          <table:table-cell office:value-type="string">
            <text:p>http://latinadesirecloseup.com/dir/australian-breast-feeding-hiv</text:p>
          </table:table-cell>
          <table:table-cell office:value-type="string">
            <text:p>여기 이것은 뉴스 있다!</text:p>
          </table:table-cell>
          <table:table-cell office:value-type="string">
            <text:p>72.230.1.65</text:p>
          </table:table-cell>
        </table:table-row>
        <table:table-row table:style-name="ro1">
          <table:table-cell office:value-type="string">
            <text:p>nightsurf voyeur</text:p>
          </table:table-cell>
          <table:table-cell office:value-type="string">
            <text:p>http://ftvheavenfemme.net/czn/nightsurf-voyeur</text:p>
          </table:table-cell>
          <table:table-cell office:value-type="string">
            <text:p>나는 배웠다 매우…</text:p>
          </table:table-cell>
          <table:table-cell office:value-type="string">
            <text:p>74.236.17.208</text:p>
          </table:table-cell>
        </table:table-row>
        <table:table-row table:style-name="ro1">
          <table:table-cell office:value-type="string">
            <text:p>convert meters into</text:p>
          </table:table-cell>
          <table:table-cell office:value-type="string">
            <text:p>http://oiledhomemodel.net/hot/convert-meters-into-feet</text:p>
          </table:table-cell>
          <table:table-cell office:value-type="string">
            <text:p>블로그를 위한 감사합니다.</text:p>
          </table:table-cell>
          <table:table-cell office:value-type="string">
            <text:p>190.216.18.26</text:p>
          </table:table-cell>
        </table:table-row>
        <table:table-row table:style-name="ro1">
          <table:table-cell office:value-type="string">
            <text:p>weight loss tight</text:p>
          </table:table-cell>
          <table:table-cell office:value-type="string">
            <text:p>http://amberclubpix.net/free/weight-loss-tight</text:p>
          </table:table-cell>
          <table:table-cell office:value-type="string">
            <text:p>그런 위치를 경이롭 위해 많게의 감사!</text:p>
          </table:table-cell>
          <table:table-cell office:value-type="string">
            <text:p>84.125.32.109</text:p>
          </table:table-cell>
        </table:table-row>
        <table:table-row table:style-name="ro1">
          <table:table-cell office:value-type="string">
            <text:p>spank my son</text:p>
          </table:table-cell>
          <table:table-cell office:value-type="string">
            <text:p>http://hotlovezone.net/hot/spank-my-son</text:p>
          </table:table-cell>
          <table:table-cell office:value-type="string">
            <text:p>좋은 영역! 걸출한 영역!</text:p>
          </table:table-cell>
          <table:table-cell office:value-type="string">
            <text:p>68.112.147.64</text:p>
          </table:table-cell>
        </table:table-row>
        <table:table-row table:style-name="ro1">
          <table:table-cell office:value-type="string">
            <text:p>playboy employee of</text:p>
          </table:table-cell>
          <table:table-cell office:value-type="string">
            <text:p>http://sercretcafe.net/wet/playboy-employee-of-the-month</text:p>
          </table:table-cell>
          <table:table-cell office:value-type="string">
            <text:p>재미있는 아주 지점. 감사.</text:p>
          </table:table-cell>
          <table:table-cell office:value-type="string">
            <text:p>68.115.146.212</text:p>
          </table:table-cell>
        </table:table-row>
        <table:table-row table:style-name="ro1">
          <table:table-cell office:value-type="string">
            <text:p>fsa bottom bracket</text:p>
          </table:table-cell>
          <table:table-cell office:value-type="string">
            <text:p>http://nikiclubcafe.net/big/fsa-bottom-bracket</text:p>
          </table:table-cell>
          <table:table-cell office:value-type="string">
            <text:p>우수한 위치! 많은 감사.</text:p>
          </table:table-cell>
          <table:table-cell office:value-type="string">
            <text:p>67.187.160.240</text:p>
          </table:table-cell>
        </table:table-row>
        <table:table-row table:style-name="ro1">
          <table:table-cell office:value-type="string">
            <text:p>reichen lehmkuhl na</text:p>
          </table:table-cell>
          <table:table-cell office:value-type="string">
            <text:p>http://blondbikiniocean.net/vids/reichen-lehmkuhl-naked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200.114.196.35</text:p>
          </table:table-cell>
        </table:table-row>
        <table:table-row table:style-name="ro1">
          <table:table-cell office:value-type="string">
            <text:p>gay free ecards</text:p>
          </table:table-cell>
          <table:table-cell office:value-type="string">
            <text:p>http://uncutmovs.net/go/gay-free-ecards</text:p>
          </table:table-cell>
          <table:table-cell office:value-type="string">
            <text:p>좋은 위치는 찾아본 그것 즐겼다!</text:p>
          </table:table-cell>
          <table:table-cell office:value-type="string">
            <text:p>66.233.244.177</text:p>
          </table:table-cell>
        </table:table-row>
        <table:table-row table:style-name="ro1">
          <table:table-cell office:value-type="string">
            <text:p>nudist familier</text:p>
          </table:table-cell>
          <table:table-cell office:value-type="string">
            <text:p>http://ftvinnocentangels.net/go/nudist-familier</text:p>
          </table:table-cell>
          <table:table-cell office:value-type="string">
            <text:p>걸출한 뉴스!! 종류 블로그!</text:p>
          </table:table-cell>
          <table:table-cell office:value-type="string">
            <text:p>76.8.110.226</text:p>
          </table:table-cell>
        </table:table-row>
        <table:table-row table:style-name="ro1">
          <table:table-cell office:value-type="string">
            <text:p>young girls tease</text:p>
          </table:table-cell>
          <table:table-cell office:value-type="string">
            <text:p>http://yourweirdtaboo.net/dir/young-girls-tease</text:p>
          </table:table-cell>
          <table:table-cell office:value-type="string">
            <text:p>저에서 유사한 역사는 이었다.</text:p>
          </table:table-cell>
          <table:table-cell office:value-type="string">
            <text:p>78.129.99.242</text:p>
          </table:table-cell>
        </table:table-row>
        <table:table-row table:style-name="ro1">
          <table:table-cell office:value-type="string">
            <text:p>illinois escort pro</text:p>
          </table:table-cell>
          <table:table-cell office:value-type="string">
            <text:p>http://desirefemme.net/go/illinois-escort-providers</text:p>
          </table:table-cell>
          <table:table-cell office:value-type="string">
            <text:p>좋은 위치는 찾아본 그것 즐겼다!</text:p>
          </table:table-cell>
          <table:table-cell office:value-type="string">
            <text:p>67.163.193.61</text:p>
          </table:table-cell>
        </table:table-row>
        <table:table-row table:style-name="ro1">
          <table:table-cell office:value-type="string">
            <text:p>taboo stars</text:p>
          </table:table-cell>
          <table:table-cell office:value-type="string">
            <text:p>http://petitmortfilms.net/dir/taboo-stars</text:p>
          </table:table-cell>
          <table:table-cell office:value-type="string">
            <text:p>걸출한 블로그!</text:p>
          </table:table-cell>
          <table:table-cell office:value-type="string">
            <text:p>82.131.56.3</text:p>
          </table:table-cell>
        </table:table-row>
        <table:table-row table:style-name="ro1">
          <table:table-cell office:value-type="string">
            <text:p>tooled leather wall</text:p>
          </table:table-cell>
          <table:table-cell office:value-type="string">
            <text:p>http://secreteroswish.net/cat/tooled-leather-wallets</text:p>
          </table:table-cell>
          <table:table-cell office:value-type="string">
            <text:p>그런 위치를 경이롭 위해 많게의 감사!</text:p>
          </table:table-cell>
          <table:table-cell office:value-type="string">
            <text:p>76.26.228.46</text:p>
          </table:table-cell>
        </table:table-row>
        <table:table-row table:style-name="ro1">
          <table:table-cell office:value-type="string">
            <text:p>daphne deckers brea</text:p>
          </table:table-cell>
          <table:table-cell office:value-type="string">
            <text:p>http://latinadesirecloseup.com/dir/daphne-deckers-breasts</text:p>
          </table:table-cell>
          <table:table-cell office:value-type="string">
            <text:p>그런 위치를 경이롭 위해 많게의 감사!</text:p>
          </table:table-cell>
          <table:table-cell office:value-type="string">
            <text:p>75.80.80.249</text:p>
          </table:table-cell>
        </table:table-row>
        <table:table-row table:style-name="ro1">
          <table:table-cell office:value-type="string">
            <text:p>dave matthews wife</text:p>
          </table:table-cell>
          <table:table-cell office:value-type="string">
            <text:p>http://amyhiresfilms.net/wet/dave-matthews-wife-die</text:p>
          </table:table-cell>
          <table:table-cell office:value-type="string">
            <text:p>일! 우수한 감사!</text:p>
          </table:table-cell>
          <table:table-cell office:value-type="string">
            <text:p>71.191.249.13</text:p>
          </table:table-cell>
        </table:table-row>
        <table:table-row table:style-name="ro1">
          <table:table-cell office:value-type="string">
            <text:p>penile mondor s dis</text:p>
          </table:table-cell>
          <table:table-cell office:value-type="string">
            <text:p>http://desirefemme.net/go/penile-mondor-s-disease</text:p>
          </table:table-cell>
          <table:table-cell office:value-type="string">
            <text:p>우수한 디자인!!</text:p>
          </table:table-cell>
          <table:table-cell office:value-type="string">
            <text:p>68.82.55.179</text:p>
          </table:table-cell>
        </table:table-row>
        <table:table-row table:style-name="ro1">
          <table:table-cell office:value-type="string">
            <text:p>dip it rubber coati</text:p>
          </table:table-cell>
          <table:table-cell office:value-type="string">
            <text:p>http://yourweirdtaboo.net/dir/dip-it-rubber-coating</text:p>
          </table:table-cell>
          <table:table-cell office:value-type="string">
            <text:p>블로그를 위한 감사합니다.</text:p>
          </table:table-cell>
          <table:table-cell office:value-type="string">
            <text:p>24.163.131.202</text:p>
          </table:table-cell>
        </table:table-row>
        <table:table-row table:style-name="ro1">
          <table:table-cell office:value-type="string">
            <text:p>erotic torture of w</text:p>
          </table:table-cell>
          <table:table-cell office:value-type="string">
            <text:p>http://yonipalace.net/free/erotic-torture-of-women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66.91.206.162</text:p>
          </table:table-cell>
        </table:table-row>
        <table:table-row table:style-name="ro1">
          <table:table-cell office:value-type="string">
            <text:p>gays in the bible</text:p>
          </table:table-cell>
          <table:table-cell office:value-type="string">
            <text:p>http://petitmortfilms.net/dir/gays-in-the-bible</text:p>
          </table:table-cell>
          <table:table-cell office:value-type="string">
            <text:p>걸출한 위치! 많은 감사.</text:p>
          </table:table-cell>
          <table:table-cell office:value-type="string">
            <text:p>74.210.128.150</text:p>
          </table:table-cell>
        </table:table-row>
        <table:table-row table:style-name="ro1">
          <table:table-cell office:value-type="string">
            <text:p>girls lie too lyric</text:p>
          </table:table-cell>
          <table:table-cell office:value-type="string">
            <text:p>http://latinadesirecloseup.com/dir/girls-lie-too-lyrics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24.34.246.64</text:p>
          </table:table-cell>
        </table:table-row>
        <table:table-row table:style-name="ro1">
          <table:table-cell office:value-type="string">
            <text:p>paris hilton in a b</text:p>
          </table:table-cell>
          <table:table-cell office:value-type="string">
            <text:p>http://chocolatecoedchica.com/pv/paris-hilton-in-a-bikini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80.6.179.220</text:p>
          </table:table-cell>
        </table:table-row>
        <table:table-row table:style-name="ro1">
          <table:table-cell office:value-type="string">
            <text:p>pregnant girl</text:p>
          </table:table-cell>
          <table:table-cell office:value-type="string">
            <text:p>http://bikinierosbliss.net/go/pregnant-girl</text:p>
          </table:table-cell>
          <table:table-cell office:value-type="string">
            <text:p>좋은 위치는 찾아본 그것 즐겼다!</text:p>
          </table:table-cell>
          <table:table-cell office:value-type="string">
            <text:p>72.24.114.135</text:p>
          </table:table-cell>
        </table:table-row>
        <table:table-row table:style-name="ro1">
          <table:table-cell office:value-type="string">
            <text:p>escort ogden utah</text:p>
          </table:table-cell>
          <table:table-cell office:value-type="string">
            <text:p>http://delicacyftvfemme.com/load/escort-ogden-utah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82.234.37.133</text:p>
          </table:table-cell>
        </table:table-row>
        <table:table-row table:style-name="ro1">
          <table:table-cell office:value-type="string">
            <text:p>teen upskirt</text:p>
          </table:table-cell>
          <table:table-cell office:value-type="string">
            <text:p>http://uncutmovs.net/go/teen-upskirt</text:p>
          </table:table-cell>
          <table:table-cell office:value-type="string">
            <text:p>걸출한 블로그!</text:p>
          </table:table-cell>
          <table:table-cell office:value-type="string">
            <text:p>99.233.65.25</text:p>
          </table:table-cell>
        </table:table-row>
        <table:table-row table:style-name="ro1">
          <table:table-cell office:value-type="string">
            <text:p>erotic danielle</text:p>
          </table:table-cell>
          <table:table-cell office:value-type="string">
            <text:p>http://youhotalbum.net/vids/erotic-danielle</text:p>
          </table:table-cell>
          <table:table-cell office:value-type="string">
            <text:p>너의 방문한 위치를 즐기는!</text:p>
          </table:table-cell>
          <table:table-cell office:value-type="string">
            <text:p>80.33.206.206</text:p>
          </table:table-cell>
        </table:table-row>
        <table:table-row table:style-name="ro1">
          <table:table-cell office:value-type="string">
            <text:p>european male strip</text:p>
          </table:table-cell>
          <table:table-cell office:value-type="string">
            <text:p>http://amyhiresfilms.net/wet/european-male-strip-club</text:p>
          </table:table-cell>
          <table:table-cell office:value-type="string">
            <text:p>나는 배웠다 매우…</text:p>
          </table:table-cell>
          <table:table-cell office:value-type="string">
            <text:p>98.144.23.71</text:p>
          </table:table-cell>
        </table:table-row>
        <table:table-row table:style-name="ro1">
          <table:table-cell office:value-type="string">
            <text:p>thai trike porn</text:p>
          </table:table-cell>
          <table:table-cell office:value-type="string">
            <text:p>http://secreteroswish.net/cat/thai-trike-porn</text:p>
          </table:table-cell>
          <table:table-cell office:value-type="string">
            <text:p>좋은 위치는 찾아본 그것 즐겼다!</text:p>
          </table:table-cell>
          <table:table-cell office:value-type="string">
            <text:p>24.226.242.175</text:p>
          </table:table-cell>
        </table:table-row>
        <table:table-row table:style-name="ro1">
          <table:table-cell office:value-type="string">
            <text:p>african clitoris</text:p>
          </table:table-cell>
          <table:table-cell office:value-type="string">
            <text:p>http://nicolehduncut.com/free/african-clitoris</text:p>
          </table:table-cell>
          <table:table-cell office:value-type="string">
            <text:p>정보를 위한 감사합니다.</text:p>
          </table:table-cell>
          <table:table-cell office:value-type="string">
            <text:p>69.152.94.139</text:p>
          </table:table-cell>
        </table:table-row>
        <table:table-row table:style-name="ro1">
          <table:table-cell office:value-type="string">
            <text:p>deepthroat techniqu</text:p>
          </table:table-cell>
          <table:table-cell office:value-type="string">
            <text:p>http://uncutmodelbar.com/vids/deepthroat-technique</text:p>
          </table:table-cell>
          <table:table-cell office:value-type="string">
            <text:p>정보를 위한 감사합니다.</text:p>
          </table:table-cell>
          <table:table-cell office:value-type="string">
            <text:p>190.72.6.214</text:p>
          </table:table-cell>
        </table:table-row>
        <table:table-row table:style-name="ro1">
          <table:table-cell office:value-type="string">
            <text:p>medical fetish exam</text:p>
          </table:table-cell>
          <table:table-cell office:value-type="string">
            <text:p>http://amberclubpix.net/free/medical-fetish-exam-galleries</text:p>
          </table:table-cell>
          <table:table-cell office:value-type="string">
            <text:p>뉴스를 위한 감사합니다…</text:p>
          </table:table-cell>
          <table:table-cell office:value-type="string">
            <text:p>71.189.234.214</text:p>
          </table:table-cell>
        </table:table-row>
        <table:table-row table:style-name="ro1">
          <table:table-cell office:value-type="string">
            <text:p>little boys crushin</text:p>
          </table:table-cell>
          <table:table-cell office:value-type="string">
            <text:p>http://wildhomemodelcouple.com/go/little-boys-crushing-their-testicles</text:p>
          </table:table-cell>
          <table:table-cell office:value-type="string">
            <text:p>걸출한 위치! 많은 감사.</text:p>
          </table:table-cell>
          <table:table-cell office:value-type="string">
            <text:p>81.68.152.80</text:p>
          </table:table-cell>
        </table:table-row>
        <table:table-row table:style-name="ro1">
          <table:table-cell office:value-type="string">
            <text:p>petite bridal gowns</text:p>
          </table:table-cell>
          <table:table-cell office:value-type="string">
            <text:p>http://petitmortfilms.net/dir/petite-bridal-gowns</text:p>
          </table:table-cell>
          <table:table-cell office:value-type="string">
            <text:p>재미있는 아주 지점. 감사.</text:p>
          </table:table-cell>
          <table:table-cell office:value-type="string">
            <text:p>217.122.81.241</text:p>
          </table:table-cell>
        </table:table-row>
        <table:table-row table:style-name="ro1">
          <table:table-cell office:value-type="string">
            <text:p>britney spears lack</text:p>
          </table:table-cell>
          <table:table-cell office:value-type="string">
            <text:p>http://femmemodeldesire.net/free/britney-spears-lack-of-underwear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76.166.169.49</text:p>
          </table:table-cell>
        </table:table-row>
        <table:table-row table:style-name="ro1">
          <table:table-cell office:value-type="string">
            <text:p>swingers online</text:p>
          </table:table-cell>
          <table:table-cell office:value-type="string">
            <text:p>http://nikiclubcafe.net/big/swingers-online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12.135.79.94</text:p>
          </table:table-cell>
        </table:table-row>
        <table:table-row table:style-name="ro1">
          <table:table-cell office:value-type="string">
            <text:p>zac efron naked</text:p>
          </table:table-cell>
          <table:table-cell office:value-type="string">
            <text:p>http://brunettewildzone.com/wet/zac-efron-naked</text:p>
          </table:table-cell>
          <table:table-cell office:value-type="string">
            <text:p>정보를 위한 감사합니다.</text:p>
          </table:table-cell>
          <table:table-cell office:value-type="string">
            <text:p>24.99.193.180</text:p>
          </table:table-cell>
        </table:table-row>
        <table:table-row table:style-name="ro1">
          <table:table-cell office:value-type="string">
            <text:p>gay thug boyz</text:p>
          </table:table-cell>
          <table:table-cell office:value-type="string">
            <text:p>http://gorgeousdivas.com/pv/gay-thug-boyz</text:p>
          </table:table-cell>
          <table:table-cell office:value-type="string">
            <text:p>뉴스를 위한 감사합니다…</text:p>
          </table:table-cell>
          <table:table-cell office:value-type="string">
            <text:p>84.31.143.198</text:p>
          </table:table-cell>
        </table:table-row>
        <table:table-row table:style-name="ro1">
          <table:table-cell office:value-type="string">
            <text:p>busty jayde</text:p>
          </table:table-cell>
          <table:table-cell office:value-type="string">
            <text:p>http://nicolehduncut.com/free/busty-jayde</text:p>
          </table:table-cell>
          <table:table-cell office:value-type="string">
            <text:p>너의 방문한 위치를 즐기는!</text:p>
          </table:table-cell>
          <table:table-cell office:value-type="string">
            <text:p>67.160.38.70</text:p>
          </table:table-cell>
        </table:table-row>
        <table:table-row table:style-name="ro1">
          <table:table-cell office:value-type="string">
            <text:p>escort free movies</text:p>
          </table:table-cell>
          <table:table-cell office:value-type="string">
            <text:p>http://girlypleasure.net/free/escort-free-movies</text:p>
          </table:table-cell>
          <table:table-cell office:value-type="string">
            <text:p>여기 이것은 뉴스 있다!</text:p>
          </table:table-cell>
          <table:table-cell office:value-type="string">
            <text:p>67.66.60.252</text:p>
          </table:table-cell>
        </table:table-row>
        <table:table-row table:style-name="ro1">
          <table:table-cell office:value-type="string">
            <text:p>26 weeks pregnant</text:p>
          </table:table-cell>
          <table:table-cell office:value-type="string">
            <text:p>http://chocolatecoedchica.com/pv/26-weeks-pregnant</text:p>
          </table:table-cell>
          <table:table-cell office:value-type="string">
            <text:p>너의 방문한 위치를 즐기는!</text:p>
          </table:table-cell>
          <table:table-cell office:value-type="string">
            <text:p>76.23.142.97</text:p>
          </table:table-cell>
        </table:table-row>
        <table:table-row table:style-name="ro1">
          <table:table-cell office:value-type="string">
            <text:p>female infections</text:p>
          </table:table-cell>
          <table:table-cell office:value-type="string">
            <text:p>http://nikiclubcafe.net/big/female-infections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81.172.80.5</text:p>
          </table:table-cell>
        </table:table-row>
        <table:table-row table:style-name="ro1">
          <table:table-cell office:value-type="string">
            <text:p>bathtub masturbatio</text:p>
          </table:table-cell>
          <table:table-cell office:value-type="string">
            <text:p>http://hotlovezone.net/hot/bathtub-masturbation</text:p>
          </table:table-cell>
          <table:table-cell office:value-type="string">
            <text:p>나는 배웠다 매우…</text:p>
          </table:table-cell>
          <table:table-cell office:value-type="string">
            <text:p>83.252.227.2</text:p>
          </table:table-cell>
        </table:table-row>
        <table:table-row table:style-name="ro1">
          <table:table-cell office:value-type="string">
            <text:p>tobago webcam</text:p>
          </table:table-cell>
          <table:table-cell office:value-type="string">
            <text:p>http://femmemodeldesire.net/free/tobago-webcam</text:p>
          </table:table-cell>
          <table:table-cell office:value-type="string">
            <text:p>걸출한 디자인! 좋은 디자인.</text:p>
          </table:table-cell>
          <table:table-cell office:value-type="string">
            <text:p>70.248.54.212</text:p>
          </table:table-cell>
        </table:table-row>
        <table:table-row table:style-name="ro1">
          <table:table-cell office:value-type="string">
            <text:p>goth amber cums</text:p>
          </table:table-cell>
          <table:table-cell office:value-type="string">
            <text:p>http://nikiclubcafe.net/big/goth-amber-cums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76.106.150.76</text:p>
          </table:table-cell>
        </table:table-row>
        <table:table-row table:style-name="ro1">
          <table:table-cell office:value-type="string">
            <text:p>teen curfew</text:p>
          </table:table-cell>
          <table:table-cell office:value-type="string">
            <text:p>http://femmemodeldesire.net/free/teen-curfew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98.202.16.104</text:p>
          </table:table-cell>
        </table:table-row>
        <table:table-row table:style-name="ro1">
          <table:table-cell office:value-type="string">
            <text:p>secret friends youn</text:p>
          </table:table-cell>
          <table:table-cell office:value-type="string">
            <text:p>http://latinacloseup.net/big/secret-friends-young-teens-canal96</text:p>
          </table:table-cell>
          <table:table-cell office:value-type="string">
            <text:p>정보를 위한 감사합니다.</text:p>
          </table:table-cell>
          <table:table-cell office:value-type="string">
            <text:p>70.177.67.58</text:p>
          </table:table-cell>
        </table:table-row>
        <table:table-row table:style-name="ro1">
          <table:table-cell office:value-type="string">
            <text:p>latvia escort</text:p>
          </table:table-cell>
          <table:table-cell office:value-type="string">
            <text:p>http://youhotalbum.net/vids/latvia-escort</text:p>
          </table:table-cell>
          <table:table-cell office:value-type="string">
            <text:p>걸출한 뉴스!! 종류 블로그!</text:p>
          </table:table-cell>
          <table:table-cell office:value-type="string">
            <text:p>81.32.182.129</text:p>
          </table:table-cell>
        </table:table-row>
        <table:table-row table:style-name="ro1">
          <table:table-cell office:value-type="string">
            <text:p>nylons feet images</text:p>
          </table:table-cell>
          <table:table-cell office:value-type="string">
            <text:p>http://latinacloseup.net/big/nylons-feet-images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67.81.103.28</text:p>
          </table:table-cell>
        </table:table-row>
        <table:table-row table:style-name="ro1">
          <table:table-cell office:value-type="string">
            <text:p>kicked between the</text:p>
          </table:table-cell>
          <table:table-cell office:value-type="string">
            <text:p>http://brunettepleasurelust.com/wet/kicked-between-the-legs</text:p>
          </table:table-cell>
          <table:table-cell office:value-type="string">
            <text:p>걸출한 위치! 많은 감사.</text:p>
          </table:table-cell>
          <table:table-cell office:value-type="string">
            <text:p>212.183.219.235</text:p>
          </table:table-cell>
        </table:table-row>
        <table:table-row table:style-name="ro1">
          <table:table-cell office:value-type="string">
            <text:p>mistress troy</text:p>
          </table:table-cell>
          <table:table-cell office:value-type="string">
            <text:p>http://youhotalbum.net/vids/mistress-troy</text:p>
          </table:table-cell>
          <table:table-cell office:value-type="string">
            <text:p>너의 방문한 위치를 즐기는!</text:p>
          </table:table-cell>
          <table:table-cell office:value-type="string">
            <text:p>82.192.59.229</text:p>
          </table:table-cell>
        </table:table-row>
        <table:table-row table:style-name="ro1">
          <table:table-cell office:value-type="string">
            <text:p>gymnastics cameltoe</text:p>
          </table:table-cell>
          <table:table-cell office:value-type="string">
            <text:p>http://petitmortfilms.net/dir/gymnastics-cameltoe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67.149.11.182</text:p>
          </table:table-cell>
        </table:table-row>
        <table:table-row table:style-name="ro1">
          <table:table-cell office:value-type="string">
            <text:p>russian girls galle</text:p>
          </table:table-cell>
          <table:table-cell office:value-type="string">
            <text:p>http://brunettepleasurelust.com/wet/russian-girls-gallery</text:p>
          </table:table-cell>
          <table:table-cell office:value-type="string">
            <text:p>여기 이것은 뉴스 있다!</text:p>
          </table:table-cell>
          <table:table-cell office:value-type="string">
            <text:p>68.47.30.88</text:p>
          </table:table-cell>
        </table:table-row>
        <table:table-row table:style-name="ro1">
          <table:table-cell office:value-type="string">
            <text:p>tight jeans gallery</text:p>
          </table:table-cell>
          <table:table-cell office:value-type="string">
            <text:p>http://gorgeousdivas.com/pv/tight-jeans-gallery</text:p>
          </table:table-cell>
          <table:table-cell office:value-type="string">
            <text:p>걸출한 블로그!</text:p>
          </table:table-cell>
          <table:table-cell office:value-type="string">
            <text:p>68.34.157.185</text:p>
          </table:table-cell>
        </table:table-row>
        <table:table-row table:style-name="ro1">
          <table:table-cell office:value-type="string">
            <text:p>male plastic surger</text:p>
          </table:table-cell>
          <table:table-cell office:value-type="string">
            <text:p>http://latinadesirecloseup.com/dir/male-plastic-surgery</text:p>
          </table:table-cell>
          <table:table-cell office:value-type="string">
            <text:p>재미있는 아주 지점. 감사.</text:p>
          </table:table-cell>
          <table:table-cell office:value-type="string">
            <text:p>87.11.6.170</text:p>
          </table:table-cell>
        </table:table-row>
        <table:table-row table:style-name="ro1">
          <table:table-cell office:value-type="string">
            <text:p>e d hill legs</text:p>
          </table:table-cell>
          <table:table-cell office:value-type="string">
            <text:p>http://femmemodeldesire.net/free/e-d-hill-legs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24.26.4.134</text:p>
          </table:table-cell>
        </table:table-row>
        <table:table-row table:style-name="ro1">
          <table:table-cell office:value-type="string">
            <text:p>artistic nudism pic</text:p>
          </table:table-cell>
          <table:table-cell office:value-type="string">
            <text:p>http://ftvheavenfemme.net/czn/artistic-nudism-pics</text:p>
          </table:table-cell>
          <table:table-cell office:value-type="string">
            <text:p>너의 방문한 위치를 즐기는!</text:p>
          </table:table-cell>
          <table:table-cell office:value-type="string">
            <text:p>70.112.172.227</text:p>
          </table:table-cell>
        </table:table-row>
        <table:table-row table:style-name="ro1">
          <table:table-cell office:value-type="string">
            <text:p>takako matsu smokin</text:p>
          </table:table-cell>
          <table:table-cell office:value-type="string">
            <text:p>http://sercretcafe.net/wet/takako-matsu-smoking</text:p>
          </table:table-cell>
          <table:table-cell office:value-type="string">
            <text:p>재미있는 아주 지점. 감사.</text:p>
          </table:table-cell>
          <table:table-cell office:value-type="string">
            <text:p>82.237.125.206</text:p>
          </table:table-cell>
        </table:table-row>
        <table:table-row table:style-name="ro1">
          <table:table-cell office:value-type="string">
            <text:p>back to school free</text:p>
          </table:table-cell>
          <table:table-cell office:value-type="string">
            <text:p>http://celebblowsbar.net/czn/back-to-school-freebies</text:p>
          </table:table-cell>
          <table:table-cell office:value-type="string">
            <text:p>너는 위치가 우수한 있는다!</text:p>
          </table:table-cell>
          <table:table-cell office:value-type="string">
            <text:p>66.67.136.231</text:p>
          </table:table-cell>
        </table:table-row>
        <table:table-row table:style-name="ro1">
          <table:table-cell office:value-type="string">
            <text:p>big butts song</text:p>
          </table:table-cell>
          <table:table-cell office:value-type="string">
            <text:p>http://oiledhomemodel.net/hot/big-butts-song</text:p>
          </table:table-cell>
          <table:table-cell office:value-type="string">
            <text:p>너는 아주 보는 좋은 위치가 있는다!</text:p>
          </table:table-cell>
          <table:table-cell office:value-type="string">
            <text:p>76.116.177.26</text:p>
          </table:table-cell>
        </table:table-row>
        <table:table-row table:style-name="ro1">
          <table:table-cell office:value-type="string">
            <text:p>femail hand over mo</text:p>
          </table:table-cell>
          <table:table-cell office:value-type="string">
            <text:p>http://yourweirdtaboo.net/dir/femail-hand-over-mouth-smothering</text:p>
          </table:table-cell>
          <table:table-cell office:value-type="string">
            <text:p>아주 유용한 정보!</text:p>
          </table:table-cell>
          <table:table-cell office:value-type="string">
            <text:p>24.210.123.122</text:p>
          </table:table-cell>
        </table:table-row>
        <table:table-row table:style-name="ro1">
          <table:table-cell office:value-type="string">
            <text:p>flickr honeys</text:p>
          </table:table-cell>
          <table:table-cell office:value-type="string">
            <text:p>http://petitmortfilms.net/dir/flickr-honeys</text:p>
          </table:table-cell>
          <table:table-cell office:value-type="string">
            <text:p>여보세요, 좋은 아주 위치!</text:p>
          </table:table-cell>
          <table:table-cell office:value-type="string">
            <text:p>66.26.79.221</text:p>
          </table:table-cell>
        </table:table-row>
        <table:table-row table:style-name="ro1">
          <table:table-cell office:value-type="string">
            <text:p>bangbros trailers</text:p>
          </table:table-cell>
          <table:table-cell office:value-type="string">
            <text:p>http://sercretcafe.net/wet/bangbros-trailers</text:p>
          </table:table-cell>
          <table:table-cell office:value-type="string">
            <text:p>너의 방문한 위치를 즐기는!</text:p>
          </table:table-cell>
          <table:table-cell office:value-type="string">
            <text:p>98.196.34.3</text:p>
          </table:table-cell>
        </table:table-row>
        <table:table-row table:style-name="ro1">
          <table:table-cell office:value-type="string">
            <text:p>cumming dicks</text:p>
          </table:table-cell>
          <table:table-cell office:value-type="string">
            <text:p>http://nicolehduncut.com/free/cumming-dicks</text:p>
          </table:table-cell>
          <table:table-cell office:value-type="string">
            <text:p>많은 감사 위치! 우수한 나는 너의.</text:p>
          </table:table-cell>
          <table:table-cell office:value-type="string">
            <text:p>84.54.167.143</text:p>
          </table:table-cell>
        </table:table-row>
        <table:table-row table:style-name="ro1">
          <table:table-cell office:value-type="string">
            <text:p>ugly wedding dress</text:p>
          </table:table-cell>
          <table:table-cell office:value-type="string">
            <text:p>http://brunettepleasurelust.com/wet/ugly-wedding-dress</text:p>
          </table:table-cell>
          <table:table-cell office:value-type="string">
            <text:p>정말 같지 않는 블로그!</text:p>
          </table:table-cell>
          <table:table-cell office:value-type="string">
            <text:p>87.181.242.214</text:p>
          </table:table-cell>
        </table:table-row>
        <table:table-row table:style-name="ro1">
          <table:table-cell office:value-type="string">
            <text:p>jap scat girls</text:p>
          </table:table-cell>
          <table:table-cell office:value-type="string">
            <text:p>http://delicacyftvfemme.com/load/jap-scat-girls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69.116.175.62</text:p>
          </table:table-cell>
        </table:table-row>
        <table:table-row table:style-name="ro1">
          <table:table-cell office:value-type="string">
            <text:p>animal male</text:p>
          </table:table-cell>
          <table:table-cell office:value-type="string">
            <text:p>http://blondbikiniocean.net/vids/animal-male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98.224.94.187</text:p>
          </table:table-cell>
        </table:table-row>
        <table:table-row table:style-name="ro1">
          <table:table-cell office:value-type="string">
            <text:p>human intercourse</text:p>
          </table:table-cell>
          <table:table-cell office:value-type="string">
            <text:p>http://ftvinnocentangels.net/go/human-intercourse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68.81.47.218</text:p>
          </table:table-cell>
        </table:table-row>
        <table:table-row table:style-name="ro1">
          <table:table-cell office:value-type="string">
            <text:p>indian teen models</text:p>
          </table:table-cell>
          <table:table-cell office:value-type="string">
            <text:p>http://delicacyftvfemme.com/load/indian-teen-models</text:p>
          </table:table-cell>
          <table:table-cell office:value-type="string">
            <text:p>유용한 정보. 좋은 디자인.</text:p>
          </table:table-cell>
          <table:table-cell office:value-type="string">
            <text:p>97.89.38.3</text:p>
          </table:table-cell>
        </table:table-row>
        <table:table-row table:style-name="ro1">
          <table:table-cell office:value-type="string">
            <text:p>licking up</text:p>
          </table:table-cell>
          <table:table-cell office:value-type="string">
            <text:p>http://celebblowsbar.net/czn/licking-up</text:p>
          </table:table-cell>
          <table:table-cell office:value-type="string">
            <text:p>너는 위치를차가운 <text:s/>만들었다!</text:p>
          </table:table-cell>
          <table:table-cell office:value-type="string">
            <text:p>69.221.249.217</text:p>
          </table:table-cell>
        </table:table-row>
        <table:table-row table:style-name="ro1">
          <table:table-cell office:value-type="string">
            <text:p>vaginal secretions</text:p>
          </table:table-cell>
          <table:table-cell office:value-type="string">
            <text:p>http://brunettewildzone.com/wet/vaginal-secretions-and-genital-hair</text:p>
          </table:table-cell>
          <table:table-cell office:value-type="string">
            <text:p>뉴스를 위한 감사합니다…</text:p>
          </table:table-cell>
          <table:table-cell office:value-type="string">
            <text:p>64.53.82.39</text:p>
          </table:table-cell>
        </table:table-row>
        <table:table-row table:style-name="ro1">
          <table:table-cell office:value-type="string">
            <text:p>moles on thighs</text:p>
          </table:table-cell>
          <table:table-cell office:value-type="string">
            <text:p>http://yonipalace.net/free/moles-on-thighs</text:p>
          </table:table-cell>
          <table:table-cell office:value-type="string">
            <text:p>좋은 영역! 걸출한 영역!</text:p>
          </table:table-cell>
          <table:table-cell office:value-type="string">
            <text:p>24.99.193.180</text:p>
          </table:table-cell>
        </table:table-row>
        <table:table-row table:style-name="ro1">
          <table:table-cell office:value-type="string">
            <text:p>teen schoolgirl por</text:p>
          </table:table-cell>
          <table:table-cell office:value-type="string">
            <text:p>http://youhotalbum.net/vids/teen-schoolgirl-porn</text:p>
          </table:table-cell>
          <table:table-cell office:value-type="string">
            <text:p>아주 유용한 정보!</text:p>
          </table:table-cell>
          <table:table-cell office:value-type="string">
            <text:p>24.8.167.96</text:p>
          </table:table-cell>
        </table:table-row>
        <table:table-row table:style-name="ro1">
          <table:table-cell office:value-type="string">
            <text:p>gallaria houston</text:p>
          </table:table-cell>
          <table:table-cell office:value-type="string">
            <text:p>http://spypovs.com/gallaria-houston</text:p>
          </table:table-cell>
          <table:table-cell office:value-type="string">
            <text:p>유용한 정보. 좋은 디자인.</text:p>
          </table:table-cell>
          <table:table-cell office:value-type="string">
            <text:p>67.8.154.44</text:p>
          </table:table-cell>
        </table:table-row>
        <table:table-row table:style-name="ro1">
          <table:table-cell office:value-type="string">
            <text:p>orlando facial</text:p>
          </table:table-cell>
          <table:table-cell office:value-type="string">
            <text:p>http://titanhdpalace.net/xtr/orlando-facial</text:p>
          </table:table-cell>
          <table:table-cell office:value-type="string">
            <text:p>좋은 너를 위치! 감사하십시요.</text:p>
          </table:table-cell>
          <table:table-cell office:value-type="string">
            <text:p>82.250.89.76</text:p>
          </table:table-cell>
        </table:table-row>
        <table:table-row table:style-name="ro1">
          <table:table-cell office:value-type="string">
            <text:p>wedding movie thumb</text:p>
          </table:table-cell>
          <table:table-cell office:value-type="string">
            <text:p>http://heavenmovs.net/big/wedding-movie-thumbs</text:p>
          </table:table-cell>
          <table:table-cell office:value-type="string">
            <text:p>일! 우수한 감사!</text:p>
          </table:table-cell>
          <table:table-cell office:value-type="string">
            <text:p>82.36.207.136</text:p>
          </table:table-cell>
        </table:table-row>
        <table:table-row table:style-name="ro1">
          <table:table-cell office:value-type="string">
            <text:p>girl sucking dick d</text:p>
          </table:table-cell>
          <table:table-cell office:value-type="string">
            <text:p>http://titanhdpalace.net/xtr/girl-sucking-dick-dry</text:p>
          </table:table-cell>
          <table:table-cell office:value-type="string">
            <text:p>저에서 유사한 역사는 이었다.</text:p>
          </table:table-cell>
          <table:table-cell office:value-type="string">
            <text:p>69.71.34.51</text:p>
          </table:table-cell>
        </table:table-row>
        <table:table-row table:style-name="ro1">
          <table:table-cell office:value-type="string">
            <text:p>myspace pornstars</text:p>
          </table:table-cell>
          <table:table-cell office:value-type="string">
            <text:p>http://heavenmovs.net/big/myspace-pornstars</text:p>
          </table:table-cell>
          <table:table-cell office:value-type="string">
            <text:p>여보세요, 좋은 아주 위치!</text:p>
          </table:table-cell>
          <table:table-cell office:value-type="string">
            <text:p>70.240.233.77</text:p>
          </table:table-cell>
        </table:table-row>
        <table:table-row table:style-name="ro1">
          <table:table-cell office:value-type="string">
            <text:p>shemale porn star n</text:p>
          </table:table-cell>
          <table:table-cell office:value-type="string">
            <text:p>http://vidscafe.net/czn/shemale-porn-star-natasha</text:p>
          </table:table-cell>
          <table:table-cell office:value-type="string">
            <text:p>걸출한 뉴스!! 종류 블로그!</text:p>
          </table:table-cell>
          <table:table-cell office:value-type="string">
            <text:p>24.110.146.91</text:p>
          </table:table-cell>
        </table:table-row>
        <table:table-row table:style-name="ro1">
          <table:table-cell office:value-type="string">
            <text:p>vintage publisher</text:p>
          </table:table-cell>
          <table:table-cell office:value-type="string">
            <text:p>http://uncutmodelbar.com/vids/vintage-publisher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24.170.229.92</text:p>
          </table:table-cell>
        </table:table-row>
        <table:table-row table:style-name="ro1">
          <table:table-cell office:value-type="string">
            <text:p>az strip clubs</text:p>
          </table:table-cell>
          <table:table-cell office:value-type="string">
            <text:p>http://brunettewildzone.com/wet/az-strip-clubs</text:p>
          </table:table-cell>
          <table:table-cell office:value-type="string">
            <text:p>아주 좋은 나는 위치 그것을 감사 좋아한다!</text:p>
          </table:table-cell>
          <table:table-cell office:value-type="string">
            <text:p>24.12.167.15</text:p>
          </table:table-cell>
        </table:table-row>
        <table:table-row table:style-name="ro1">
          <table:table-cell office:value-type="string">
            <text:p>colorado breast sur</text:p>
          </table:table-cell>
          <table:table-cell office:value-type="string">
            <text:p>http://girlypleasure.net/free/colorado-breast-surgeon</text:p>
          </table:table-cell>
          <table:table-cell office:value-type="string">
            <text:p>걸출한 블로그!</text:p>
          </table:table-cell>
          <table:table-cell office:value-type="string">
            <text:p>89.229.161.5</text:p>
          </table:table-cell>
        </table:table-row>
        <table:table-row table:style-name="ro1">
          <table:table-cell office:value-type="string">
            <text:p>games celebrity</text:p>
          </table:table-cell>
          <table:table-cell office:value-type="string">
            <text:p>http://brunettepleasurelust.com/wet/games-celebrity</text:p>
          </table:table-cell>
          <table:table-cell office:value-type="string">
            <text:p>좋은 위치는 찾아본 그것 즐겼다!</text:p>
          </table:table-cell>
          <table:table-cell office:value-type="string">
            <text:p>75.25.47.212</text:p>
          </table:table-cell>
        </table:table-row>
        <table:table-row table:style-name="ro1">
          <table:table-cell office:value-type="string">
            <text:p>nylon sabots</text:p>
          </table:table-cell>
          <table:table-cell office:value-type="string">
            <text:p>http://amberclubpix.net/free/nylon-sabots</text:p>
          </table:table-cell>
          <table:table-cell office:value-type="string">
            <text:p>좋은 위치는 찾아본 그것 즐겼다!</text:p>
          </table:table-cell>
          <table:table-cell office:value-type="string">
            <text:p>70.127.236.167</text:p>
          </table:table-cell>
        </table:table-row>
        <table:table-row table:style-name="ro1">
          <table:table-cell office:value-type="string">
            <text:p>wwe diva candice to</text:p>
          </table:table-cell>
          <table:table-cell office:value-type="string">
            <text:p>http://latinadesirecloseup.com/dir/wwe-diva-candice-topless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99.141.14.150</text:p>
          </table:table-cell>
        </table:table-row>
        <table:table-row table:style-name="ro1">
          <table:table-cell office:value-type="string">
            <text:p>teen duets</text:p>
          </table:table-cell>
          <table:table-cell office:value-type="string">
            <text:p>http://brunettepleasurelust.com/wet/teen-duets</text:p>
          </table:table-cell>
          <table:table-cell office:value-type="string">
            <text:p>좋은 위치는 찾아본 그것 즐겼다!</text:p>
          </table:table-cell>
          <table:table-cell office:value-type="string">
            <text:p>66.110.147.92</text:p>
          </table:table-cell>
        </table:table-row>
        <table:table-row table:style-name="ro1">
          <table:table-cell office:value-type="string">
            <text:p>bump on foreskin</text:p>
          </table:table-cell>
          <table:table-cell office:value-type="string">
            <text:p>http://chocolatecoedcouple.net/hot/bump-on-foreskin</text:p>
          </table:table-cell>
          <table:table-cell office:value-type="string">
            <text:p>여보세요, 좋은 아주 위치!</text:p>
          </table:table-cell>
          <table:table-cell office:value-type="string">
            <text:p>69.122.110.192</text:p>
          </table:table-cell>
        </table:table-row>
        <table:table-row table:style-name="ro1">
          <table:table-cell office:value-type="string">
            <text:p>birthday stocking</text:p>
          </table:table-cell>
          <table:table-cell office:value-type="string">
            <text:p>http://bikinierosbliss.net/go/birthday-stocking</text:p>
          </table:table-cell>
          <table:table-cell office:value-type="string">
            <text:p>우수한 디자인!!</text:p>
          </table:table-cell>
          <table:table-cell office:value-type="string">
            <text:p>64.126.114.61</text:p>
          </table:table-cell>
        </table:table-row>
        <table:table-row table:style-name="ro1">
          <table:table-cell office:value-type="string">
            <text:p>montgomery glands b</text:p>
          </table:table-cell>
          <table:table-cell office:value-type="string">
            <text:p>http://youhotalbum.net/vids/montgomery-glands-breast</text:p>
          </table:table-cell>
          <table:table-cell office:value-type="string">
            <text:p>여기 이것은 뉴스 있다!</text:p>
          </table:table-cell>
          <table:table-cell office:value-type="string">
            <text:p>12.205.207.250</text:p>
          </table:table-cell>
        </table:table-row>
        <table:table-row table:style-name="ro1">
          <table:table-cell office:value-type="string">
            <text:p>nudist beauty pagea</text:p>
          </table:table-cell>
          <table:table-cell office:value-type="string">
            <text:p>http://divaspalace.net/dir/nudist-beauty-pageant-pictures</text:p>
          </table:table-cell>
          <table:table-cell office:value-type="string">
            <text:p>재미있는 아주 지점. 감사.</text:p>
          </table:table-cell>
          <table:table-cell office:value-type="string">
            <text:p>64.234.40.15</text:p>
          </table:table-cell>
        </table:table-row>
        <table:table-row table:style-name="ro1">
          <table:table-cell office:value-type="string">
            <text:p>girl scout uniforms</text:p>
          </table:table-cell>
          <table:table-cell office:value-type="string">
            <text:p>http://desirefemme.net/go/girl-scout-uniforms</text:p>
          </table:table-cell>
          <table:table-cell office:value-type="string">
            <text:p>재미있는 아주 지점. 감사.</text:p>
          </table:table-cell>
          <table:table-cell office:value-type="string">
            <text:p>75.40.38.192</text:p>
          </table:table-cell>
        </table:table-row>
        <table:table-row table:style-name="ro1">
          <table:table-cell office:value-type="string">
            <text:p>broiled shrimp</text:p>
          </table:table-cell>
          <table:table-cell office:value-type="string">
            <text:p>http://chocolatecoedcouple.net/hot/broiled-shrimp</text:p>
          </table:table-cell>
          <table:table-cell office:value-type="string">
            <text:p>유용한 정보. 좋은 디자인.</text:p>
          </table:table-cell>
          <table:table-cell office:value-type="string">
            <text:p>98.198.164.216</text:p>
          </table:table-cell>
        </table:table-row>
        <table:table-row table:style-name="ro1">
          <table:table-cell office:value-type="string">
            <text:p>zoo poems</text:p>
          </table:table-cell>
          <table:table-cell office:value-type="string">
            <text:p>http://uncutmodelbar.com/vids/zoo-poems</text:p>
          </table:table-cell>
          <table:table-cell office:value-type="string">
            <text:p>아주 유용한 정보!</text:p>
          </table:table-cell>
          <table:table-cell office:value-type="string">
            <text:p>84.125.45.95</text:p>
          </table:table-cell>
        </table:table-row>
        <table:table-row table:style-name="ro1">
          <table:table-cell office:value-type="string">
            <text:p>brook deep heather</text:p>
          </table:table-cell>
          <table:table-cell office:value-type="string">
            <text:p>http://amberclubpix.net/free/brook-deep-heather-throat</text:p>
          </table:table-cell>
          <table:table-cell office:value-type="string">
            <text:p>좋은 영역! 걸출한 영역!</text:p>
          </table:table-cell>
          <table:table-cell office:value-type="string">
            <text:p>71.84.171.28</text:p>
          </table:table-cell>
        </table:table-row>
        <table:table-row table:style-name="ro1">
          <table:table-cell office:value-type="string">
            <text:p>women eating pussy</text:p>
          </table:table-cell>
          <table:table-cell office:value-type="string">
            <text:p>http://titanhdpalace.net/xtr/women-eating-pussy</text:p>
          </table:table-cell>
          <table:table-cell office:value-type="string">
            <text:p>뉴스를 위한 감사합니다…</text:p>
          </table:table-cell>
          <table:table-cell office:value-type="string">
            <text:p>82.84.36.25</text:p>
          </table:table-cell>
        </table:table-row>
        <table:table-row table:style-name="ro1">
          <table:table-cell office:value-type="string">
            <text:p>primary facial hype</text:p>
          </table:table-cell>
          <table:table-cell office:value-type="string">
            <text:p>http://yonipalace.net/free/primary-facial-hyperhidrosis</text:p>
          </table:table-cell>
          <table:table-cell office:value-type="string">
            <text:p>블로그를 위한 감사합니다.</text:p>
          </table:table-cell>
          <table:table-cell office:value-type="string">
            <text:p>71.204.61.132</text:p>
          </table:table-cell>
        </table:table-row>
        <table:table-row table:style-name="ro1">
          <table:table-cell office:value-type="string">
            <text:p>tall thin hairless</text:p>
          </table:table-cell>
          <table:table-cell office:value-type="string">
            <text:p>http://yonipalace.net/free/tall-thin-hairless-tgp</text:p>
          </table:table-cell>
          <table:table-cell office:value-type="string">
            <text:p>걸출한 뉴스!! 종류 블로그!</text:p>
          </table:table-cell>
          <table:table-cell office:value-type="string">
            <text:p>70.254.126.154</text:p>
          </table:table-cell>
        </table:table-row>
        <table:table-row table:style-name="ro1">
          <table:table-cell office:value-type="string">
            <text:p>amateur free porn t</text:p>
          </table:table-cell>
          <table:table-cell office:value-type="string">
            <text:p>http://bikinierosbliss.net/go/amateur-free-porn-teen-video</text:p>
          </table:table-cell>
          <table:table-cell office:value-type="string">
            <text:p>너의 방문한 위치를 즐기는!</text:p>
          </table:table-cell>
          <table:table-cell office:value-type="string">
            <text:p>82.101.215.209</text:p>
          </table:table-cell>
        </table:table-row>
        <table:table-row table:style-name="ro1">
          <table:table-cell office:value-type="string">
            <text:p>gay like a girl</text:p>
          </table:table-cell>
          <table:table-cell office:value-type="string">
            <text:p>http://celebblowsbar.net/czn/gay-like-a-girl</text:p>
          </table:table-cell>
          <table:table-cell office:value-type="string">
            <text:p>유용한 정보. 좋은 디자인.</text:p>
          </table:table-cell>
          <table:table-cell office:value-type="string">
            <text:p>71.226.15.185</text:p>
          </table:table-cell>
        </table:table-row>
        <table:table-row table:style-name="ro1">
          <table:table-cell office:value-type="string">
            <text:p>rainbow new york as</text:p>
          </table:table-cell>
          <table:table-cell office:value-type="string">
            <text:p>http://yourweirdtaboo.net/dir/rainbow-new-york-asian-massage</text:p>
          </table:table-cell>
          <table:table-cell office:value-type="string">
            <text:p>좋은 너를 위치! 감사하십시요.</text:p>
          </table:table-cell>
          <table:table-cell office:value-type="string">
            <text:p>74.192.97.88</text:p>
          </table:table-cell>
        </table:table-row>
        <table:table-row table:style-name="ro1">
          <table:table-cell office:value-type="string">
            <text:p>wife makes husband</text:p>
          </table:table-cell>
          <table:table-cell office:value-type="string">
            <text:p>http://hotlovezone.net/hot/wife-makes-husband-suck-cock</text:p>
          </table:table-cell>
          <table:table-cell office:value-type="string">
            <text:p>정보를 위한 감사합니다.</text:p>
          </table:table-cell>
          <table:table-cell office:value-type="string">
            <text:p>68.100.50.245</text:p>
          </table:table-cell>
        </table:table-row>
        <table:table-row table:style-name="ro1">
          <table:table-cell office:value-type="string">
            <text:p>latex cas</text:p>
          </table:table-cell>
          <table:table-cell office:value-type="string">
            <text:p>http://datingmodeldiva.net/go/latex-cas</text:p>
          </table:table-cell>
          <table:table-cell office:value-type="string">
            <text:p>좋은 위치는 찾아본 그것 즐겼다!</text:p>
          </table:table-cell>
          <table:table-cell office:value-type="string">
            <text:p>190.213.53.125</text:p>
          </table:table-cell>
        </table:table-row>
        <table:table-row table:style-name="ro1">
          <table:table-cell office:value-type="string">
            <text:p>top current female</text:p>
          </table:table-cell>
          <table:table-cell office:value-type="string">
            <text:p>http://yourweirdtaboo.net/dir/top-current-female-pop-vocals</text:p>
          </table:table-cell>
          <table:table-cell office:value-type="string">
            <text:p>나는 배웠다 매우…</text:p>
          </table:table-cell>
          <table:table-cell office:value-type="string">
            <text:p>72.220.104.171</text:p>
          </table:table-cell>
        </table:table-row>
        <table:table-row table:style-name="ro1">
          <table:table-cell office:value-type="string">
            <text:p>krystal steal cumsh</text:p>
          </table:table-cell>
          <table:table-cell office:value-type="string">
            <text:p>http://secreteroswish.net/cat/krystal-steal-cumshot</text:p>
          </table:table-cell>
          <table:table-cell office:value-type="string">
            <text:p>아주 유용한 정보!</text:p>
          </table:table-cell>
          <table:table-cell office:value-type="string">
            <text:p>24.91.242.200</text:p>
          </table:table-cell>
        </table:table-row>
        <table:table-row table:style-name="ro1">
          <table:table-cell office:value-type="string">
            <text:p>girl in leather</text:p>
          </table:table-cell>
          <table:table-cell office:value-type="string">
            <text:p>http://youhotalbum.net/vids/girl-in-leather</text:p>
          </table:table-cell>
          <table:table-cell office:value-type="string">
            <text:p>걸출한 뉴스!! 종류 블로그!</text:p>
          </table:table-cell>
          <table:table-cell office:value-type="string">
            <text:p>66.186.238.205</text:p>
          </table:table-cell>
        </table:table-row>
        <table:table-row table:style-name="ro1">
          <table:table-cell office:value-type="string">
            <text:p>butt magic</text:p>
          </table:table-cell>
          <table:table-cell office:value-type="string">
            <text:p>http://bikinierosbliss.net/go/butt-magic</text:p>
          </table:table-cell>
          <table:table-cell office:value-type="string">
            <text:p>친구는 너의 현재 위치의 팬이 되었다!</text:p>
          </table:table-cell>
          <table:table-cell office:value-type="string">
            <text:p>75.46.166.57</text:p>
          </table:table-cell>
        </table:table-row>
        <table:table-row table:style-name="ro1">
          <table:table-cell office:value-type="string">
            <text:p>scat model</text:p>
          </table:table-cell>
          <table:table-cell office:value-type="string">
            <text:p>http://wildhomemodelcouple.com/go/scat-model</text:p>
          </table:table-cell>
          <table:table-cell office:value-type="string">
            <text:p>나는 배웠다 매우…</text:p>
          </table:table-cell>
          <table:table-cell office:value-type="string">
            <text:p>206.174.38.132</text:p>
          </table:table-cell>
        </table:table-row>
        <table:table-row table:style-name="ro1">
          <table:table-cell office:value-type="string">
            <text:p>artificial penis</text:p>
          </table:table-cell>
          <table:table-cell office:value-type="string">
            <text:p>http://wildhomemodelcouple.com/go/artificial-penis</text:p>
          </table:table-cell>
          <table:table-cell office:value-type="string">
            <text:p>그런 위치를 경이롭 위해 많게의 감사!</text:p>
          </table:table-cell>
          <table:table-cell office:value-type="string">
            <text:p>84.123.202.104</text:p>
          </table:table-cell>
        </table:table-row>
        <table:table-row table:style-name="ro1">
          <table:table-cell office:value-type="string">
            <text:p>lakewood church hou</text:p>
          </table:table-cell>
          <table:table-cell office:value-type="string">
            <text:p>http://latinadesirecloseup.com/dir/lakewood-church-houston</text:p>
          </table:table-cell>
          <table:table-cell office:value-type="string">
            <text:p>우수한 위치! 많은 감사.</text:p>
          </table:table-cell>
          <table:table-cell office:value-type="string">
            <text:p>76.119.140.25</text:p>
          </table:table-cell>
        </table:table-row>
        <table:table-row table:style-name="ro1">
          <table:table-cell office:value-type="string">
            <text:p>lingerie online in</text:p>
          </table:table-cell>
          <table:table-cell office:value-type="string">
            <text:p>http://girlypleasure.net/free/lingerie-online-in-uk</text:p>
          </table:table-cell>
          <table:table-cell office:value-type="string">
            <text:p>블로그를 위한 감사합니다.</text:p>
          </table:table-cell>
          <table:table-cell office:value-type="string">
            <text:p>74.196.63.165</text:p>
          </table:table-cell>
        </table:table-row>
        <table:table-row table:style-name="ro1">
          <table:table-cell office:value-type="string">
            <text:p>haley wilde blowjob</text:p>
          </table:table-cell>
          <table:table-cell office:value-type="string">
            <text:p>http://sercretcafe.net/wet/haley-wilde-blowjob</text:p>
          </table:table-cell>
          <table:table-cell office:value-type="string">
            <text:p>친구는 위치의 너의 현재 팬이 되었다!</text:p>
          </table:table-cell>
          <table:table-cell office:value-type="string">
            <text:p>70.128.237.121</text:p>
          </table:table-cell>
        </table:table-row>
        <table:table-row table:style-name="ro1">
          <table:table-cell office:value-type="string">
            <text:p>micro cage bikini</text:p>
          </table:table-cell>
          <table:table-cell office:value-type="string">
            <text:p>http://desirefemme.net/go/micro-cage-bikini</text:p>
          </table:table-cell>
          <table:table-cell office:value-type="string">
            <text:p>정말 같지 않는 블로그!</text:p>
          </table:table-cell>
          <table:table-cell office:value-type="string">
            <text:p>84.120.191.153</text:p>
          </table:table-cell>
        </table:table-row>
        <table:table-row table:style-name="ro1">
          <table:table-cell office:value-type="string">
            <text:p>older woman giving</text:p>
          </table:table-cell>
          <table:table-cell office:value-type="string">
            <text:p>http://amyhiresfilms.net/wet/older-woman-giving-blow-job</text:p>
          </table:table-cell>
          <table:table-cell office:value-type="string">
            <text:p>여보세요, 좋은 아주 위치!</text:p>
          </table:table-cell>
          <table:table-cell office:value-type="string">
            <text:p>24.144.229.41</text:p>
          </table:table-cell>
        </table:table-row>
        <table:table-row table:style-name="ro1">
          <table:table-cell office:value-type="string">
            <text:p>high heels free gal</text:p>
          </table:table-cell>
          <table:table-cell office:value-type="string">
            <text:p>http://youhotalbum.net/vids/high-heels-free-gallery</text:p>
          </table:table-cell>
          <table:table-cell office:value-type="string">
            <text:p>걸출한 블로그!</text:p>
          </table:table-cell>
          <table:table-cell office:value-type="string">
            <text:p>68.42.231.171</text:p>
          </table:table-cell>
        </table:table-row>
        <table:table-row table:style-name="ro1">
          <table:table-cell office:value-type="string">
            <text:p>boot camp for troub</text:p>
          </table:table-cell>
          <table:table-cell office:value-type="string">
            <text:p>http://femmemodeldesire.net/free/boot-camp-for-troubled-teen</text:p>
          </table:table-cell>
          <table:table-cell office:value-type="string">
            <text:p>많은 감사 위치! 우수한 나는 너의.</text:p>
          </table:table-cell>
          <table:table-cell office:value-type="string">
            <text:p>79.118.199.175</text:p>
          </table:table-cell>
        </table:table-row>
        <table:table-row table:style-name="ro1">
          <table:table-cell office:value-type="string">
            <text:p>racine zoo</text:p>
          </table:table-cell>
          <table:table-cell office:value-type="string">
            <text:p>http://girlypleasure.net/free/racine-zoo</text:p>
          </table:table-cell>
          <table:table-cell office:value-type="string">
            <text:p>저에서 유사한 역사는 이었다.</text:p>
          </table:table-cell>
          <table:table-cell office:value-type="string">
            <text:p>70.130.157.37</text:p>
          </table:table-cell>
        </table:table-row>
        <table:table-row table:style-name="ro1">
          <table:table-cell office:value-type="string">
            <text:p>jana cova</text:p>
          </table:table-cell>
          <table:table-cell office:value-type="string">
            <text:p>http://yourweirdtaboo.net/dir/jana-cova</text:p>
          </table:table-cell>
          <table:table-cell office:value-type="string">
            <text:p>위치에 그것을 중대한 일은 좋아했다!</text:p>
          </table:table-cell>
          <table:table-cell office:value-type="string">
            <text:p>97.80.64.226</text:p>
          </table:table-cell>
        </table:table-row>
        <table:table-row table:style-name="ro1">
          <table:table-cell office:value-type="string">
            <text:p>playboy miss januar</text:p>
          </table:table-cell>
          <table:table-cell office:value-type="string">
            <text:p>http://ftvheavenfemme.net/czn/playboy-miss-january-1958</text:p>
          </table:table-cell>
          <table:table-cell office:value-type="string">
            <text:p>뉴스를 위한 감사합니다…</text:p>
          </table:table-cell>
          <table:table-cell office:value-type="string">
            <text:p>75.82.253.188</text:p>
          </table:table-cell>
        </table:table-row>
        <table:table-row table:style-name="ro1">
          <table:table-cell office:value-type="string">
            <text:p>hustler mower</text:p>
          </table:table-cell>
          <table:table-cell office:value-type="string">
            <text:p>http://chocolatecoedcouple.net/hot/hustler-mower</text:p>
          </table:table-cell>
          <table:table-cell office:value-type="string">
            <text:p>걸출한 블로그!</text:p>
          </table:table-cell>
          <table:table-cell office:value-type="string">
            <text:p>75.176.94.146</text:p>
          </table:table-cell>
        </table:table-row>
        <table:table-row table:style-name="ro1">
          <table:table-cell office:value-type="string">
            <text:p>homemade smoking pi</text:p>
          </table:table-cell>
          <table:table-cell office:value-type="string">
            <text:p>http://blondbikiniocean.net/vids/homemade-smoking-pipe-bowl</text:p>
          </table:table-cell>
          <table:table-cell office:value-type="string">
            <text:p>정보를 위한 감사합니다.</text:p>
          </table:table-cell>
          <table:table-cell office:value-type="string">
            <text:p>67.189.28.76</text:p>
          </table:table-cell>
        </table:table-row>
        <table:table-row table:style-name="ro1">
          <table:table-cell office:value-type="string">
            <text:p>green boots knee hi</text:p>
          </table:table-cell>
          <table:table-cell office:value-type="string">
            <text:p>http://brunettewildzone.com/wet/green-boots-knee-high</text:p>
          </table:table-cell>
          <table:table-cell office:value-type="string">
            <text:p>우수한 위치! 많은 감사.</text:p>
          </table:table-cell>
          <table:table-cell office:value-type="string">
            <text:p>72.48.214.253</text:p>
          </table:table-cell>
        </table:table-row>
        <table:table-row table:style-name="ro1">
          <table:table-cell office:value-type="string">
            <text:p>raw pig nappa leath</text:p>
          </table:table-cell>
          <table:table-cell office:value-type="string">
            <text:p>http://oceanpleasurepix.net/hot/raw-pig-nappa-leather</text:p>
          </table:table-cell>
          <table:table-cell office:value-type="string">
            <text:p>걸출한 디자인! 좋은 디자인.</text:p>
          </table:table-cell>
          <table:table-cell office:value-type="string">
            <text:p>66.188.116.218</text:p>
          </table:table-cell>
        </table:table-row>
        <table:table-row table:style-name="ro1">
          <table:table-cell office:value-type="string">
            <text:p>gay twink free</text:p>
          </table:table-cell>
          <table:table-cell office:value-type="string">
            <text:p>http://amberclubpix.net/free/gay-twink-free</text:p>
          </table:table-cell>
          <table:table-cell office:value-type="string">
            <text:p>여보세요, 좋은 아주 위치!</text:p>
          </table:table-cell>
          <table:table-cell office:value-type="string">
            <text:p>90.227.31.224</text:p>
          </table:table-cell>
        </table:table-row>
        <table:table-row table:style-name="ro1">
          <table:table-cell office:value-type="string">
            <text:p>female condon</text:p>
          </table:table-cell>
          <table:table-cell office:value-type="string">
            <text:p>http://secreteroswish.net/cat/female-condon</text:p>
          </table:table-cell>
          <table:table-cell office:value-type="string">
            <text:p>너의 방문한 위치를 즐기는!</text:p>
          </table:table-cell>
          <table:table-cell office:value-type="string">
            <text:p>58.225.194.118</text:p>
          </table:table-cell>
        </table:table-row>
        <table:table-row table:style-name="ro1">
          <table:table-cell office:value-type="string">
            <text:p>worlds strongest fe</text:p>
          </table:table-cell>
          <table:table-cell office:value-type="string">
            <text:p>http://brunettepleasurelust.com/wet/worlds-strongest-female-thumb</text:p>
          </table:table-cell>
          <table:table-cell office:value-type="string">
            <text:p>우수한 위치! 많은 감사.</text:p>
          </table:table-cell>
          <table:table-cell office:value-type="string">
            <text:p>24.192.160.169</text:p>
          </table:table-cell>
        </table:table-row>
        <table:table-row table:style-name="ro1">
          <table:table-cell office:value-type="string">
            <text:p>vintage snowmobile</text:p>
          </table:table-cell>
          <table:table-cell office:value-type="string">
            <text:p>http://titanhdpalace.net/xtr/vintage-snowmobile-windshields</text:p>
          </table:table-cell>
          <table:table-cell office:value-type="string">
            <text:p>너는 위치가 우수한 있는다!</text:p>
          </table:table-cell>
          <table:table-cell office:value-type="string">
            <text:p>144.92.186.84</text:p>
          </table:table-cell>
        </table:table-row>
        <table:table-row table:style-name="ro1">
          <table:table-cell office:value-type="string">
            <text:p>woman and naked</text:p>
          </table:table-cell>
          <table:table-cell office:value-type="string">
            <text:p>http://ftvinnocentangels.net/go/woman-and-naked</text:p>
          </table:table-cell>
          <table:table-cell office:value-type="string">
            <text:p>우수한 디자인!!</text:p>
          </table:table-cell>
          <table:table-cell office:value-type="string">
            <text:p>68.122.190.5</text:p>
          </table:table-cell>
        </table:table-row>
        <table:table-row table:style-name="ro1">
          <table:table-cell office:value-type="string">
            <text:p>lusty tales</text:p>
          </table:table-cell>
          <table:table-cell office:value-type="string">
            <text:p>http://blondbikiniocean.net/vids/lusty-tales</text:p>
          </table:table-cell>
          <table:table-cell office:value-type="string">
            <text:p>좋은 너를 위치! 감사하십시요.</text:p>
          </table:table-cell>
          <table:table-cell office:value-type="string">
            <text:p>71.60.156.115</text:p>
          </table:table-cell>
        </table:table-row>
        <table:table-row table:style-name="ro1">
          <table:table-cell office:value-type="string">
            <text:p>asian design fabric</text:p>
          </table:table-cell>
          <table:table-cell office:value-type="string">
            <text:p>http://heavenmovs.net/big/asian-design-fabric</text:p>
          </table:table-cell>
          <table:table-cell office:value-type="string">
            <text:p>이 위치는 아니라 유익한뿐 재미있는다!</text:p>
          </table:table-cell>
          <table:table-cell office:value-type="string">
            <text:p>69.155.89.197</text:p>
          </table:table-cell>
        </table:table-row>
        <table:table-row table:style-name="ro1">
          <table:table-cell office:value-type="string">
            <text:p>miss teen usa photo</text:p>
          </table:table-cell>
          <table:table-cell office:value-type="string">
            <text:p>http://desirefemme.net/go/miss-teen-usa-photos</text:p>
          </table:table-cell>
          <table:table-cell office:value-type="string">
            <text:p>유용한 정보. 좋은 디자인.</text:p>
          </table:table-cell>
          <table:table-cell office:value-type="string">
            <text:p>68.34.207.111</text:p>
          </table:table-cell>
        </table:table-row>
        <table:table-row table:style-name="ro1">
          <table:table-cell office:value-type="string">
            <text:p>first all female fi</text:p>
          </table:table-cell>
          <table:table-cell office:value-type="string">
            <text:p>http://innocentpetitmort.net/go/first-all-female-fire-department</text:p>
          </table:table-cell>
          <table:table-cell office:value-type="string">
            <text:p>정말 같지 않는 블로그!</text:p>
          </table:table-cell>
          <table:table-cell office:value-type="string">
            <text:p>70.127.153.24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은 돋움" svg:font-family="'은 돋움'" style:font-family-generic="swiss" style:font-pitch="variable"/>
    <style:font-face style:name="DejaVu Sans" svg:font-family="'DejaVu Sans'" style:font-family-generic="system" style:font-pitch="variable"/>
    <style:font-face style:name="은 돋움1" svg:font-family="'은 돋움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은 돋움" fo:language="en" fo:country="US" style:font-name-asian="DejaVu Sans" style:language-asian="ko" style:country-asian="KR" style:font-name-complex="은 돋움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은 돋움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2.54cm" fo:margin-bottom="2.54cm" fo:margin-left="3.175cm" fo:margin-right="3.175cm" style:writing-mode="lr-tb"/>
      <style:header-style/>
      <style:footer-style/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3">2008-05-23</text:date>, <text:time>08:56:59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Standard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phpMyAdmin 2.11.0</meta:initial-creator>
    <meta:creation-date>2008-05-23T08:55:59</meta:creation-date>
    <dc:creator>Draco</dc:creator>
    <dc:date>2008-05-23T08:56:59</dc:date>
    <meta:editing-cycles>1</meta:editing-cycles>
    <meta:editing-duration>PT37S</meta:editing-duration>
    <meta:user-defined meta:name="정보 1"/>
    <meta:user-defined meta:name="정보 2"/>
    <meta:user-defined meta:name="정보 3"/>
    <meta:user-defined meta:name="정보 4"/>
    <meta:document-statistic meta:table-count="1" meta:cell-count="6464"/>
  </office:meta>
</office:document-meta>
</file>